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margin-left="0.75in" fo:text-indent="-0.25in">
        <style:tab-stops>
          <style:tab-stop style:type="left" style:position="-0.2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margin-left="0.75in" fo:text-indent="-0.25in">
        <style:tab-stops>
          <style:tab-stop style:type="left" style:position="-0.2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margin-left="0.75in" fo:text-indent="-0.2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margin-left="0.75in" fo:text-indent="-0.2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margin-left="0.75in" fo:text-indent="-0.2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line-height-at-least="0.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line-height-at-least="0.25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style:line-height-at-least="0.25in">
        <style:tab-stops>
          <style:tab-stop style:type="left" style:position="0.7875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center" style:line-height-at-least="0.25in" fo:text-indent="0.5in">
        <style:tab-stops>
          <style:tab-stop style:type="left" style:position="0.7875in"/>
        </style:tab-stops>
      </style:paragraph-properties>
    </style:style>
    <style:style style:name="P169"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361in" fo:margin-left="0.75in" fo:text-indent="-0.25in">
        <style:tab-stops>
          <style:tab-stop style:type="left" style:position="0.03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361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361in" fo:text-indent="0.5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361in" fo:margin-left="0.75in" fo:text-indent="-0.25in">
        <style:tab-stops>
          <style:tab-stop style:type="left" style:position="0.03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361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1 m. birželio 9 d. nutarimO Nr. 432 „DĖL SUTARČIŲ REGISTRO REORGANIZAVIMO IR SUTARČIŲ IR TEISIŲ SUVARŽYMŲ REGISTRO NUOSTATŲ PATVIRTINIMO“ PAKEITIMO</text:span></text:p>
      <text:p text:style-name="P19"/>
      <text:p text:style-name="P20">2022 m. sausio 19 d. Nr. 4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Sutarčių ir teisių suvaržymų registro nuostatus, patvirtintus Lietuvos Respublikos Vyriausybės 2021 m. birželio 9 d. nutarimu Nr. 432 „Dėl Sutarčių registro reorganizavimo ir Sutarčių ir teisių suvaržymų registro nuostatų patvirtinimo“:</text:span></text:p>
      <text:p text:style-name="P29"><text:span text:style-name="T30">1</text:span><text:span text:style-name="T31">.</text:span><text:span text:style-name="T32"><text:tab/></text:span><text:span text:style-name="T33">Pakeisti 1 punktą ir jį išdėstyti taip:</text:span></text:p>
      <text:p text:style-name="P34"><text:span text:style-name="T35">„</text:span><text:span text:style-name="T36">1</text:span><text:span text:style-name="T37">. Sutarčių ir teisių suvaržymų registro nuostatais (toliau – Nuostatai) reglamentuojami Sutarčių ir teisių suvaržymų registro (toliau – Registras) paskirtis, Registro valdytojas ir tvarkytojas, jų teisės ir pareigos, Registro objektai, jų registravimas, Registro duomenų ir informacijos, Registrui pateiktų dokumentų bei (ar) jų kopijų (toliau – Registro duomenys)<text:s/></text:span><text:soft-page-break/><text:span text:style-name="T38">tvarkymas, Registro sąveika su kitais registrais ir informacinėmis sistemomis, Registro duomenų sauga, jo finansavimas, reorganizavimas ir likvidavimas.“<text:s/></text:span></text:p>
      <text:p text:style-name="P39"><text:span text:style-name="T40">2</text:span><text:span text:style-name="T41">.</text:span><text:span text:style-name="T42"><text:tab/></text:span><text:span text:style-name="T43">Pakeisti 11.3 papunktį ir jį išdėstyti taip:</text:span></text:p>
      <text:p text:style-name="P44"><text:span text:style-name="T45">„</text:span><text:span text:style-name="T46">11.3</text:span><text:span text:style-name="T47">. <text:s/>užtikrinti, kad įrašant duomenis į Registrą būtų naudojami nuolat atnaujinami susijusių registrų ir informacinių sistemų duomenys;“.</text:span></text:p>
      <text:p text:style-name="P48"><text:span text:style-name="T49">3</text:span><text:span text:style-name="T50">.</text:span><text:span text:style-name="T51"><text:tab/></text:span><text:span text:style-name="T52">Pakeisti 11.7 papunktį ir jį išdėstyti taip:</text:span></text:p>
      <text:p text:style-name="P53"><text:span text:style-name="T54">„</text:span><text:span text:style-name="T55">11.7</text:span><text:span text:style-name="T56">. perduoti Registro duomenis susijusiems registrams ir informacinėms sistemoms;“.</text:span></text:p>
      <text:p text:style-name="P57"><text:span text:style-name="T58">4</text:span><text:span text:style-name="T59">.</text:span><text:span text:style-name="T60"><text:tab/></text:span><text:span text:style-name="T61">Papildyti 11.12 papunkčiu:</text:span></text:p>
      <text:p text:style-name="P62"><text:span text:style-name="T63">„</text:span><text:span text:style-name="T64">11.12</text:span><text:span text:style-name="T65">. inventorizuoti Registro duomenis ir sudaryti Registro duomenų rinkinius, kaip tai apibrėžta Lietuvos Respublikos teisės gauti informaciją ir duomenų pakartotinio naudojimo įstatyme, ir užtikrinti, kad sudaryti Registro duomenų rinkiniai būtų pateikti skelbti Lietuvos atvirų duomenų portale</text:span><text:span text:style-name="T66"><text:s/></text:span><text:span text:style-name="T67">naudojantis Valstybės duomenų valdysenos informacinės sistemos funkcionalumu Lietuvos statistikos departamento nustatyta tvarka;“.</text:span></text:p>
      <text:p text:style-name="P68"><text:span text:style-name="T69">5</text:span><text:span text:style-name="T70">.</text:span><text:span text:style-name="T71"><text:tab/></text:span><text:span text:style-name="T72">Pripažinti netekusiu galios 12.2 papunktį.</text:span></text:p>
      <text:p text:style-name="P73"><text:span text:style-name="T74">6</text:span><text:span text:style-name="T75">.</text:span><text:span text:style-name="T76"><text:tab/></text:span><text:span text:style-name="T77"><text:s/>Pakeisti 35 punktą ir jį išdėstyti taip:</text:span></text:p>
      <text:p text:style-name="P78"><text:span text:style-name="T79">„</text:span><text:span text:style-name="T80">35</text:span><text:span text:style-name="T81">. Sutartinio įkeitimo ar sutartinės hipotekos kreditoriui pranešus apie įkeisto turto savininko pasikeitimą, taip pat apie skolininko, kreditoriaus, įkaito davėjo ar asmens, kuriam perduotas įkeitimo objektas, vardo (-ų), pavardės (-ių) ar gyvenamosios vietos adreso, juridinio asmens pavadinimo ar buveinės adreso pasikeitimą, Registro tvarkytojas patikrina, ar įkeitimas ar hipoteka įregistruoti Registre, sutikrina šiuos duomenų pasikeitimus ir susijusių registrų ar informacinių sistemų duomenis bei į Registrą įrašo įkeitimo ar hipotekos duomenų pakeitimą. Jeigu šiame punkte nurodytų duomenų sutartinio įkeitimo ar sutartinės hipotekos kreditorius neturi galimybės pateikti Registro tvarkytojui elektroniniu būdu Registro tvarkytojo nustatyta tvarka, duomenys pateikiami per notarą.“</text:span></text:p>
      <text:p text:style-name="P82"><text:span text:style-name="T83">7</text:span><text:span text:style-name="T84">.</text:span><text:span text:style-name="T85"><text:tab/></text:span><text:span text:style-name="T86">Pakeisti 36 punktą ir jį išdėstyti taip:</text:span></text:p>
      <text:p text:style-name="P87"><text:span text:style-name="T88">„</text:span><text:span text:style-name="T89">36</text:span><text:span text:style-name="T90">. Registro tvarkytojas, gavęs kreditoriaus prašymą į Registrą įrašyti duomenis apie reikalavimo teisės perleidimą, informaciją apie įkeisto turto administratoriaus paskyrimą ir šį faktą patvirtinančius dokumentus, remdamasis kreditoriaus prašymu ir pateiktais dokumentais, į Registrą įrašo sutartinio įkeitimo ar sutartinės hipotekos duomenų pakeitimą. Jeigu šiame punkte nurodytų duomenų sutartinio įkeitimo ar sutartinės hipotekos kreditorius neturi galimybės pateikti Registro tvarkytojui elektroniniu būdu Registro tvarkytojo nustatyta tvarka, duomenys pateikiami per notarą.“</text:span></text:p>
      <text:p text:style-name="P91"><text:span text:style-name="T92">8</text:span><text:span text:style-name="T93">.</text:span><text:span text:style-name="T94"><text:tab/></text:span><text:span text:style-name="T95"><text:s/>Pakeisti 50 punktą ir jį išdėstyti taip:</text:span></text:p>
      <text:p text:style-name="P96"><text:span text:style-name="T97">„</text:span><text:span text:style-name="T98">50</text:span><text:span text:style-name="T99">. Įkeitimas ir hipoteka įregistruojami, jų pakeisti duomenys įrašomi, įkeitimas ir hipoteka išregistruojami, žyma apie atliktą notaro vykdomąjį įrašą padaroma, panaikinama, žymos apie atliktą notaro vykdomąjį įrašą duomenys pakeičiami ne vėliau kaip kitą darbo dieną nuo pranešimo ar prašymo gavimo dienos, jei nenustatomos Nuostatų 52 ir 53 punktuose nurodytos aplinkybės. Įrašius pakeistus įkeitimo ar hipotekos duomenis, išregistravus įkeitimą ar hipoteką, taip pat padarius, panaikinus žymą apie atliktą notaro vykdomąjį įrašą ar pakeitus žymos apie atliktą notaro vykdomąjį įrašą duomenis, ne vėliau kaip kitą darbo dieną Registro duomenų teikėjui, Registro duomenų teikėjo pranešime ar prašyme ar informacinių technologijų priemonėmis sudarytame įkeitimo sandoryje nurodytiems suinteresuotiems asmenims elektroniniu būdu pateikiamas pranešimas apie įkeitimo ar hipotekos duomenų pakeitimus. Informacinių technologijų priemonėmis sudaryto įkeitimo sandorio duomenys pakeičiami jo pakeitimo momentu, jei nenustatoma Nuostatų 53.2 papunktyje nurodytų aplinkybių. Kai įkeitimo ar hipotekos duomenys įrašomi ar pakeičiami Nuostatų 87 punkte nustatytu atveju, Registro tvarkytojas, remdamasis susijusio registro ar informacinės sistemos tvarkytojo pranešimu, duomenis pagal šį pranešimą Registre įrašo ar pakeičia per vieną darbo dieną nuo pranešimo gavimo dienos ir apie tai per 3 darbo dienas nuo duomenų įrašymo ar pakeitimo dienos elektroniniu būdu praneša kreditoriams.“</text:span></text:p>
      <text:p text:style-name="P100"><text:span text:style-name="T101">9</text:span><text:span text:style-name="T102">.</text:span><text:span text:style-name="T103"><text:tab/></text:span><text:span text:style-name="T104">Pakeisti 52 punktą ir jį išdėstyti taip:</text:span></text:p>
      <text:p text:style-name="P105"><text:span text:style-name="T106">„</text:span><text:span text:style-name="T107">52</text:span><text:span text:style-name="T108">. Jeigu Registro duomenų teikėjo pateiktame pranešime ar prašyme nurodyti neišsamūs, neatitinkantys susijusio registro ar informacinės sistemos duomenų duomenys ir (ar) nepateikti Nuostatuose nurodyti dokumentai arba pranešimas neatitinka Registro tvarkytojo nustatytų reikalavimų, Registro tvarkytojas privalo ne vėliau kaip per vieną darbo dieną nuo pranešimo ar prašymo gavimo dienos pranešti apie tai Registro duomenų teikėjui ir nustatyti jam 5 darbo dienų terminą nurodytiems trūkumams pašalinti. Trūkumų pašalinimo terminas pradedamas skaičiuoti nuo Registro tvarkytojo pranešimo apie nustatytus trūkumus išsiuntimo elektroniniu būdu dienos.“</text:span></text:p>
      <text:p text:style-name="P109"><text:span text:style-name="T110">10</text:span><text:span text:style-name="T111">.</text:span><text:span text:style-name="T112"><text:tab/></text:span><text:span text:style-name="T113">Pakeisti 55 punktą ir jį išdėstyti taip:</text:span></text:p>
      <text:p text:style-name="P114"><text:span text:style-name="T115">„</text:span><text:span text:style-name="T116">55</text:span><text:span text:style-name="T117">. Tais atvejais, kai įsiteisėja teismo sprendimas dėl išregistruoto įkeitimo ar hipotekos pabaigos pripažinimo negaliojančia, Registro tvarkytojas, gavęs Registro duomenų teikėjo prašymą, grąžina išregistruoto įkeitimo ar hipotekos duomenis iš Registro duomenų bazės archyvo į aktualią Registro duomenų bazę, apie tai Nuostatų 86 punkte nustatyta tvarka praneša Nuostatų<text:s/></text:span><text:span text:style-name="T118">84.2–84.7, 84.9–84.13</text:span><text:span text:style-name="T119"><text:s/>papunkčiuose nurodytiems susijusiems registrams ir (ar) 84.15 papunktyje nurodytai informacinei sistemai (kai įkeistas turtas registruotinas) ir ne vėliau kaip kitą darbo dieną nuo duomenų grąžinimo dienos apie tai elektroniniu būdu praneša Registro duomenų teikėjui.“</text:span></text:p>
      <text:p text:style-name="P120"><text:span text:style-name="T121">11</text:span><text:span text:style-name="T122">.</text:span><text:span text:style-name="T123"><text:tab/></text:span><text:span text:style-name="T124">Pakeisti V skyrių ir jį išdėstyti taip:</text:span></text:p>
      <text:p text:style-name="P125"><text:span text:style-name="T126">„</text:span><text:span text:style-name="T127">V</text:span><text:span text:style-name="T128"><text:s/>SKYRIUS</text:span></text:p>
      <text:p text:style-name="P129"><text:span text:style-name="T130">REGISTRO DUOMENŲ TAISYMAS</text:span></text:p>
      <text:p text:style-name="P131"/>
      <text:p text:style-name="P132"><text:span text:style-name="T133">77</text:span><text:span text:style-name="T134">. Netikslūs, klaidingi, neišsamūs Registro duomenys gali būti taisomi Registro tvarkytojo iniciatyva, gavus Registro duomenų gavėjo, susijusio registro, informacinės sistemos tvarkytojo, duomenų subjekto arba Registro duomenų teikėjo prašymą ir jį pagrindžiančius dokumentus.</text:span></text:p>
      <text:p text:style-name="P135"><text:span text:style-name="T136">78</text:span><text:span text:style-name="T137">. Registro tvarkytojas, nustatęs, kad dėl Registro duomenų teikėjo kaltės Registre įrašyti netikslūs, klaidingi, neišsamūs duomenys, per vieną darbo dieną nuo netikslumų nustatymo dienos praneša apie tai Registro duomenų teikėjui ir pareikalauja pateikti Registrui patikslintus duomenis.<text:s/></text:span><text:soft-page-break/><text:span text:style-name="T138">Registro duomenų teikėjas privalo pateikti patikslintus duomenis arba motyvuotą atsisakymą juos tikslinti ne vėliau kaip per 5 darbo dienas nuo Registro tvarkytojo prašymo gavimo dienos. Registro tvarkytojas per vieną darbo dieną nuo ištaisytų duomenų gavimo dienos ištaiso netikslumus Registre ir ne vėliau kaip per 3 darbo dienas nuo netikslumų ištaisymo Registre dienos praneša apie tai Registro duomenų teikėjui, susijusių registrų ar informacinių sistemų tvarkytojams, kitiems asmenims, kuriems perduoti netikslūs, klaidingi, neišsamūs duomenys.</text:span></text:p>
      <text:p text:style-name="P139"><text:span text:style-name="T140">79</text:span><text:span text:style-name="T141">. Registro duomenų teikėjas, pastebėjęs ar gavęs informaciją, kad Registrui pateikė netikslius, klaidingus, neišsamius duomenis arba kad įkeitimas, hipoteka, notaro vykdomasis įrašas ar pirkimo–pardavimo išsimokėtinai, pirkimo–pardavimo su atpirkimo teise, finansinės nuomos, neregistruojamų daiktų nuomos ar panaudos sutartis iš Registro išregistruoti remiantis Registrui pateiktu klaidingu pranešimu, turi nedelsdamas pateikti Registro tvarkytojui teisingus duomenis arba prašymą grąžinti iš Registro duomenų bazės archyvo į aktualią Registro duomenų bazę per klaidą išregistruotus įkeitimą ar hipoteką, notaro vykdomąjį įrašą ar sutartį. Registro tvarkytojas per vieną darbo dieną nuo ištaisytų duomenų arba prašymo gavimo dienos ištaiso netikslumus Registre arba grąžina duomenis iš Registro duomenų bazės archyvo į aktualią Registro duomenų bazės dalį ir ne vėliau kaip per 3 darbo dienas nuo netikslumų ištaisymo Registre arba duomenų grąžinimo dienos praneša apie tai Registro duomenų teikėjui, susijusių registrų ar informacinių sistemų tvarkytojams, kitiems asmenims, kuriems perduoti netikslūs, klaidingi, neišsamūs duomenys.</text:span></text:p>
      <text:p text:style-name="P142"><text:span text:style-name="T143">80</text:span><text:span text:style-name="T144">. Registro tvarkytojas, nustatęs, kad į Registro duomenų bazę dėl Registro tvarkytojo kaltės įrašyti netikslūs, klaidingi, neišsamūs duomenys, privalo per 24 valandas nuo duomenų netikslumų nustatymo dienos nustatytus netikslumus ištaisyti ir apie tai neatlygintinai pranešti Registro duomenų gavėjams, susijusių registrų ar informacinių sistemų tvarkytojams, kitiems asmenims, kuriems perduoti netikslūs, klaidingi, neišsamūs duomenys, taip pat duomenų subjektui.</text:span></text:p>
      <text:p text:style-name="P145"><text:span text:style-name="T146">81</text:span><text:span text:style-name="T147">. Registro tvarkytojas, nustatęs susijusio registro ar informacinės sistemos sąveikos būdu Registrui perduotų duomenų netikslumų, ne vėliau kaip per vieną darbo dieną nuo duomenų netikslumų nustatymo dienos praneša apie tai susijusio registro ar informacinės sistemos</text:span><text:span text:style-name="T148"><text:s/></text:span><text:span text:style-name="T149">tvarkytojui ir pareikalauja juos ištaisyti bei pateikti patikslintus duomenis, o šis ne vėliau kaip per 5 darbo dienas nuo prašymo gavimo dienos privalo pateikti patikslintus duomenis arba motyvuotą atsisakymą juos tikslinti.</text:span></text:p>
      <text:p text:style-name="P150"><text:span text:style-name="T151">82</text:span><text:span text:style-name="T152">. Registro tvarkytojas, gavęs iš Registro duomenų gavėjo, susijusio registro ar informacinės sistemos informaciją apie nustatytus Registro duomenų gavėjui, susijusiam registrui ar informacinei sistemai perduotų duomenų netikslumus ir aplinkybių paaiškinimus, privalo per vieną darbo dieną nuo informacijos apie perduotų duomenų netikslumus ir aplinkybių paaiškinimo gavimo dienos pateiktą informaciją patikrinti ir, jeigu ji teisinga, ištaisyti netikslumus. Jeigu dėl netikslumų ištaisymo Registro tvarkytojas turi kreiptis į Registro duomenų teikėją, Registro duomenys ištaisomi per vieną darbo dieną nuo Registro duomenų teikėjo pranešimo apie taisytinus duomenis gavimo dienos. Ištaisęs Registro duomenų netikslumus, Registro tvarkytojas nedelsdamas, ne vėliau kaip per 3 darbo dienas nuo netikslumų ištaisymo dienos, praneša apie tai Registro duomenų gavėjams, kuriems perduoti netikslūs, klaidingi, neišsamūs duomenys, ir susijusio registro ar informacinės sistemos tvarkytojui.</text:span></text:p>
      <text:p text:style-name="P153"><text:span text:style-name="T154">83</text:span><text:span text:style-name="T155">. Registro tvarkytojas per 5 darbo dienas nuo duomenų subjekto reikalavimo ištaisyti netikslius, klaidingus ar papildyti neišsamius duomenis ir jame nurodytus faktus patvirtinančių dokumentų gavimo dienos privalo nurodytus netikslumus Registre ištaisyti, apie tai pranešti to reikalavusiam asmeniui ir patikslintus duomenis neatlygintinai perduoti susijusių registrų ar informacinių sistemų tvarkytojams. Jeigu Registrui nepateikiama nurodytus faktus patvirtinančių dokumentų, duomenys nėra taisomi ir apie atsisakymą taisyti duomenis nurodant atsisakymo priežastis per 5 darbo dienas nuo reikalavimo gavimo dienos pranešama duomenų subjektui tokiu pačiu būdu, kaip buvo pateiktas reikalavimas.“</text:span></text:p>
      <text:p text:style-name="P156"><text:span text:style-name="T157">12</text:span><text:span text:style-name="T158">.</text:span><text:span text:style-name="T159"><text:tab/></text:span><text:span text:style-name="T160">Pakeisti VI skyriaus pavadinimą ir jį išdėstyti taip:</text:span></text:p>
      <text:p text:style-name="P161"><text:span text:style-name="T162">„</text:span><text:span text:style-name="T163">VI</text:span><text:span text:style-name="T164"><text:s/>SKYRIUS</text:span></text:p>
      <text:p text:style-name="P165"><text:span text:style-name="T166">SĄVEIKA SU KITAIS REGISTRAIS IR INFORMACINĖMIS SISTEMOMIS</text:span><text:span text:style-name="T167">“.</text:span></text:p>
      <text:p text:style-name="P168"/>
      <text:p text:style-name="P169"><text:span text:style-name="T170">13</text:span><text:span text:style-name="T171">.</text:span><text:span text:style-name="T172"><text:tab/></text:span><text:span text:style-name="T173">Pakeisti 84 punkto pirmąją pastraipą ir ją išdėstyti taip:</text:span></text:p>
      <text:p text:style-name="P174"><text:span text:style-name="T175">„</text:span><text:span text:style-name="T176">84</text:span><text:span text:style-name="T177">. Registro veikimui užtikrinti ir Registre tvarkomiems duomenims įrašyti bei patikrinti gaunami šių Lietuvos Respublikos valstybės registrų ir informacinių sistemų</text:span><text:span text:style-name="T178"><text:s/></text:span><text:span text:style-name="T179">duomenys:“.</text:span></text:p>
      <text:p text:style-name="P180"><text:span text:style-name="T181">14</text:span><text:span text:style-name="T182">.</text:span><text:span text:style-name="T183"><text:tab/></text:span><text:span text:style-name="T184">Pakeisti 84.6 papunktį ir jį išdėstyti taip:</text:span></text:p>
      <text:p text:style-name="P185"><text:span text:style-name="T186">„</text:span><text:span text:style-name="T187">84.6</text:span><text:span text:style-name="T188">. Lietuvos Respublikos kelių transporto priemonių registro – įkeistos motorinės transporto priemonės ir jos priekabos gamybinė markė (gamintojo prekės pavadinimas), komercinis pavadinimas (modelis), identifikavimo kodas, valstybinis registracijos</text:span><text:span text:style-name="T189"><text:s/></text:span><text:span text:style-name="T190">numeris, registracijos dokumento numeris, tipas, identifikavimo numeris, trumpas turto aprašymas;“.<text:s/></text:span></text:p>
      <text:p text:style-name="P191"><text:span text:style-name="T192">15</text:span><text:span text:style-name="T193">.</text:span><text:span text:style-name="T194"><text:tab/></text:span><text:span text:style-name="T195">Pripažinti netekusiu galios 84.8 papunktį.</text:span></text:p>
      <text:p text:style-name="P196"><text:span text:style-name="T197">16</text:span><text:span text:style-name="T198">.</text:span><text:span text:style-name="T199"><text:tab/></text:span><text:span text:style-name="T200">Papildyti 84.15 papunkčiu:</text:span></text:p>
      <text:p text:style-name="P201"><text:span text:style-name="T202">„</text:span><text:span text:style-name="T203">84.15</text:span><text:span text:style-name="T204">. Transporto priemonių savininkų apskaitos informacinės sistemos – įkeistos motorinės transporto priemonės ir jos priekabos gamybinė markė (gamintojo prekės pavadinimas), komercinis pavadinimas (modelis), turto identifikavimo kodas ir įkeistos motorinės transporto priemonės ir jos priekabos savininko ar bendraturčių vardas (</text:span><text:span text:style-name="T205">‑ai), pavardė (-ės), gimimo data (jeigu asmuo neregistruotas Gyventojų registre) ar asmens kodas arba juridinio asmens pavadinimas (jeigu juridinis asmuo neregistruotas Juridinių asmenų registre) ar juridinio asmens kodas.“</text:span></text:p>
      <text:p text:style-name="P206"><text:span text:style-name="T207">17</text:span><text:span text:style-name="T208">.</text:span><text:span text:style-name="T209"><text:tab/></text:span><text:span text:style-name="T210">Pakeisti 85 punktą ir jį išdėstyti taip:</text:span></text:p>
      <text:p text:style-name="P211"><text:span text:style-name="T212">„</text:span><text:span text:style-name="T213">85</text:span><text:span text:style-name="T214">. Sąveika su kitų registrų ir informacinių sistemų tvarkytojų tvarkomais registrais ir informacinėmis sistemomis detalizuojama duomenų teikimo ir keitimosi jais sutartyse.“</text:span></text:p>
      <text:p text:style-name="P215"><text:span text:style-name="T216">18</text:span><text:span text:style-name="T217">.</text:span><text:span text:style-name="T218"><text:tab/></text:span><text:span text:style-name="T219">Pakeisti 86 punktą ir jį išdėstyti taip:</text:span></text:p>
      <text:p text:style-name="P220"><text:span text:style-name="T221">„</text:span><text:span text:style-name="T222">86</text:span><text:span text:style-name="T223">. Duomenys apie įkeitimo ir hipotekos įregistravimą, jų duomenų įrašymą ar pakeitimą, įkeitimo ir hipotekos išregistravimą, žymos apie atliktą notaro vykdomąjį įrašą padarymą, panaikinimą ar duomenų pakeitimą ne vėliau kaip per 8 darbo valandas perduodami<text:s/></text:span><text:span text:style-name="T224"><text:line-break/>Nuostatų 84.2–84.7, 84.9–84.13</text:span><text:span text:style-name="T225"><text:s/></text:span><text:span text:style-name="T226">papunkčiuose nurodytiems susijusiems registrams ir (ar)<text:s/></text:span><text:span text:style-name="T227"><text:line-break/>84.15 papunktyje nurodytai informacinei sistemai.“</text:span></text:p>
      <text:p text:style-name="P228"><text:span text:style-name="T229">19</text:span><text:span text:style-name="T230">.</text:span><text:span text:style-name="T231"><text:tab/></text:span><text:span text:style-name="T232">Pakeisti 87 punktą ir jį išdėstyti taip:</text:span></text:p>
      <text:p text:style-name="P233"><text:span text:style-name="T234">„</text:span><text:span text:style-name="T235">87</text:span><text:span text:style-name="T236">. Nuostatų<text:s/></text:span><text:span text:style-name="T237">84.2–84.7, 84.9–84.13</text:span><text:span text:style-name="T238"><text:s/>papunkčiuose nurodyti registrai ir 84.15 papunktyje nurodyta informacinė sistema duomenis apie įkeisto turto duomenų pasikeitimus perduoda Registro tvarkytojui nedelsdami, ne vėliau kaip per 8 darbo valandas nuo įkeisto turto duomenų pasikeitimo momento. Registro duomenys pagal susijusių registrų ir informacinių sistemų pranešimus keičiami Nuostatų 50 punkte nustatyta tvarka ir terminais.“</text:span></text:p>
      <text:p text:style-name="P239"><text:span text:style-name="T240">20</text:span><text:span text:style-name="T241">.</text:span><text:span text:style-name="T242"><text:tab/></text:span><text:span text:style-name="T243">Pakeisti 96 punktą ir jį išdėstyti taip:</text:span></text:p>
      <text:p text:style-name="P244"><text:span text:style-name="T245">„</text:span><text:span text:style-name="T246">96</text:span><text:span text:style-name="T247">. Registro duomenų pakartotinio naudojimo sąlygas, Registro duomenų rinkinių sudarymo ir su šiais rinkiniais susijusių paslaugų teikimo tvarką nustato Teisės gauti informaciją ir duomenų pakartotinio naudojimo įstatymas. Registro duomenų gavėjai, teikiantys Registro duomenis tretiesiems asmenims, negali keisti Registro duomenų ir privalo nurodyti teikiamų duomenų šaltinį.“</text:span></text:p>
      <text:p text:style-name="P248"/>
      <text:p text:style-name="P249"/>
      <text:p text:style-name="P250"/>
      <text:p text:style-name="P251">Ministrė Pirmininkė<text:tab/>Ingrida Šimonytė</text:p>
      <text:p text:style-name="P252"/>
      <text:p text:style-name="P253"/>
      <text:p text:style-name="P254"/>
      <text:p text:style-name="P255"><text:span text:style-name="T256">Teisingumo ministrė</text:span><text:span text:style-name="T257"><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0T20:41:00Z</meta:creation-date>
    <dc:date>2022-01-20T20:41:00Z</dc:date>
    <meta:print-date>2017-06-01T05:28:00Z</meta:print-date>
    <meta:template xlink:href="Normal.dotm" xlink:type="simple"/>
    <meta:editing-cycles>2</meta:editing-cycles>
    <meta:editing-duration>PT0S</meta:editing-duration>
    <meta:document-statistic meta:page-count="8" meta:paragraph-count="45" meta:word-count="1898" meta:character-count="14575" meta:row-count="244" meta:non-whitespace-character-count="12722"/>
  </office:meta>
</office:document-meta>
</file>