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style:text-autospace="none" fo:text-align="center" fo:margin-bottom="0in" fo:line-height="100%" fo:text-indent="0.486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 fo:text-indent="0.4861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style:text-autospace="none" fo:text-align="center" fo:margin-bottom="0in" fo:line-height="100%" fo:text-indent="0.4861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style:text-autospace="none" fo:text-align="justify" fo:margin-bottom="0in" fo:line-height="100%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letter-spacing="0.0347i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widows="0" fo:orphans="0" style:text-autospace="none" fo:text-align="justify" fo:margin-bottom="0in" fo:line-height="0.1972in" fo:margin-right="0.0048in" fo:background-color="#FFFFFF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widows="0" fo:orphans="0" style:text-autospace="none" fo:text-align="justify" fo:margin-bottom="0in" fo:line-height="0.1972in" fo:margin-right="0.0048in" fo:background-color="#FFFFFF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widows="0" fo:orphans="0" style:text-autospace="none" fo:text-align="justify" fo:margin-bottom="0in" fo:line-height="0.1972in" fo:margin-right="0.0048in" fo:background-color="#FFFFFF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widows="0" fo:orphans="0" style:text-autospace="none" fo:text-align="justify" fo:margin-bottom="0in" fo:line-height="0.1972in" fo:margin-right="0.0048in" fo:text-indent="0.3409in" fo:background-color="#FFFFFF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</style:style>
    <style:style style:name="P3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ATSTOVAVIMO PAKRUOJO RAJONO SAVIVALDYBEI<text:s/>ŽYDŲ KULTŪROS PAVELDO KELIO ASOCIACIJOS VISUOTINIAME NARIŲ SUSIRINKIME</text:p>
      <text:p text:style-name="P8"/>
      <text:p text:style-name="P9">2019 m.<text:s/>birželio 27<text:s/>d. Nr. T-195</text:p>
      <text:p text:style-name="P10">Pakruojis</text:p>
      <text:p text:style-name="P11"/>
      <text:p text:style-name="P12"><text:span text:style-name="T13">Vadovaudamasi Lietuvos Respublikos vietos savivaldos įstatymo<text:s/></text:span><text:span text:style-name="T14">16 straipsnio 4 dalimi</text:span><text:span text:style-name="T15">,<text:s/></text:span><text:span text:style-name="T16">Lietuvos Respublikos asocia</text:span><text:span text:style-name="T17">cijų įstatymo 4 straipsnio 3 dalimi, 8 straipsnio 4</text:span><text:span text:style-name="T18"><text:s/>dalimi</text:span><text:span text:style-name="T19">,</text:span><text:span text:style-name="T20"><text:s/></text:span><text:span text:style-name="T21">Pakruojo rajono savivaldybės<text:s/></text:span><text:span text:style-name="T22">taryba<text:s/></text:span><text:span text:style-name="T23">nusprendžia:</text:span></text:p>
      <text:p text:style-name="P24"><text:tab/>1.<text:s/>Įgalioti Pakruojo rajono savivaldybės mero pavaduotoją Virginijų Kacilevičių, jo nesant<text:s/>–<text:s/>Pakruojo rajono savivaldybės<text:s/>mero padėjėją Simoną Lipskytę,<text:s/>atstovauti Pakruojo rajono savivaldybei Žydų kultūros paveldo kelio asociacijos visuotiniame narių susirinkime<text:s/>ir, veikiant išimtinai Pakruojo rajono savivaldybės interesais, balsuoti visais,<text:s/>išskyrus šio sprendimo 2 punkte nurodytu,<text:s/>darbotvarkių<text:s/>klausimais.<text:s/></text:p>
      <text:p text:style-name="P25"><text:tab/>2. Nustatyti, kad išankstinis<text:s/>Pakruojo rajono savivaldybės<text:s/>tarybos pritarimas reikalingas, kai Žydų kultūros paveldo kelio asociacijos visuotiniame narių susirinkime svarstomas klausimas dėl asociacijos pertvarkymo, reorganizacijos ar likvidavimo.</text:p>
      <text:p text:style-name="P26"><text:tab/>3. Nustatyti, kad šis sprendimas galioja<text:s/>2019–2023 metų kadencijos<text:s/>Pakruojo rajono savivaldybės tarybos įgaliojimų laikui.</text:p>
      <text:p text:style-name="P27"><text:span text:style-name="T28"><text:s text:c="6"/></text:span><text:span text:style-name="T29">Šis sprendimas gali būti skundžiamas Lietuvos Respublikos administracinių bylų teisenos įstatymo nustatyta tvarka.</text:span></text:p>
      <text:p text:style-name="P30"/>
      <text:p text:style-name="P31">Savivaldybės meras <text:s text:c="14"/><text:tab/><text:tab/><text:tab/><text:tab/><text:s text:c="6"/>Saulius Margis<text:s text:c="75"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11T22:26:00Z</meta:creation-date>
    <dc:date>2019-07-11T22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466" meta:row-count="32" meta:non-whitespace-character-count="1305"/>
  </office:meta>
</office:document-meta>
</file>