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line-height="10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weight-complex="bold" fo:letter-spacing="0.0277in" style:font-size-complex="12pt" fo:background-color="#FFFFFF"/>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weight-complex="bold" fo:letter-spacing="0.0277in"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font-size="6.5pt" style:font-size-asian="6.5pt" style:font-size-complex="6.5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fo:letter-spacing="0.0277in"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fo:background-color="#FFFFFF">
        <style:tab-stops>
          <style:tab-stop style:type="left" style:position="0.7875in"/>
          <style:tab-stop style:type="left" style:position="1.0069in"/>
        </style:tab-stops>
      </style:paragraph-properties>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s/></text:p>
      <text:p text:style-name="P7"><text:span text:style-name="T8">Dėl<text:s/></text:span><text:span text:style-name="T9">RADVILIŠKIO LOPŠELIO-DARŽELIO „EGLUTĖ“<text:s/></text:span><text:span text:style-name="T10">DALIES VEIKLOS RIBOJIMO</text:span></text:p>
      <text:p text:style-name="P11"/>
      <text:p text:style-name="P12"><text:span text:style-name="T13">2021 m. balandžio <text:s/>26 d. Nr.<text:s/></text:span><text:span text:style-name="T14">A-388 (8.2)</text:span></text:p>
      <text:p text:style-name="P15">Radviliškis<text:s/></text:p>
      <text:p text:style-name="P16"/>
      <text:p text:style-name="P17"><text:span text:style-name="T18">Vadovaudamasis Lietuvos Respublikos vietos savivaldos įstatymo 29 straipsnio 8 dalies 2 punktu, Lietuvos Respublikos žmonių užkrečiamųjų ligų profilaktikos ir kontrolės įstatymo 25 straipsnio 3 dalimi, 26 straipsnio 3 dalies 1 punktu,<text:s/></text:span><text:span text:style-name="T19">Lietuvos Respublikos sveikatos apsaugos ministro-valstybės lygio ekstremaliosios situacijos valstybės operacijų vadovo 2020 m. lapkričio 6 d. sprendimo Nr. V-2543 „Dėl ikimokyklinio ir priešmokyklinio ugdymo organizavimo būtinų sąlygų“ (su vėlesniais pakeitimais ir papildymais) 3.1 papunkčiu, atsižvelgdamas į Nacionalinio visuomenės sveikatos centro prie Sveikatos apsaugos ministerijos Šiaulių departamento 2021-04-26 raštą<text:s/></text:span><text:span text:style-name="T20">Nr.</text:span><text:span text:style-name="T21"><text:s/></text:span><text:span text:style-name="T22">(6-21 16.1.17 Mr)2-67423 „Dėl infekcijų plitimą ribojančio režimo taikymo“ ir siekdamas taikyti COVID-19 ligos (koronaviruso infekcijos) plitimą mažinančias priemones</text:span><text:span text:style-name="T23"><text:s/>Radviliškio lopšelio-darželio „Eglutė“ ikimokyklinio ugdymo grupėje „Boružėlės“:</text:span></text:p>
      <text:p text:style-name="P24"><text:span text:style-name="T25">1</text:span><text:span text:style-name="T26">.</text:span><text:span text:style-name="T27"><text:tab/></text:span><text:span text:style-name="T28">Nustata</text:span><text:span text:style-name="T29">u</text:span><text:span text:style-name="T30"><text:s/></text:span><text:span text:style-name="T31">Radviliškio lopšelio-darželio „Eglutė“<text:s/></text:span><text:span text:style-name="T32">dalies veiklos ribojimą<text:s/></text:span><text:span text:style-name="T33">nuo 2021 m. balandžio 26 d. iki 2021 m. gegužės 7 d.</text:span></text:p>
      <text:p text:style-name="P34"><text:span text:style-name="T35">2</text:span><text:span text:style-name="T36">.</text:span><text:span text:style-name="T37"><text:tab/></text:span><text:span text:style-name="T38">Nurodau</text:span><text:span text:style-name="T39"><text:s/>kasdieninį (kontaktinį)<text:s/></text:span><text:span text:style-name="T40">ugdymą Radviliškio lopšelio-darželio „Eglutė“ ikimokyklinio ugdymo grupėje „Boružėlės“<text:s/></text:span><text:span text:style-name="T41">šio įsakymo 1 punkte nurodytu laikotarpiu sustabdyti ir ugdymą organizuoti nuotoliniu<text:s/></text:span><text:span text:style-name="T42">ugdymo proceso organizavimo<text:s/></text:span><text:span text:style-name="T43">būdu,</text:span><text:span text:style-name="T44"><text:s/></text:span><text:span text:style-name="T45">vadovaujantis galiojančiais teisės aktais</text:span><text:span text:style-name="T46">.</text:span></text:p>
      <text:p text:style-name="P47"><text:span text:style-name="T48">3</text:span><text:span text:style-name="T49">.</text:span><text:span text:style-name="T50"><text:tab/></text:span><text:span text:style-name="T51">Įpareigoju<text:s/></text:span><text:span text:style-name="T52">Radviliškio lopšelio-darželio „Eglutė“<text:s/></text:span><text:span text:style-name="T53">direktorių užtikrinti ikimokyklinio ugdymo grupės „Boružėlės“ patalpų valymą ir dezinfekciją, vadovaujantis Lietuvos Respublikos sveikatos apsaugos ministerijos parengtomis Rekomendacijomis sveikatos priežiūros įstaigų patalpų ir ne sveikatos priežiūros patalpų dezinfekcijai (kai galimas užteršimas SARS-COV-2 virusu) bei Rekomendacijomis dėl aplinkos valymo ir dezinfekcijos, esant nepalankiai COVID-19 situacijai.<text:s/></text:span></text:p>
      <text:p text:style-name="P54"><text:span text:style-name="T55">4</text:span><text:span text:style-name="T56">.</text:span><text:span text:style-name="T57"><text:tab/></text:span><text:span text:style-name="T58">Nurodau</text:span><text:span text:style-name="T59"><text:s/>Radviliškio</text:span><text:span text:style-name="T60"><text:s/>lopšelio-darželio „Eglutė“</text:span><text:span text:style-name="T61"><text:s/>direktoriui paskelbti šį įsakymą įstaigos interneto svetainėje, informuoti vaikų tėvus (įtėvius, globėjus), kitus suinteresuotus asmenis.<text:s/></text:span></text:p>
      <text:p text:style-name="P62"><text:span text:style-name="T63">Šis įsakymas gali būti skundžiamas Lietuvos Respublikos administracinių bylų teisenos įstatymo nustatyta tvarka.</text:span></text:p>
      <text:p text:style-name="Normal"/>
      <text:p text:style-name="Normal"/>
      <text:p text:style-name="Normal"/>
      <text:p text:style-name="P64">Administracijos direktoriaus pavaduotojas,</text:p>
      <text:p text:style-name="P65">pavaduojantis Administracijos direktorių <text:s text:c="66"/>Justinas Prany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1-04-26T19:43:00Z</meta:creation-date>
    <dc:date>2021-04-26T19:43:00Z</dc:date>
    <meta:template xlink:href="Normal.dotm" xlink:type="simple"/>
    <meta:editing-cycles>2</meta:editing-cycles>
    <meta:editing-duration>PT0S</meta:editing-duration>
    <meta:document-statistic meta:page-count="1" meta:paragraph-count="84" meta:word-count="321" meta:character-count="2437" meta:row-count="183" meta:non-whitespace-character-count="2200"/>
  </office:meta>
</office:document-meta>
</file>