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2" style:parent-style-name="Normal" style:family="paragraph">
      <style:paragraph-properties fo:text-align="center" fo:line-height="150%"/>
      <style:text-properties fo:font-weight="bold" style:font-weight-asian="bold" fo:language="en" fo:country="GB"/>
    </style:style>
    <style:style style:name="P13" style:parent-style-name="Normal" style:family="paragraph">
      <style:paragraph-properties fo:keep-with-next="always" fo:text-align="center" fo:line-height="150%"/>
      <style:text-properties fo:font-weight="bold" style:font-weight-asian="bold" fo:language="en" fo:country="GB"/>
    </style:style>
    <style:style style:name="P14" style:parent-style-name="Normal" style:family="paragraph">
      <style:paragraph-properties fo:keep-with-next="always" fo:text-align="center" fo:line-height="150%"/>
      <style:text-properties fo:font-weight="bold" style:font-weight-asian="bold" fo:language="en" fo:country="GB"/>
    </style:style>
    <style:style style:name="P15" style:parent-style-name="Normal" style:family="paragraph">
      <style:paragraph-properties fo:text-align="center" fo:line-height="150%"/>
      <style:text-properties fo:font-weight="bold" style:font-weight-asian="bold" fo:language="en" fo:country="GB"/>
    </style:style>
    <style:style style:name="P16" style:parent-style-name="Normal" style:family="paragraph">
      <style:paragraph-properties fo:text-align="center" fo:line-height="150%"/>
      <style:text-properties fo:language="en" fo:country="GB"/>
    </style:style>
    <style:style style:name="P17" style:parent-style-name="Normal" style:family="paragraph">
      <style:paragraph-properties fo:text-align="center" fo:line-height="150%"/>
      <style:text-properties fo:language="en" fo:country="GB"/>
    </style:style>
    <style:style style:name="P18" style:parent-style-name="Normal" style:family="paragraph">
      <style:paragraph-properties fo:text-align="center" fo:line-height="150%"/>
      <style:text-properties fo:language="en" fo:country="GB"/>
    </style:style>
    <style:style style:name="P19" style:parent-style-name="Normal" style:family="paragraph">
      <style:paragraph-properties fo:text-align="center" fo:line-height="150%"/>
      <style:text-properties style:font-weight-complex="bold" fo:language="en" fo:country="GB"/>
    </style:style>
    <style:style style:name="P20" style:parent-style-name="Normal" style:family="paragraph">
      <style:paragraph-properties fo:text-align="center" fo:line-height="150%" fo:text-indent="0.5in"/>
      <style:text-properties fo:font-weight="bold" style:font-weight-asian="bold" fo:language="en" fo:country="GB"/>
    </style:style>
    <style:style style:name="P21" style:parent-style-name="Normal" style:family="paragraph">
      <style:paragraph-properties fo:text-align="center" fo:line-height="150%"/>
      <style:text-properties fo:font-weight="bold" style:font-weight-asian="bold" fo:language="en" fo:country="GB"/>
    </style:style>
    <style:style style:name="P22" style:parent-style-name="Normal" style:family="paragraph">
      <style:paragraph-properties fo:text-align="center" fo:line-height="150%"/>
      <style:text-properties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font-weight="bold" style:font-weight-asian="bold"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font-weight="bold" style:font-weight-asian="bold"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font-weight="bold" style:font-weight-asian="bold"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font-weight="bold" style:font-weight-asian="bold" fo:language="en" fo:country="GB"/>
    </style:style>
    <style:style style:name="T74" style:parent-style-name="DefaultParagraphFont" style:family="text">
      <style:text-properties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weight="bold" style:font-weight-asian="bold"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font-weight="bold" style:font-weight-asian="bold" fo:language="en" fo:country="GB"/>
    </style:style>
    <style:style style:name="T84" style:parent-style-name="DefaultParagraphFont" style:family="text">
      <style:text-properties fo:font-weight="bold" style:font-weight-asian="bold"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font-weight="bold" style:font-weight-asian="bold"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font-weight="bold" style:font-weight-asian="bold"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font-weight="bold" style:font-weight-asian="bold"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font-weight="bold" style:font-weight-asian="bold"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weight="bold" style:font-weight-asian="bold" style:font-weight-complex="bold" fo:language="en" fo:country="GB"/>
    </style:style>
    <style:style style:name="T114" style:parent-style-name="DefaultParagraphFont" style:family="text">
      <style:text-properties fo:language="en" fo:country="GB"/>
    </style:style>
    <style:style style:name="T115" style:parent-style-name="DefaultParagraphFont" style:family="text">
      <style:text-properties fo:color="#000000" style:font-size-complex="9pt" fo:language="en" fo:country="GB"/>
    </style:style>
    <style:style style:name="T116" style:parent-style-name="DefaultParagraphFont" style:family="text">
      <style:text-properties fo:color="#000000" style:font-size-complex="9pt" fo:language="en" fo:country="GB"/>
    </style:style>
    <style:style style:name="T117" style:parent-style-name="DefaultParagraphFont" style:family="text">
      <style:text-properties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font-weight="bold" style:font-weight-asian="bold"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font-weight="bold" style:font-weight-asian="bold"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font-weight="bold" style:font-weight-asian="bold"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font-weight="bold" style:font-weight-asian="bold" style:font-weight-complex="bold"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fo:line-height="150%"/>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language="en" fo:country="GB"/>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text-align="justify" fo:line-height="150%" fo:text-indent="0.5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line-height="150%" fo:text-indent="0.5in"/>
    </style:style>
    <style:style style:name="P185" style:parent-style-name="Normal" style:family="paragraph">
      <style:paragraph-properties fo:keep-with-next="always" fo:text-align="justify" fo:line-height="150%" fo:text-indent="0.5in"/>
    </style:style>
    <style:style style:name="T186" style:parent-style-name="DefaultParagraphFont" style:family="text">
      <style:text-properties fo:font-weight="bold" style:font-weight-asian="bold"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Normal" style:family="paragraph">
      <style:paragraph-properties fo:text-align="justify" fo:line-height="150%"/>
    </style:style>
    <style:style style:name="P213" style:parent-style-name="Normal" style:family="paragraph">
      <style:paragraph-properties fo:keep-with-next="always" fo:text-align="justify" fo:line-height="150%" fo:text-indent="0.5in"/>
    </style:style>
    <style:style style:name="T214" style:parent-style-name="DefaultParagraphFont" style:family="text">
      <style:text-properties fo:font-weight="bold" style:font-weight-asian="bold"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line-height="150%"/>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language="en" fo:country="GB"/>
    </style:style>
    <style:style style:name="P250" style:parent-style-name="Normal" style:family="paragraph">
      <style:paragraph-properties fo:text-align="justify" fo:line-height="150%" fo:text-indent="0.5in"/>
      <style:text-properties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style:text-position="super 62.5%"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P341" style:parent-style-name="Normal" style:family="paragraph">
      <style:paragraph-properties fo:text-align="justify" fo:line-height="150%" fo:text-indent="0.5in"/>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line-height="150%" fo:text-indent="0.5in"/>
    </style:style>
    <style:style style:name="P346" style:parent-style-name="Normal" style:family="paragraph">
      <style:paragraph-properties fo:keep-with-next="always" fo:text-align="justify" fo:line-height="150%" fo:text-indent="0.5in"/>
    </style:style>
    <style:style style:name="T347" style:parent-style-name="DefaultParagraphFont" style:family="text">
      <style:text-properties fo:font-weight="bold" style:font-weight-asian="bold"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fo:language="en" fo:country="GB"/>
    </style:style>
    <style:style style:name="P384" style:parent-style-name="Normal" style:family="paragraph">
      <style:paragraph-properties fo:line-height="150%" fo:text-indent="0.5in"/>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fo:text-align="justify" fo:line-height="150%" fo:text-indent="0.5in"/>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line-height="150%" fo:text-indent="0.5in"/>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line-height="150%" fo:text-indent="0.5in"/>
      <style:text-properties fo:language="en" fo:country="GB"/>
    </style:style>
    <style:style style:name="P446" style:parent-style-name="Normal" style:family="paragraph">
      <style:paragraph-properties fo:text-align="justify" fo:line-height="150%"/>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fo:language="en" fo:country="GB"/>
    </style:style>
    <style:style style:name="P449" style:parent-style-name="Normal" style:family="paragraph">
      <style:paragraph-properties fo:text-align="center" fo:line-height="150%"/>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fo:text-indent="0.5in"/>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fo:text-align="justify" fo:line-height="150%"/>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fo:line-height="150%" fo:text-indent="0.5in">
        <style:tab-stops>
          <style:tab-stop style:type="left" style:position="4.2333in"/>
        </style:tab-stops>
      </style:paragraph-properties>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fo:text-align="justify" fo:line-height="150%" fo:text-indent="0.5in">
        <style:tab-stops>
          <style:tab-stop style:type="left" style:position="4.2333in"/>
        </style:tab-stops>
      </style:paragraph-properties>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fo:text-indent="0.5in">
        <style:tab-stops>
          <style:tab-stop style:type="left" style:position="4.2333in"/>
        </style:tab-stops>
      </style:paragraph-properties>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fo:text-align="justify" fo:line-height="150%" fo:text-indent="0.5in"/>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P628" style:parent-style-name="Normal" style:family="paragraph">
      <style:paragraph-properties fo:text-align="justify" fo:line-height="150%"/>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fo:language="en" fo:country="GB"/>
    </style:style>
    <style:style style:name="T631" style:parent-style-name="DefaultParagraphFont" style:family="text">
      <style:text-properties fo:font-weight="bold" style:font-weight-asian="bold"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fo:text-align="justify" fo:line-height="150%"/>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fo:text-align="justify" fo:line-height="150%" fo:text-indent="0.5in"/>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fo:text-align="justify" fo:line-height="150%" fo:margin-left="0.1576in" fo:margin-right="0.1576in" fo:text-indent="0.5in">
        <style:tab-stops/>
      </style:paragraph-properties>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style:font-size-complex="11pt" fo:language="en" fo:country="GB"/>
    </style:style>
    <style:style style:name="T671" style:parent-style-name="DefaultParagraphFont" style:family="text">
      <style:text-properties fo:language="en" fo:country="GB"/>
    </style:style>
    <style:style style:name="T672" style:parent-style-name="DefaultParagraphFont" style:family="text">
      <style:text-properties style:font-size-complex="11pt" fo:language="en" fo:country="GB"/>
    </style:style>
    <style:style style:name="T673" style:parent-style-name="DefaultParagraphFont" style:family="text">
      <style:text-properties style:font-size-complex="11pt" fo:language="en" fo:country="GB"/>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fo:language="en" fo:country="GB"/>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fo:text-align="justify" fo:line-height="150%" fo:text-indent="0.5in"/>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fo:text-align="justify" fo:line-height="150%"/>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T712" style:parent-style-name="DefaultParagraphFont" style:family="text">
      <style:text-properties fo:language="en" fo:country="GB"/>
    </style:style>
    <style:style style:name="P713" style:parent-style-name="Normal" style:family="paragraph">
      <style:paragraph-properties fo:text-align="justify" fo:line-height="150%" fo:text-indent="0.5in"/>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P725" style:parent-style-name="Normal" style:family="paragraph">
      <style:paragraph-properties fo:text-align="justify" fo:line-height="150%" fo:text-indent="0.5in"/>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line-height="150%" fo:text-indent="0.5in"/>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US"/>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US"/>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fo:language="en" fo:country="GB"/>
    </style:style>
    <style:style style:name="P765" style:parent-style-name="Normal" style:family="paragraph">
      <style:paragraph-properties fo:text-align="justify" fo:line-height="150%" fo:text-indent="0.5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P769" style:parent-style-name="Normal" style:family="paragraph">
      <style:paragraph-properties fo:text-align="justify" fo:line-height="150%" fo:text-indent="0.5in"/>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fo:language="en" fo:country="GB"/>
    </style:style>
    <style:style style:name="T793" style:parent-style-name="DefaultParagraphFont" style:family="text">
      <style:text-properties fo:font-weight="bold" style:font-weight-asian="bold" fo:language="en" fo:country="GB"/>
    </style:style>
    <style:style style:name="P794" style:parent-style-name="Normal" style:family="paragraph">
      <style:paragraph-properties fo:text-align="justify" fo:line-height="150%" fo:text-indent="0.5in"/>
    </style:style>
    <style:style style:name="T795" style:parent-style-name="DefaultParagraphFont" style:family="text">
      <style:text-properties fo:language="en" fo:country="GB"/>
    </style:style>
    <style:style style:name="T796" style:parent-style-name="DefaultParagraphFont" style:family="text">
      <style:text-properties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P804" style:parent-style-name="Normal" style:family="paragraph">
      <style:paragraph-properties fo:text-align="justify" fo:line-height="150%" fo:text-indent="0.5in"/>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P817" style:parent-style-name="Normal" style:family="paragraph">
      <style:paragraph-properties fo:text-align="justify" fo:line-height="150%" fo:text-indent="0.5in"/>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P837" style:parent-style-name="Normal" style:family="paragraph">
      <style:paragraph-properties fo:text-align="justify" fo:line-height="150%" fo:text-indent="0.5in"/>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P840" style:parent-style-name="Normal" style:family="paragraph">
      <style:paragraph-properties fo:text-align="justify" fo:line-height="150%" fo:text-indent="0.5in"/>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P844" style:parent-style-name="Normal" style:family="paragraph">
      <style:paragraph-properties fo:text-align="justify" fo:line-height="150%" fo:text-indent="0.5in"/>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fo:line-height="150%"/>
    </style:style>
    <style:style style:name="P849" style:parent-style-name="Normal" style:family="paragraph">
      <style:paragraph-properties fo:keep-with-next="always" fo:text-align="justify" fo:line-height="150%" fo:text-indent="0.5in"/>
    </style:style>
    <style:style style:name="T850" style:parent-style-name="DefaultParagraphFont" style:family="text">
      <style:text-properties fo:font-weight="bold" style:font-weight-asian="bold" fo:language="en" fo:country="GB"/>
    </style:style>
    <style:style style:name="P851" style:parent-style-name="Normal" style:family="paragraph">
      <style:paragraph-properties fo:text-align="justify" fo:line-height="150%" fo:text-indent="0.5in"/>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P855" style:parent-style-name="Normal" style:family="paragraph">
      <style:paragraph-properties fo:text-align="justify" fo:line-height="150%" fo:text-indent="0.5in"/>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P858" style:parent-style-name="Normal" style:family="paragraph">
      <style:paragraph-properties fo:text-align="justify" fo:line-height="150%" fo:text-indent="0.5in"/>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P862" style:parent-style-name="Normal" style:family="paragraph">
      <style:paragraph-properties fo:text-align="justify" fo:line-height="150%" fo:text-indent="0.5in"/>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fo:text-align="justify" fo:line-height="150%" fo:text-indent="0.5in"/>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fo:language="en" fo:country="GB"/>
    </style:style>
    <style:style style:name="T877" style:parent-style-name="DefaultParagraphFont" style:family="text">
      <style:text-properties fo:language="en" fo:country="GB"/>
    </style:style>
    <style:style style:name="P878" style:parent-style-name="Normal" style:family="paragraph">
      <style:paragraph-properties fo:text-align="justify" fo:line-height="150%" fo:text-indent="0.5in"/>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Normal" style:family="paragraph">
      <style:paragraph-properties fo:text-align="justify" fo:line-height="150%" fo:text-indent="0.5in"/>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fo:line-height="150%" fo:text-indent="0.5in"/>
    </style:style>
    <style:style style:name="T886" style:parent-style-name="DefaultParagraphFont" style:family="text">
      <style:text-properties fo:language="en" fo:country="GB"/>
    </style:style>
    <style:style style:name="T887" style:parent-style-name="DefaultParagraphFont" style:family="text">
      <style:text-properties fo:language="en" fo:country="GB"/>
    </style:style>
    <style:style style:name="T888" style:parent-style-name="DefaultParagraphFont" style:family="text">
      <style:text-properties fo:language="en" fo:country="GB"/>
    </style:style>
    <style:style style:name="P889" style:parent-style-name="Normal" style:family="paragraph">
      <style:paragraph-properties fo:text-align="justify" fo:line-height="150%" fo:text-indent="0.5in"/>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P893" style:parent-style-name="Normal" style:family="paragraph">
      <style:paragraph-properties fo:text-align="justify" fo:line-height="150%" fo:text-indent="0.5in"/>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P896" style:parent-style-name="Normal" style:family="paragraph">
      <style:paragraph-properties fo:text-align="justify" fo:line-height="150%" fo:text-indent="0.5in"/>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P903" style:parent-style-name="Normal" style:family="paragraph">
      <style:paragraph-properties fo:text-align="justify" fo:line-height="150%" fo:text-indent="0.5in"/>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P907" style:parent-style-name="Normal" style:family="paragraph">
      <style:paragraph-properties fo:text-align="justify" fo:line-height="150%" fo:text-indent="0.5in"/>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text-align="justify" fo:line-height="150%" fo:text-indent="0.5in"/>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P932" style:parent-style-name="Normal" style:family="paragraph">
      <style:paragraph-properties fo:text-align="justify" fo:line-height="150%" fo:text-indent="0.5in"/>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P935" style:parent-style-name="Normal" style:family="paragraph">
      <style:paragraph-properties fo:text-align="justify" fo:line-height="150%" fo:text-indent="0.5in"/>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P939" style:parent-style-name="Normal" style:family="paragraph">
      <style:paragraph-properties fo:text-align="justify" fo:line-height="150%" fo:text-indent="0.5in"/>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P948" style:parent-style-name="Normal" style:family="paragraph">
      <style:paragraph-properties fo:text-align="justify" fo:line-height="150%" fo:text-indent="0.5in"/>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fo:text-align="justify" fo:line-height="150%" fo:text-indent="0.5in"/>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fo:text-align="justify" fo:line-height="150%" fo:text-indent="0.5in"/>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fo:text-align="justify" fo:line-height="150%" fo:text-indent="0.5in"/>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fo:text-align="justify" fo:line-height="150%" fo:text-indent="0.5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fo:language="en" fo:country="GB"/>
    </style:style>
    <style:style style:name="P982" style:parent-style-name="Normal" style:family="paragraph">
      <style:paragraph-properties fo:text-align="justify" fo:line-height="150%" fo:text-indent="0.5in"/>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fo:text-align="justify" fo:line-height="150%" fo:text-indent="0.5in"/>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P991" style:parent-style-name="Normal" style:family="paragraph">
      <style:paragraph-properties fo:text-align="justify" fo:line-height="150%" fo:text-indent="0.5in"/>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P994" style:parent-style-name="Normal" style:family="paragraph">
      <style:paragraph-properties fo:text-align="justify" fo:line-height="150%" fo:text-indent="0.5in"/>
    </style:style>
    <style:style style:name="T995" style:parent-style-name="DefaultParagraphFont" style:family="text">
      <style:text-properties fo:language="en" fo:country="GB"/>
    </style:style>
    <style:style style:name="T996" style:parent-style-name="DefaultParagraphFont" style:family="text">
      <style:text-properties fo:language="en" fo:country="GB"/>
    </style:style>
    <style:style style:name="P997" style:parent-style-name="Normal" style:family="paragraph">
      <style:paragraph-properties fo:text-align="justify" fo:line-height="150%" fo:text-indent="0.5in"/>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fo:language="en" fo:country="GB"/>
    </style:style>
    <style:style style:name="P1006" style:parent-style-name="Normal" style:family="paragraph">
      <style:paragraph-properties fo:text-align="justify" fo:line-height="150%" fo:text-indent="0.5in"/>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color="#FF00FF"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T1012" style:parent-style-name="DefaultParagraphFont" style:family="text">
      <style:text-properties fo:color="#FF00FF" fo:language="en" fo:country="GB"/>
    </style:style>
    <style:style style:name="T1013" style:parent-style-name="DefaultParagraphFont" style:family="text">
      <style:text-properties fo:language="en" fo:country="GB"/>
    </style:style>
    <style:style style:name="T1014" style:parent-style-name="DefaultParagraphFont" style:family="text">
      <style:text-properties style:text-position="super 62.5%" fo:language="en" fo:country="GB"/>
    </style:style>
    <style:style style:name="T1015" style:parent-style-name="DefaultParagraphFont" style:family="text">
      <style:text-properties fo:language="en" fo:country="GB"/>
    </style:style>
    <style:style style:name="P1016" style:parent-style-name="Normal" style:family="paragraph">
      <style:paragraph-properties fo:text-align="justify" fo:line-height="150%" fo:text-indent="0.5in"/>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T1023" style:parent-style-name="DefaultParagraphFont" style:family="text">
      <style:text-properties fo:language="en" fo:country="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anguage="en" fo:country="GB"/>
    </style:style>
    <style:style style:name="T1032" style:parent-style-name="DefaultParagraphFont" style:family="text">
      <style:text-properties fo:language="en" fo:country="GB"/>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P1035" style:parent-style-name="Normal" style:family="paragraph">
      <style:paragraph-properties fo:text-align="justify" fo:line-height="150%" fo:text-indent="0.5in"/>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fo:language="en" fo:country="GB"/>
    </style:style>
    <style:style style:name="P1041" style:parent-style-name="Normal" style:family="paragraph">
      <style:paragraph-properties fo:text-align="justify" fo:line-height="150%" fo:text-indent="0.5in"/>
      <style:text-properties fo:language="en" fo:country="GB"/>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center" fo:line-height="150%" fo:text-indent="0.5in"/>
    </style:style>
    <style:style style:name="T1044" style:parent-style-name="DefaultParagraphFont" style:family="text">
      <style:text-properties fo:font-weight="bold" style:font-weight-asian="bold" fo:language="en" fo:country="GB"/>
    </style:style>
    <style:style style:name="T1045" style:parent-style-name="DefaultParagraphFont" style:family="text">
      <style:text-properties fo:font-weight="bold" style:font-weight-asian="bold" style:text-position="super 62.5%" fo:language="en" fo:country="GB"/>
    </style:style>
    <style:style style:name="P1046" style:parent-style-name="Normal" style:family="paragraph">
      <style:paragraph-properties fo:text-align="center" fo:line-height="150%" fo:text-indent="0.5in"/>
    </style:style>
    <style:style style:name="T1047" style:parent-style-name="DefaultParagraphFont" style:family="text">
      <style:text-properties fo:font-weight="bold" style:font-weight-asian="bold" fo:language="en" fo:country="GB"/>
    </style:style>
    <style:style style:name="T1048" style:parent-style-name="DefaultParagraphFont" style:family="text">
      <style:text-properties fo:font-weight="bold" style:font-weight-asian="bold" fo:language="en" fo:country="GB"/>
    </style:style>
    <style:style style:name="P1049" style:parent-style-name="Normal" style:family="paragraph">
      <style:paragraph-properties fo:text-align="center"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fo:language="en" fo:country="GB"/>
    </style:style>
    <style:style style:name="T1052" style:parent-style-name="DefaultParagraphFont" style:family="text">
      <style:text-properties fo:font-weight="bold" style:font-weight-asian="bold" style:text-position="super 62.5%" fo:language="en" fo:country="GB"/>
    </style:style>
    <style:style style:name="T1053" style:parent-style-name="DefaultParagraphFont" style:family="text">
      <style:text-properties fo:font-weight="bold" style:font-weight-asian="bold" fo:language="en" fo:country="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language="en" fo:country="GB"/>
    </style:style>
    <style:style style:name="T1056" style:parent-style-name="DefaultParagraphFont" style:family="text">
      <style:text-properties style:font-weight-complex="bold" fo:language="en" fo:country="GB"/>
    </style:style>
    <style:style style:name="T1057" style:parent-style-name="DefaultParagraphFont" style:family="text">
      <style:text-properties style:font-weight-complex="bold" fo:language="en" fo:country="GB"/>
    </style:style>
    <style:style style:name="T1058" style:parent-style-name="DefaultParagraphFont" style:family="text">
      <style:text-properties fo:language="en" fo:country="GB"/>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anguage="en" fo:country="GB"/>
    </style:style>
    <style:style style:name="T1061" style:parent-style-name="DefaultParagraphFont" style:family="text">
      <style:text-properties fo:language="en" fo:country="GB"/>
    </style:style>
    <style:style style:name="T1062" style:parent-style-name="DefaultParagraphFont" style:family="text">
      <style:text-properties style:text-position="super 62.5%" fo:language="en" fo:country="GB"/>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anguage="en" fo:country="GB"/>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language="en" fo:country="GB"/>
    </style:style>
    <style:style style:name="T1076" style:parent-style-name="DefaultParagraphFont" style:family="text">
      <style:text-properties fo:font-weight="bold" style:font-weight-asian="bold" style:text-position="super 62.5%" fo:language="en" fo:country="GB"/>
    </style:style>
    <style:style style:name="T1077" style:parent-style-name="DefaultParagraphFont" style:family="text">
      <style:text-properties fo:font-weight="bold" style:font-weight-asian="bold" fo:language="en" fo:country="GB"/>
    </style:style>
    <style:style style:name="T1078" style:parent-style-name="DefaultParagraphFont" style:family="text">
      <style:text-properties fo:font-weight="bold" style:font-weight-asian="bold" fo:language="en" fo:country="GB"/>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language="en" fo:country="GB"/>
    </style:style>
    <style:style style:name="T1081" style:parent-style-name="DefaultParagraphFont" style:family="text">
      <style:text-properties style:font-weight-complex="bold" fo:language="en" fo:country="GB"/>
    </style:style>
    <style:style style:name="T1082" style:parent-style-name="DefaultParagraphFont" style:family="text">
      <style:text-properties style:font-weight-complex="bold" fo:language="en" fo:country="GB"/>
    </style:style>
    <style:style style:name="T1083" style:parent-style-name="DefaultParagraphFont" style:family="text">
      <style:text-properties style:font-weight-complex="bold" fo:language="en" fo:country="GB"/>
    </style:style>
    <style:style style:name="T1084" style:parent-style-name="DefaultParagraphFont" style:family="text">
      <style:text-properties fo:language="en" fo:country="GB"/>
    </style:style>
    <style:style style:name="T1085" style:parent-style-name="DefaultParagraphFont" style:family="text">
      <style:text-properties style:font-weight-complex="bold" fo:language="en" fo:country="GB"/>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fo:language="en" fo:country="GB"/>
    </style:style>
    <style:style style:name="T1088" style:parent-style-name="DefaultParagraphFont" style:family="text">
      <style:text-properties style:font-weight-complex="bold" fo:language="en" fo:country="GB"/>
    </style:style>
    <style:style style:name="T1089" style:parent-style-name="DefaultParagraphFont" style:family="text">
      <style:text-properties style:font-weight-complex="bold" fo:language="en" fo:country="GB"/>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fo:language="en" fo:country="GB"/>
    </style:style>
    <style:style style:name="T1092" style:parent-style-name="DefaultParagraphFont" style:family="text">
      <style:text-properties style:font-weight-complex="bold" fo:language="en" fo:country="GB"/>
    </style:style>
    <style:style style:name="T1093" style:parent-style-name="DefaultParagraphFont" style:family="text">
      <style:text-properties style:font-weight-complex="bold" fo:language="en" fo:country="GB"/>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fo:language="en" fo:country="GB"/>
    </style:style>
    <style:style style:name="T1097" style:parent-style-name="DefaultParagraphFont" style:family="text">
      <style:text-properties fo:font-weight="bold" style:font-weight-asian="bold" style:text-position="super 62.5%" fo:language="en" fo:country="GB"/>
    </style:style>
    <style:style style:name="T1098" style:parent-style-name="DefaultParagraphFont" style:family="text">
      <style:text-properties fo:font-weight="bold" style:font-weight-asian="bold" fo:language="en" fo:country="GB"/>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language="en" fo:country="GB"/>
    </style:style>
    <style:style style:name="T1101" style:parent-style-name="DefaultParagraphFont" style:family="text">
      <style:text-properties style:font-weight-complex="bold" fo:language="en" fo:country="GB"/>
    </style:style>
    <style:style style:name="T1102" style:parent-style-name="DefaultParagraphFont" style:family="text">
      <style:text-properties style:font-weight-complex="bold"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language="en" fo:country="GB"/>
    </style:style>
    <style:style style:name="T1105" style:parent-style-name="DefaultParagraphFont" style:family="text">
      <style:text-properties style:font-weight-complex="bold" fo:language="en" fo:country="GB"/>
    </style:style>
    <style:style style:name="T1106" style:parent-style-name="DefaultParagraphFont" style:family="text">
      <style:text-properties style:font-weight-complex="bold" fo:language="en" fo:country="GB"/>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language="en" fo:country="GB"/>
    </style:style>
    <style:style style:name="T1109" style:parent-style-name="DefaultParagraphFont" style:family="text">
      <style:text-properties style:font-weight-complex="bold" fo:language="en" fo:country="GB"/>
    </style:style>
    <style:style style:name="T1110" style:parent-style-name="DefaultParagraphFont" style:family="text">
      <style:text-properties style:font-weight-complex="bold" fo:language="en" fo:country="GB"/>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language="en" fo:country="GB"/>
    </style:style>
    <style:style style:name="T1113" style:parent-style-name="DefaultParagraphFont" style:family="text">
      <style:text-properties style:font-weight-complex="bold" fo:language="en" fo:country="GB"/>
    </style:style>
    <style:style style:name="T1114" style:parent-style-name="DefaultParagraphFont" style:family="text">
      <style:text-properties style:font-weight-complex="bold" fo:language="en" fo:country="GB"/>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736in"/>
    </style:style>
    <style:style style:name="T1117" style:parent-style-name="DefaultParagraphFont" style:family="text">
      <style:text-properties fo:font-weight="bold" style:font-weight-asian="bold" fo:language="en" fo:country="GB"/>
    </style:style>
    <style:style style:name="T1118" style:parent-style-name="DefaultParagraphFont" style:family="text">
      <style:text-properties fo:font-weight="bold" style:font-weight-asian="bold" style:text-position="super 62.5%" fo:language="en" fo:country="GB"/>
    </style:style>
    <style:style style:name="T1119" style:parent-style-name="DefaultParagraphFont" style:family="text">
      <style:text-properties fo:font-weight="bold" style:font-weight-asian="bold" fo:language="en" fo:country="GB"/>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TimesLT" style:font-weight-complex="bold" fo:language="en" fo:country="GB"/>
    </style:style>
    <style:style style:name="T1122" style:parent-style-name="DefaultParagraphFont" style:family="text">
      <style:text-properties style:font-name="TimesLT" style:font-weight-complex="bold" fo:language="en" fo:country="GB"/>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TimesLT" style:font-weight-complex="bold" fo:language="en" fo:country="GB"/>
    </style:style>
    <style:style style:name="T1129" style:parent-style-name="DefaultParagraphFont" style:family="text">
      <style:text-properties style:font-name="TimesLT" style:font-weight-complex="bold" fo:language="en" fo:country="GB"/>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anguage="en" fo:country="GB"/>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T1136" style:parent-style-name="DefaultParagraphFont" style:family="text">
      <style:text-properties fo:language="en" fo:country="GB"/>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color="#FF00FF"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P1158" style:parent-style-name="Normal" style:family="paragraph">
      <style:paragraph-properties fo:text-align="center" fo:line-height="150%" fo:text-indent="0.5in"/>
    </style:style>
    <style:style style:name="P1159" style:parent-style-name="Normal" style:family="paragraph">
      <style:paragraph-properties fo:text-align="center" fo:line-height="150%" fo:text-indent="0.5in"/>
    </style:style>
    <style:style style:name="T1160" style:parent-style-name="DefaultParagraphFont" style:family="text">
      <style:text-properties fo:font-weight="bold" style:font-weight-asian="bold" fo:language="en" fo:country="GB"/>
    </style:style>
    <style:style style:name="T1161" style:parent-style-name="DefaultParagraphFont" style:family="text">
      <style:text-properties fo:font-weight="bold" style:font-weight-asian="bold" fo:language="en" fo:country="GB"/>
    </style:style>
    <style:style style:name="P1162" style:parent-style-name="Normal" style:family="paragraph">
      <style:paragraph-properties fo:text-align="center"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fo:language="en" fo:country="GB"/>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anguage="en" fo:country="GB"/>
    </style:style>
    <style:style style:name="T1167" style:parent-style-name="DefaultParagraphFont" style:family="text">
      <style:text-properties fo:language="en" fo:country="GB"/>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T1171" style:parent-style-name="DefaultParagraphFont" style:family="text">
      <style:text-properties fo:language="en" fo:country="GB"/>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P1179" style:parent-style-name="Normal" style:family="paragraph">
      <style:paragraph-properties fo:text-align="justify" fo:line-height="150%" fo:text-indent="0.5in"/>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P1196" style:parent-style-name="Normal" style:family="paragraph">
      <style:paragraph-properties fo:text-align="justify" fo:line-height="150%" fo:text-indent="0.5in"/>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P1200" style:parent-style-name="Normal" style:family="paragraph">
      <style:paragraph-properties fo:text-align="center" fo:line-height="150%" fo:text-indent="0.5in"/>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fo:language="en" fo:country="GB"/>
    </style:style>
    <style:style style:name="T1203" style:parent-style-name="DefaultParagraphFont" style:family="text">
      <style:text-properties fo:font-weight="bold" style:font-weight-asian="bold" fo:language="en" fo:country="GB"/>
    </style:style>
    <style:style style:name="P1204" style:parent-style-name="Normal" style:family="paragraph">
      <style:paragraph-properties fo:text-align="center" fo:line-height="150%"/>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language="en" fo:country="GB"/>
    </style:style>
    <style:style style:name="T1209" style:parent-style-name="DefaultParagraphFont" style:family="text">
      <style:text-properties style:font-weight-complex="bold" fo:language="en" fo:country="GB"/>
    </style:style>
    <style:style style:name="T1210" style:parent-style-name="DefaultParagraphFont" style:family="text">
      <style:text-properties style:font-weight-complex="bold" fo:language="en" fo:country="GB"/>
    </style:style>
    <style:style style:name="T1211" style:parent-style-name="DefaultParagraphFont" style:family="text">
      <style:text-properties style:font-weight-complex="bold" fo:language="en" fo:country="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fo:language="en" fo:country="GB"/>
    </style:style>
    <style:style style:name="T1214" style:parent-style-name="DefaultParagraphFont" style:family="text">
      <style:text-properties style:font-weight-complex="bold" fo:language="en" fo:country="GB"/>
    </style:style>
    <style:style style:name="T1215" style:parent-style-name="DefaultParagraphFont" style:family="text">
      <style:text-properties style:font-weight-complex="bold" fo:language="en" fo:country="GB"/>
    </style:style>
    <style:style style:name="P1216" style:parent-style-name="Normal" style:family="paragraph">
      <style:paragraph-properties fo:text-align="justify" fo:line-height="150%"/>
    </style:style>
    <style:style style:name="P1217" style:parent-style-name="Normal" style:family="paragraph">
      <style:paragraph-properties fo:keep-with-next="always" fo:text-align="justify" fo:line-height="150%" fo:text-indent="0.5in"/>
    </style:style>
    <style:style style:name="T1218" style:parent-style-name="DefaultParagraphFont" style:family="text">
      <style:text-properties fo:font-weight="bold" style:font-weight-asian="bold"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T1222" style:parent-style-name="DefaultParagraphFont" style:family="text">
      <style:text-properties fo:language="en" fo:country="GB"/>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P1229" style:parent-style-name="Normal" style:family="paragraph">
      <style:paragraph-properties fo:text-align="justify" fo:line-height="150%" fo:text-indent="0.5in"/>
    </style:style>
    <style:style style:name="T1230" style:parent-style-name="DefaultParagraphFont" style:family="text">
      <style:text-properties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P1233" style:parent-style-name="Normal" style:family="paragraph">
      <style:paragraph-properties fo:text-align="justify" fo:line-height="150%" fo:text-indent="0.5in"/>
    </style:style>
    <style:style style:name="T1234" style:parent-style-name="DefaultParagraphFont" style:family="text">
      <style:text-properties fo:language="en" fo:country="GB"/>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P1237" style:parent-style-name="Normal" style:family="paragraph">
      <style:paragraph-properties fo:text-align="justify" fo:line-height="150%" fo:text-indent="0.5in"/>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P1248" style:parent-style-name="Normal" style:family="paragraph">
      <style:paragraph-properties fo:text-align="justify" fo:line-height="150%" fo:text-indent="0.5in"/>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P1252" style:parent-style-name="Normal" style:family="paragraph">
      <style:paragraph-properties fo:text-align="justify" fo:line-height="150%" fo:text-indent="0.5in"/>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P1266" style:parent-style-name="Normal" style:family="paragraph">
      <style:paragraph-properties fo:text-align="justify" fo:line-height="150%" fo:text-indent="0.5in"/>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fo:language="en" fo:country="GB"/>
    </style:style>
    <style:style style:name="P1272" style:parent-style-name="Normal" style:family="paragraph">
      <style:paragraph-properties fo:text-align="justify" fo:line-height="150%" fo:text-indent="0.5in"/>
      <style:text-properties fo:language="en" fo:country="GB"/>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center" fo:line-height="150%" fo:text-indent="0.5in"/>
    </style:style>
    <style:style style:name="T1275" style:parent-style-name="DefaultParagraphFont" style:family="text">
      <style:text-properties fo:font-weight="bold" style:font-weight-asian="bold" fo:language="en" fo:country="GB"/>
    </style:style>
    <style:style style:name="P1276" style:parent-style-name="Normal" style:family="paragraph">
      <style:paragraph-properties fo:text-align="center" fo:line-height="150%" fo:text-indent="0.5in"/>
    </style:style>
    <style:style style:name="T1277" style:parent-style-name="DefaultParagraphFont" style:family="text">
      <style:text-properties fo:font-weight="bold" style:font-weight-asian="bold" fo:language="en" fo:country="GB"/>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margin-left="0.5in">
        <style:tab-stops/>
      </style:paragraph-properties>
    </style:style>
    <style:style style:name="T1280" style:parent-style-name="DefaultParagraphFont" style:family="text">
      <style:text-properties fo:font-weight="bold" style:font-weight-asian="bold"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P1286" style:parent-style-name="Normal" style:family="paragraph">
      <style:paragraph-properties fo:text-align="justify" fo:line-height="150%" fo:text-indent="0.5in"/>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P1290" style:parent-style-name="Normal" style:family="paragraph">
      <style:paragraph-properties fo:text-align="justify" fo:line-height="150%" fo:text-indent="0.5in"/>
    </style:style>
    <style:style style:name="T1291" style:parent-style-name="DefaultParagraphFont" style:family="text">
      <style:text-properties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P1294" style:parent-style-name="Normal" style:family="paragraph">
      <style:paragraph-properties fo:text-align="justify" fo:line-height="150%" fo:text-indent="0.5in"/>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P1301" style:parent-style-name="Normal" style:family="paragraph">
      <style:paragraph-properties fo:text-align="justify" fo:line-height="150%" fo:text-indent="0.5in"/>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P1304" style:parent-style-name="Normal" style:family="paragraph">
      <style:paragraph-properties fo:text-align="justify" fo:line-height="150%" fo:text-indent="0.5in"/>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P1314" style:parent-style-name="Normal" style:family="paragraph">
      <style:paragraph-properties fo:text-align="justify" fo:line-height="150%" fo:text-indent="0.5in"/>
    </style:style>
    <style:style style:name="T1315" style:parent-style-name="DefaultParagraphFont" style:family="text">
      <style:text-properties fo:language="en" fo:country="GB"/>
    </style:style>
    <style:style style:name="T1316" style:parent-style-name="DefaultParagraphFont" style:family="text">
      <style:text-properties fo:language="en" fo:country="GB"/>
    </style:style>
    <style:style style:name="T1317" style:parent-style-name="DefaultParagraphFont" style:family="text">
      <style:text-properties fo:language="en" fo:country="GB"/>
    </style:style>
    <style:style style:name="P1318" style:parent-style-name="Normal" style:family="paragraph">
      <style:paragraph-properties fo:text-align="justify" fo:line-height="150%" fo:text-indent="0.5in"/>
    </style:style>
    <style:style style:name="T1319" style:parent-style-name="DefaultParagraphFont" style:family="text">
      <style:text-properties fo:language="en" fo:country="GB"/>
    </style:style>
    <style:style style:name="T1320" style:parent-style-name="DefaultParagraphFont" style:family="text">
      <style:text-properties fo:language="en" fo:country="GB"/>
    </style:style>
    <style:style style:name="T1321" style:parent-style-name="DefaultParagraphFont" style:family="text">
      <style:text-properties fo:language="en" fo:country="GB"/>
    </style:style>
    <style:style style:name="T1322" style:parent-style-name="DefaultParagraphFont" style:family="text">
      <style:text-properties fo:language="en" fo:country="GB"/>
    </style:style>
    <style:style style:name="T1323" style:parent-style-name="DefaultParagraphFont" style:family="text">
      <style:text-properties fo:language="en" fo:country="GB"/>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P1331" style:parent-style-name="Normal" style:family="paragraph">
      <style:paragraph-properties fo:text-align="justify" fo:line-height="150%" fo:text-indent="0.5in"/>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P1335" style:parent-style-name="Normal" style:family="paragraph">
      <style:paragraph-properties fo:text-align="justify" fo:line-height="150%" fo:text-indent="0.5in"/>
    </style:style>
    <style:style style:name="T1336" style:parent-style-name="DefaultParagraphFont" style:family="text">
      <style:text-properties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P1339" style:parent-style-name="Normal" style:family="paragraph">
      <style:paragraph-properties fo:text-align="justify" fo:line-height="150%" fo:text-indent="0.5in"/>
    </style:style>
    <style:style style:name="T1340" style:parent-style-name="DefaultParagraphFont" style:family="text">
      <style:text-properties fo:language="en" fo:country="GB"/>
    </style:style>
    <style:style style:name="T1341" style:parent-style-name="DefaultParagraphFont" style:family="text">
      <style:text-properties fo:language="en" fo:country="GB"/>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anguage="en" fo:country="GB"/>
    </style:style>
    <style:style style:name="T1344" style:parent-style-name="DefaultParagraphFont" style:family="text">
      <style:text-properties fo:language="en" fo:country="GB"/>
    </style:style>
    <style:style style:name="T1345" style:parent-style-name="DefaultParagraphFont" style:family="text">
      <style:text-properties fo:language="en" fo:country="GB"/>
    </style:style>
    <style:style style:name="P1346" style:parent-style-name="Normal" style:family="paragraph">
      <style:paragraph-properties fo:text-align="justify" fo:line-height="150%" fo:text-indent="0.5in"/>
    </style:style>
    <style:style style:name="T1347" style:parent-style-name="DefaultParagraphFont" style:family="text">
      <style:text-properties fo:language="en" fo:country="GB"/>
    </style:style>
    <style:style style:name="T1348" style:parent-style-name="DefaultParagraphFont" style:family="text">
      <style:text-properties fo:language="en" fo:country="GB"/>
    </style:style>
    <style:style style:name="P1349" style:parent-style-name="Normal" style:family="paragraph">
      <style:paragraph-properties fo:text-align="justify" fo:line-height="150%" fo:text-indent="0.5in"/>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T1352" style:parent-style-name="DefaultParagraphFont" style:family="text">
      <style:text-properties fo:language="en" fo:country="GB"/>
    </style:style>
    <style:style style:name="P1353" style:parent-style-name="Normal" style:family="paragraph">
      <style:paragraph-properties fo:text-align="justify" fo:line-height="150%" fo:text-indent="0.5in"/>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P1356" style:parent-style-name="Normal" style:family="paragraph">
      <style:paragraph-properties fo:text-align="justify" fo:line-height="150%" fo:text-indent="0.5in"/>
    </style:style>
    <style:style style:name="T1357" style:parent-style-name="DefaultParagraphFont" style:family="text">
      <style:text-properties fo:language="en" fo:country="GB"/>
    </style:style>
    <style:style style:name="T1358" style:parent-style-name="DefaultParagraphFont" style:family="text">
      <style:text-properties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fo:language="en" fo:country="GB"/>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P1372" style:parent-style-name="Normal" style:family="paragraph">
      <style:paragraph-properties fo:text-align="justify" fo:line-height="150%" fo:text-indent="0.5in"/>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en" fo:country="GB"/>
    </style:style>
    <style:style style:name="T1378" style:parent-style-name="DefaultParagraphFont" style:family="text">
      <style:text-properties fo:language="en" fo:country="GB"/>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anguage="en" fo:country="GB"/>
    </style:style>
    <style:style style:name="T1381" style:parent-style-name="DefaultParagraphFont" style:family="text">
      <style:text-properties fo:language="en" fo:country="GB"/>
    </style:style>
    <style:style style:name="T1382" style:parent-style-name="DefaultParagraphFont" style:family="text">
      <style:text-properties fo:language="en" fo:country="GB"/>
    </style:style>
    <style:style style:name="T1383" style:parent-style-name="DefaultParagraphFont" style:family="text">
      <style:text-properties fo:font-style="italic" style:font-style-asian="italic" fo:language="en" fo:country="GB"/>
    </style:style>
    <style:style style:name="T1384" style:parent-style-name="DefaultParagraphFont" style:family="text">
      <style:text-properties fo:language="en" fo:country="GB"/>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T1391" style:parent-style-name="DefaultParagraphFont" style:family="text">
      <style:text-properties fo:color="#FF00FF" fo:language="en" fo:country="GB"/>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T1397" style:parent-style-name="DefaultParagraphFont" style:family="text">
      <style:text-properties fo:language="en" fo:country="GB"/>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center" fo:line-height="150%" fo:text-indent="0.5in"/>
    </style:style>
    <style:style style:name="T1400" style:parent-style-name="DefaultParagraphFont" style:family="text">
      <style:text-properties fo:font-weight="bold" style:font-weight-asian="bold" fo:language="en" fo:country="GB"/>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fo:language="en" fo:country="GB"/>
    </style:style>
    <style:style style:name="T1404" style:parent-style-name="DefaultParagraphFont" style:family="text">
      <style:text-properties fo:font-weight="bold" style:font-weight-asian="bold"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T1411" style:parent-style-name="DefaultParagraphFont" style:family="text">
      <style:text-properties fo:language="en" fo:country="GB"/>
    </style:style>
    <style:style style:name="P1412" style:parent-style-name="Normal" style:family="paragraph">
      <style:paragraph-properties fo:text-align="justify" fo:line-height="150%" fo:text-indent="0.5in"/>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T1415" style:parent-style-name="DefaultParagraphFont" style:family="text">
      <style:text-properties fo:language="en" fo:country="GB"/>
    </style:style>
    <style:style style:name="P1416" style:parent-style-name="Normal" style:family="paragraph">
      <style:paragraph-properties fo:text-align="justify" fo:line-height="150%" fo:text-indent="0.5in"/>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fo:language="en" fo:country="GB"/>
    </style:style>
    <style:style style:name="T1422" style:parent-style-name="DefaultParagraphFont" style:family="text">
      <style:text-properties fo:font-weight="bold" style:font-weight-asian="bold" fo:language="en" fo:country="GB"/>
    </style:style>
    <style:style style:name="P1423" style:parent-style-name="Normal" style:family="paragraph">
      <style:paragraph-properties fo:keep-with-next="always" fo:text-align="justify" fo:line-height="150%" fo:text-indent="0.5in"/>
      <style:text-properties fo:language="en" fo:country="GB"/>
    </style:style>
    <style:style style:name="P1424" style:parent-style-name="Normal" style:family="paragraph">
      <style:paragraph-properties fo:text-align="justify" fo:line-height="150%" fo:text-indent="0.5in"/>
    </style:style>
    <style:style style:name="T1425" style:parent-style-name="DefaultParagraphFont" style:family="text">
      <style:text-properties fo:language="en" fo:country="GB"/>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anguage="en" fo:country="GB"/>
    </style:style>
    <style:style style:name="T1430" style:parent-style-name="DefaultParagraphFont" style:family="text">
      <style:text-properties fo:language="en" fo:country="GB"/>
    </style:style>
    <style:style style:name="P1431" style:parent-style-name="Normal" style:family="paragraph">
      <style:paragraph-properties fo:text-align="justify" fo:line-height="150%" fo:text-indent="0.5in"/>
    </style:style>
    <style:style style:name="T1432" style:parent-style-name="DefaultParagraphFont" style:family="text">
      <style:text-properties fo:language="en" fo:country="GB"/>
    </style:style>
    <style:style style:name="T1433" style:parent-style-name="DefaultParagraphFont" style:family="text">
      <style:text-properties fo:language="en" fo:country="GB"/>
    </style:style>
    <style:style style:name="P1434" style:parent-style-name="Normal" style:family="paragraph">
      <style:paragraph-properties fo:text-align="justify" fo:line-height="150%" fo:text-indent="0.5in"/>
    </style:style>
    <style:style style:name="T1435" style:parent-style-name="DefaultParagraphFont" style:family="text">
      <style:text-properties fo:language="en" fo:country="GB"/>
    </style:style>
    <style:style style:name="T1436" style:parent-style-name="DefaultParagraphFont" style:family="text">
      <style:text-properties fo:language="en" fo:country="GB"/>
    </style:style>
    <style:style style:name="T1437" style:parent-style-name="DefaultParagraphFont" style:family="text">
      <style:text-properties fo:language="en" fo:country="GB"/>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anguage="en" fo:country="GB"/>
    </style:style>
    <style:style style:name="T1440" style:parent-style-name="DefaultParagraphFont" style:family="text">
      <style:text-properties fo:language="en" fo:country="GB"/>
    </style:style>
    <style:style style:name="T1441" style:parent-style-name="DefaultParagraphFont" style:family="text">
      <style:text-properties fo:language="en" fo:country="GB"/>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fo:language="en" fo:country="GB"/>
    </style:style>
    <style:style style:name="T1448" style:parent-style-name="DefaultParagraphFont" style:family="text">
      <style:text-properties fo:font-weight="bold" style:font-weight-asian="bold" fo:language="en" fo:country="GB"/>
    </style:style>
    <style:style style:name="P1449" style:parent-style-name="Normal" style:family="paragraph">
      <style:paragraph-properties fo:text-align="justify" fo:line-height="150%" fo:text-indent="0.5in"/>
      <style:text-properties fo:language="en" fo:country="GB"/>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center" fo:line-height="150%" fo:text-indent="0.5in"/>
    </style:style>
    <style:style style:name="T1452" style:parent-style-name="DefaultParagraphFont" style:family="text">
      <style:text-properties fo:font-weight="bold" style:font-weight-asian="bold" fo:language="en" fo:country="GB"/>
    </style:style>
    <style:style style:name="P1453" style:parent-style-name="Normal" style:family="paragraph">
      <style:paragraph-properties fo:text-align="center"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fo:language="en" fo:country="GB"/>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P1469" style:parent-style-name="Normal" style:family="paragraph">
      <style:paragraph-properties fo:text-align="justify" fo:line-height="150%" fo:text-indent="0.5in"/>
    </style:style>
    <style:style style:name="T1470" style:parent-style-name="DefaultParagraphFont" style:family="text">
      <style:text-properties fo:language="en" fo:country="GB"/>
    </style:style>
    <style:style style:name="T1471" style:parent-style-name="DefaultParagraphFont" style:family="text">
      <style:text-properties fo:language="en" fo:country="GB"/>
    </style:style>
    <style:style style:name="P1472" style:parent-style-name="Normal" style:family="paragraph">
      <style:paragraph-properties fo:text-align="justify" fo:line-height="150%" fo:text-indent="0.5in"/>
    </style:style>
    <style:style style:name="T1473" style:parent-style-name="DefaultParagraphFont" style:family="text">
      <style:text-properties fo:language="en" fo:country="GB"/>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fo:language="en" fo:country="GB"/>
    </style:style>
    <style:style style:name="P1479" style:parent-style-name="Normal" style:family="paragraph">
      <style:paragraph-properties fo:text-align="justify" fo:line-height="150%" fo:text-indent="0.5in"/>
    </style:style>
    <style:style style:name="T1480" style:parent-style-name="DefaultParagraphFont" style:family="text">
      <style:text-properties fo:language="en" fo:country="GB"/>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fo:language="en" fo:country="GB"/>
    </style:style>
    <style:style style:name="T1485" style:parent-style-name="DefaultParagraphFont" style:family="text">
      <style:text-properties fo:language="en" fo:country="GB"/>
    </style:style>
    <style:style style:name="P1486" style:parent-style-name="Normal" style:family="paragraph">
      <style:paragraph-properties fo:text-align="justify" fo:line-height="150%" fo:text-indent="0.5in"/>
    </style:style>
    <style:style style:name="T1487" style:parent-style-name="DefaultParagraphFont" style:family="text">
      <style:text-properties fo:language="en" fo:country="GB"/>
    </style:style>
    <style:style style:name="T1488" style:parent-style-name="DefaultParagraphFont" style:family="text">
      <style:text-properties fo:language="en" fo:country="GB"/>
    </style:style>
    <style:style style:name="T1489" style:parent-style-name="DefaultParagraphFont" style:family="text">
      <style:text-properties fo:color="#000000" fo:letter-spacing="-0.0006in" style:font-size-complex="11pt" fo:language="en" fo:country="GB"/>
    </style:style>
    <style:style style:name="T1490" style:parent-style-name="DefaultParagraphFont" style:family="text">
      <style:text-properties fo:color="#000000" style:font-size-complex="11pt" fo:language="en" fo:country="GB"/>
    </style:style>
    <style:style style:name="T1491" style:parent-style-name="DefaultParagraphFont" style:family="text">
      <style:text-properties fo:color="#000000" style:font-size-complex="11pt" fo:language="en" fo:country="GB"/>
    </style:style>
    <style:style style:name="T1492" style:parent-style-name="DefaultParagraphFont" style:family="text">
      <style:text-properties fo:language="en" fo:country="GB"/>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T1496" style:parent-style-name="DefaultParagraphFont" style:family="text">
      <style:text-properties fo:color="#000000" fo:letter-spacing="-0.0034in" style:font-size-complex="11pt" fo:language="en" fo:country="GB"/>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fo:letter-spacing="-0.0034in" style:font-size-complex="11pt" fo:language="en" fo:country="GB"/>
    </style:style>
    <style:style style:name="T1499" style:parent-style-name="DefaultParagraphFont" style:family="text">
      <style:text-properties fo:color="#000000" fo:letter-spacing="-0.0034in" style:font-size-complex="11pt" fo:language="en" fo:country="GB"/>
    </style:style>
    <style:style style:name="T1500" style:parent-style-name="DefaultParagraphFont" style:family="text">
      <style:text-properties fo:language="en" fo:country="GB"/>
    </style:style>
    <style:style style:name="P1501" style:parent-style-name="Normal" style:family="paragraph">
      <style:paragraph-properties fo:text-align="justify" fo:line-height="150%" fo:text-indent="0.5in"/>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P1504" style:parent-style-name="Normal" style:family="paragraph">
      <style:paragraph-properties fo:text-align="justify" fo:line-height="150%" fo:text-indent="0.5in"/>
    </style:style>
    <style:style style:name="T1505" style:parent-style-name="DefaultParagraphFont" style:family="text">
      <style:text-properties fo:language="en" fo:country="GB"/>
    </style:style>
    <style:style style:name="T1506" style:parent-style-name="DefaultParagraphFont" style:family="text">
      <style:text-properties fo:language="en" fo:country="GB"/>
    </style:style>
    <style:style style:name="T1507" style:parent-style-name="DefaultParagraphFont" style:family="text">
      <style:text-properties fo:language="en" fo:country="GB"/>
    </style:style>
    <style:style style:name="T1508" style:parent-style-name="DefaultParagraphFont" style:family="text">
      <style:text-properties fo:color="#000000" fo:letter-spacing="-0.0034in" style:font-size-complex="11pt" fo:language="en" fo:country="GB"/>
    </style:style>
    <style:style style:name="T1509" style:parent-style-name="DefaultParagraphFont" style:family="text">
      <style:text-properties fo:color="#000000" fo:letter-spacing="-0.0034in" style:font-size-complex="11pt" fo:language="en" fo:country="GB"/>
    </style:style>
    <style:style style:name="P1510" style:parent-style-name="Normal" style:family="paragraph">
      <style:paragraph-properties fo:text-align="justify" fo:line-height="150%" fo:margin-right="-0.0527in" fo:text-indent="0.5in" fo:background-color="#FFFFFF"/>
    </style:style>
    <style:style style:name="T1511" style:parent-style-name="DefaultParagraphFont" style:family="text">
      <style:text-properties fo:color="#000000" fo:letter-spacing="-0.0034in" style:font-size-complex="11pt" fo:language="en" fo:country="GB"/>
    </style:style>
    <style:style style:name="T1512" style:parent-style-name="DefaultParagraphFont" style:family="text">
      <style:text-properties fo:color="#000000" fo:letter-spacing="-0.0034in" style:font-size-complex="11pt" fo:language="en" fo:country="GB"/>
    </style:style>
    <style:style style:name="T1513" style:parent-style-name="DefaultParagraphFont" style:family="text">
      <style:text-properties fo:color="#000000" fo:letter-spacing="-0.0034in" style:font-size-complex="11pt" fo:language="en" fo:country="GB"/>
    </style:style>
    <style:style style:name="T1514" style:parent-style-name="DefaultParagraphFont" style:family="text">
      <style:text-properties fo:color="#000000" fo:letter-spacing="-0.0034in" style:text-position="super 62.5%" style:font-size-complex="11pt" fo:language="en" fo:country="GB"/>
    </style:style>
    <style:style style:name="T1515" style:parent-style-name="DefaultParagraphFont" style:family="text">
      <style:text-properties fo:color="#000000" fo:letter-spacing="-0.0034in" style:font-size-complex="11pt" fo:language="en" fo:country="GB"/>
    </style:style>
    <style:style style:name="T1516" style:parent-style-name="DefaultParagraphFont" style:family="text">
      <style:text-properties fo:color="#000000" fo:letter-spacing="-0.0041in" style:font-size-complex="11pt" fo:language="en" fo:country="GB"/>
    </style:style>
    <style:style style:name="T1517" style:parent-style-name="DefaultParagraphFont" style:family="text">
      <style:text-properties fo:color="#000000" fo:letter-spacing="-0.0041in" style:font-size-complex="11pt" fo:language="en" fo:country="GB"/>
    </style:style>
    <style:style style:name="T1518" style:parent-style-name="DefaultParagraphFont" style:family="text">
      <style:text-properties fo:color="#000000" fo:letter-spacing="-0.0034in" style:font-size-complex="11pt" fo:language="en" fo:country="GB"/>
    </style:style>
    <style:style style:name="P1519" style:parent-style-name="Normal" style:family="paragraph">
      <style:paragraph-properties fo:text-align="justify" fo:line-height="150%" fo:text-indent="0.543in"/>
    </style:style>
    <style:style style:name="T1520" style:parent-style-name="DefaultParagraphFont" style:family="text">
      <style:text-properties fo:color="#000000" fo:letter-spacing="-0.0034in" style:font-size-complex="11pt" fo:language="en" fo:country="GB"/>
    </style:style>
    <style:style style:name="T1521" style:parent-style-name="DefaultParagraphFont" style:family="text">
      <style:text-properties fo:color="#000000" fo:letter-spacing="-0.0034in" style:font-size-complex="11pt" fo:language="en" fo:country="GB"/>
    </style:style>
    <style:style style:name="T1522" style:parent-style-name="DefaultParagraphFont" style:family="text">
      <style:text-properties fo:color="#000000" fo:letter-spacing="-0.0006in" style:font-size-complex="11pt" fo:language="en" fo:country="GB"/>
    </style:style>
    <style:style style:name="T1523" style:parent-style-name="DefaultParagraphFont" style:family="text">
      <style:text-properties fo:color="#000000" style:font-size-complex="11pt" fo:language="en" fo:country="GB"/>
    </style:style>
    <style:style style:name="T1524" style:parent-style-name="DefaultParagraphFont" style:family="text">
      <style:text-properties fo:color="#000000" style:font-size-complex="11pt" fo:language="en" fo:country="GB"/>
    </style:style>
    <style:style style:name="T1525" style:parent-style-name="DefaultParagraphFont" style:family="text">
      <style:text-properties fo:color="#000000" style:font-size-complex="11pt" fo:language="en" fo:country="GB"/>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1pt" fo:language="en" fo:country="GB"/>
    </style:style>
    <style:style style:name="T1528" style:parent-style-name="DefaultParagraphFont" style:family="text">
      <style:text-properties fo:color="#000000" style:font-size-complex="11pt" fo:language="en" fo:country="GB"/>
    </style:style>
    <style:style style:name="T1529" style:parent-style-name="DefaultParagraphFont" style:family="text">
      <style:text-properties fo:color="#000000" style:font-size-complex="11pt" fo:language="en" fo:country="GB"/>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1pt" fo:language="en" fo:country="GB"/>
    </style:style>
    <style:style style:name="T1532" style:parent-style-name="DefaultParagraphFont" style:family="text">
      <style:text-properties fo:color="#000000" style:font-size-complex="11pt" fo:language="en" fo:country="GB"/>
    </style:style>
    <style:style style:name="T1533" style:parent-style-name="DefaultParagraphFont" style:family="text">
      <style:text-properties fo:color="#000000" style:font-size-complex="11pt" fo:language="en" fo:country="GB"/>
    </style:style>
    <style:style style:name="T1534" style:parent-style-name="DefaultParagraphFont" style:family="text">
      <style:text-properties fo:color="#000000" style:font-size-complex="11pt"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font-style="italic" style:font-style-asian="italic" style:font-style-complex="italic" fo:language="en" fo:country="GB"/>
    </style:style>
    <style:style style:name="T1537" style:parent-style-name="DefaultParagraphFont" style:family="text">
      <style:text-properties fo:language="en" fo:country="GB"/>
    </style:style>
    <style:style style:name="T1538" style:parent-style-name="DefaultParagraphFont" style:family="text">
      <style:text-properties style:font-weight-complex="bold" fo:language="en" fo:country="GB"/>
    </style:style>
    <style:style style:name="T1539" style:parent-style-name="DefaultParagraphFont" style:family="text">
      <style:text-properties style:font-weight-complex="bold" fo:language="en" fo:country="GB"/>
    </style:style>
    <style:style style:name="T1540" style:parent-style-name="DefaultParagraphFont" style:family="text">
      <style:text-properties style:font-weight-complex="bold" fo:language="en" fo:country="GB"/>
    </style:style>
    <style:style style:name="T1541" style:parent-style-name="DefaultParagraphFont" style:family="text">
      <style:text-properties style:font-weight-complex="bold" fo:language="en" fo:country="GB"/>
    </style:style>
    <style:style style:name="T1542" style:parent-style-name="DefaultParagraphFont" style:family="text">
      <style:text-properties style:font-weight-complex="bold" fo:language="en" fo:country="GB"/>
    </style:style>
    <style:style style:name="T1543" style:parent-style-name="DefaultParagraphFont" style:family="text">
      <style:text-properties style:font-weight-complex="bold" fo:language="en" fo:country="GB"/>
    </style:style>
    <style:style style:name="T1544" style:parent-style-name="DefaultParagraphFont" style:family="text">
      <style:text-properties style:font-weight-complex="bold" fo:language="en" fo:country="GB"/>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fo:language="en" fo:country="GB"/>
    </style:style>
    <style:style style:name="T1548" style:parent-style-name="DefaultParagraphFont" style:family="text">
      <style:text-properties fo:font-weight="bold" style:font-weight-asian="bold" style:text-position="super 62.5%" fo:language="en" fo:country="GB"/>
    </style:style>
    <style:style style:name="T1549" style:parent-style-name="DefaultParagraphFont" style:family="text">
      <style:text-properties fo:font-weight="bold" style:font-weight-asian="bold" fo:language="en" fo:country="GB"/>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fo:language="en" fo:country="GB"/>
    </style:style>
    <style:style style:name="T1552" style:parent-style-name="DefaultParagraphFont" style:family="text">
      <style:text-properties style:font-weight-complex="bold" fo:language="en" fo:country="GB"/>
    </style:style>
    <style:style style:name="T1553" style:parent-style-name="DefaultParagraphFont" style:family="text">
      <style:text-properties fo:color="#000000" fo:letter-spacing="-0.0041in" style:font-size-complex="11pt" fo:language="en" fo:country="GB"/>
    </style:style>
    <style:style style:name="T1554" style:parent-style-name="DefaultParagraphFont" style:family="text">
      <style:text-properties fo:color="#000000" fo:letter-spacing="-0.0034in" style:font-size-complex="11pt" fo:language="en" fo:country="GB"/>
    </style:style>
    <style:style style:name="T1555" style:parent-style-name="DefaultParagraphFont" style:family="text">
      <style:text-properties fo:color="#000000" fo:letter-spacing="-0.0034in" style:font-size-complex="11pt" fo:language="en" fo:country="GB"/>
    </style:style>
    <style:style style:name="T1556" style:parent-style-name="DefaultParagraphFont" style:family="text">
      <style:text-properties fo:color="#000000" fo:letter-spacing="-0.0041in" style:font-size-complex="11pt" fo:language="en" fo:country="GB"/>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T1560" style:parent-style-name="DefaultParagraphFont" style:family="text">
      <style:text-properties fo:color="#000000" fo:letter-spacing="-0.0041in" style:font-size-complex="11pt" fo:language="en" fo:country="GB"/>
    </style:style>
    <style:style style:name="T1561" style:parent-style-name="DefaultParagraphFont" style:family="text">
      <style:text-properties fo:color="#000000" fo:letter-spacing="-0.0041in" style:font-size-complex="11pt" fo:language="en" fo:country="GB"/>
    </style:style>
    <style:style style:name="T1562" style:parent-style-name="DefaultParagraphFont" style:family="text">
      <style:text-properties fo:color="#000000" fo:letter-spacing="-0.0041in" style:font-size-complex="11pt" fo:language="en" fo:country="GB"/>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fo:letter-spacing="-0.0041in" style:font-size-complex="11pt" fo:language="en" fo:country="GB"/>
    </style:style>
    <style:style style:name="T1565" style:parent-style-name="DefaultParagraphFont" style:family="text">
      <style:text-properties fo:color="#000000" fo:letter-spacing="-0.0041in" style:font-size-complex="11pt" fo:language="en" fo:country="GB"/>
    </style:style>
    <style:style style:name="T1566" style:parent-style-name="DefaultParagraphFont" style:family="text">
      <style:text-properties fo:color="#000000" fo:letter-spacing="-0.0034in" style:font-size-complex="11pt" fo:language="en" fo:country="GB"/>
    </style:style>
    <style:style style:name="T1567" style:parent-style-name="DefaultParagraphFont" style:family="text">
      <style:text-properties fo:color="#000000" fo:letter-spacing="-0.0041in" style:font-size-complex="11pt" fo:language="en" fo:country="GB"/>
    </style:style>
    <style:style style:name="T1568" style:parent-style-name="DefaultParagraphFont" style:family="text">
      <style:text-properties fo:color="#000000" fo:letter-spacing="-0.0041in" style:font-size-complex="11pt" fo:language="en" fo:country="GB"/>
    </style:style>
    <style:style style:name="T1569" style:parent-style-name="DefaultParagraphFont" style:family="text">
      <style:text-properties fo:color="#000000" fo:letter-spacing="-0.0034in" style:font-size-complex="11pt" fo:language="en" fo:country="GB"/>
    </style:style>
    <style:style style:name="P1570" style:parent-style-name="Normal" style:family="paragraph">
      <style:paragraph-properties fo:text-align="justify" fo:line-height="150%" fo:margin-right="0.0013in" fo:text-indent="0.5in" fo:background-color="#FFFFFF"/>
    </style:style>
    <style:style style:name="T1571" style:parent-style-name="DefaultParagraphFont" style:family="text">
      <style:text-properties fo:color="#000000" fo:letter-spacing="-0.0034in" style:font-size-complex="11pt" fo:language="en" fo:country="GB"/>
    </style:style>
    <style:style style:name="T1572" style:parent-style-name="DefaultParagraphFont" style:family="text">
      <style:text-properties fo:color="#000000" fo:letter-spacing="-0.0034in" style:font-size-complex="11pt" fo:language="en" fo:country="GB"/>
    </style:style>
    <style:style style:name="T1573" style:parent-style-name="DefaultParagraphFont" style:family="text">
      <style:text-properties fo:color="#000000" fo:letter-spacing="-0.0041in" style:font-size-complex="11pt" fo:language="en" fo:country="GB"/>
    </style:style>
    <style:style style:name="T1574" style:parent-style-name="DefaultParagraphFont" style:family="text">
      <style:text-properties fo:color="#000000" fo:letter-spacing="-0.0034in" style:font-size-complex="11pt" fo:language="en" fo:country="GB"/>
    </style:style>
    <style:style style:name="T1575" style:parent-style-name="DefaultParagraphFont" style:family="text">
      <style:text-properties fo:color="#000000" fo:letter-spacing="-0.0034in" style:font-size-complex="11pt" fo:language="en" fo:country="GB"/>
    </style:style>
    <style:style style:name="T1576" style:parent-style-name="DefaultParagraphFont" style:family="text">
      <style:text-properties fo:color="#000000" fo:letter-spacing="-0.0076in" style:font-size-complex="7pt" fo:language="en" fo:country="GB"/>
    </style:style>
    <style:style style:name="T1577" style:parent-style-name="DefaultParagraphFont" style:family="text">
      <style:text-properties fo:color="#000000" fo:letter-spacing="-0.0041in" style:font-size-complex="11pt" fo:language="en" fo:country="GB"/>
    </style:style>
    <style:style style:name="T1578" style:parent-style-name="DefaultParagraphFont" style:family="text">
      <style:text-properties fo:color="#000000" fo:letter-spacing="-0.0041in" style:font-size-complex="11pt" fo:language="en" fo:country="GB"/>
    </style:style>
    <style:style style:name="T1579" style:parent-style-name="DefaultParagraphFont" style:family="text">
      <style:text-properties fo:color="#000000" fo:letter-spacing="-0.0041in" style:font-size-complex="11pt" fo:language="en" fo:country="GB"/>
    </style:style>
    <style:style style:name="T1580" style:parent-style-name="DefaultParagraphFont" style:family="text">
      <style:text-properties fo:color="#000000" fo:letter-spacing="-0.0041in" style:font-size-complex="11pt" fo:language="en" fo:country="GB"/>
    </style:style>
    <style:style style:name="P1581" style:parent-style-name="Normal" style:family="paragraph">
      <style:paragraph-properties fo:text-align="justify" fo:line-height="150%" fo:margin-right="0.0013in" fo:background-color="#FFFFFF"/>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fo:language="en" fo:country="GB"/>
    </style:style>
    <style:style style:name="T1584" style:parent-style-name="DefaultParagraphFont" style:family="text">
      <style:text-properties fo:font-weight="bold" style:font-weight-asian="bold" style:text-position="super 62.5%" fo:language="en" fo:country="GB"/>
    </style:style>
    <style:style style:name="T1585" style:parent-style-name="DefaultParagraphFont" style:family="text">
      <style:text-properties fo:font-weight="bold" style:font-weight-asian="bold" fo:language="en" fo:country="GB"/>
    </style:style>
    <style:style style:name="P1586" style:parent-style-name="Normal" style:family="paragraph">
      <style:paragraph-properties fo:text-align="justify" fo:line-height="150%" fo:margin-right="0.0013in" fo:text-indent="0.5in" fo:background-color="#FFFFFF"/>
    </style:style>
    <style:style style:name="T1587" style:parent-style-name="DefaultParagraphFont" style:family="text">
      <style:text-properties fo:color="#000000" fo:letter-spacing="-0.0041in" style:font-size-complex="11pt" fo:language="en" fo:country="GB"/>
    </style:style>
    <style:style style:name="T1588" style:parent-style-name="DefaultParagraphFont" style:family="text">
      <style:text-properties fo:color="#000000" fo:letter-spacing="-0.0201in" style:font-size-complex="11pt" fo:language="en" fo:country="GB"/>
    </style:style>
    <style:style style:name="T1589" style:parent-style-name="DefaultParagraphFont" style:family="text">
      <style:text-properties fo:color="#000000" fo:letter-spacing="-0.0201in" style:font-size-complex="7pt" fo:language="en" fo:country="GB"/>
    </style:style>
    <style:style style:name="T1590" style:parent-style-name="DefaultParagraphFont" style:family="text">
      <style:text-properties fo:color="#000000" fo:letter-spacing="-0.0034in" style:font-size-complex="11pt" fo:language="en" fo:country="GB"/>
    </style:style>
    <style:style style:name="T1591" style:parent-style-name="DefaultParagraphFont" style:family="text">
      <style:text-properties fo:color="#000000" fo:letter-spacing="-0.0041in" style:font-size-complex="11pt" fo:language="en" fo:country="GB"/>
    </style:style>
    <style:style style:name="T1592" style:parent-style-name="DefaultParagraphFont" style:family="text">
      <style:text-properties fo:color="#000000" fo:letter-spacing="-0.0034in" style:font-size-complex="11pt" fo:language="en" fo:country="GB"/>
    </style:style>
    <style:style style:name="T1593" style:parent-style-name="DefaultParagraphFont" style:family="text">
      <style:text-properties fo:color="#000000" fo:letter-spacing="-0.0034in" style:font-size-complex="11pt" fo:language="en" fo:country="GB"/>
    </style:style>
    <style:style style:name="T1594" style:parent-style-name="DefaultParagraphFont" style:family="text">
      <style:text-properties fo:color="#000000" fo:letter-spacing="-0.0027in" style:font-size-complex="11pt" fo:language="en" fo:country="GB"/>
    </style:style>
    <style:style style:name="T1595" style:parent-style-name="DefaultParagraphFont" style:family="text">
      <style:text-properties fo:color="#000000" fo:letter-spacing="-0.0034in" style:font-size-complex="11pt" fo:language="en" fo:country="GB"/>
    </style:style>
    <style:style style:name="T1596" style:parent-style-name="DefaultParagraphFont" style:family="text">
      <style:text-properties fo:color="#000000" fo:letter-spacing="-0.0034in" style:font-size-complex="11pt" fo:language="en" fo:country="GB"/>
    </style:style>
    <style:style style:name="P1597" style:parent-style-name="Normal" style:family="paragraph">
      <style:paragraph-properties fo:text-align="justify" fo:line-height="150%" fo:margin-right="0.0013in" fo:text-indent="0.5in" fo:background-color="#FFFFFF"/>
    </style:style>
    <style:style style:name="T1598" style:parent-style-name="DefaultParagraphFont" style:family="text">
      <style:text-properties fo:color="#000000" fo:letter-spacing="-0.0041in" style:font-size-complex="11pt" fo:language="en" fo:country="GB"/>
    </style:style>
    <style:style style:name="T1599" style:parent-style-name="DefaultParagraphFont" style:family="text">
      <style:text-properties fo:color="#000000" fo:letter-spacing="-0.0041in" style:font-size-complex="11pt" fo:language="en" fo:country="GB"/>
    </style:style>
    <style:style style:name="T1600" style:parent-style-name="DefaultParagraphFont" style:family="text">
      <style:text-properties fo:color="#000000" fo:letter-spacing="-0.0034in" style:font-size-complex="11pt" fo:language="en" fo:country="GB"/>
    </style:style>
    <style:style style:name="T1601" style:parent-style-name="DefaultParagraphFont" style:family="text">
      <style:text-properties fo:color="#000000" fo:letter-spacing="-0.0034in" style:font-size-complex="11pt" fo:language="en" fo:country="GB"/>
    </style:style>
    <style:style style:name="T1602" style:parent-style-name="DefaultParagraphFont" style:family="text">
      <style:text-properties fo:color="#000000" fo:letter-spacing="-0.0034in" style:font-size-complex="11pt" fo:language="en" fo:country="GB"/>
    </style:style>
    <style:style style:name="T1603" style:parent-style-name="DefaultParagraphFont" style:family="text">
      <style:text-properties fo:color="#000000" fo:letter-spacing="-0.0041in" style:font-size-complex="11pt" fo:language="en" fo:country="GB"/>
    </style:style>
    <style:style style:name="T1604" style:parent-style-name="DefaultParagraphFont" style:family="text">
      <style:text-properties fo:color="#000000" fo:letter-spacing="-0.0041in" style:font-size-complex="11pt" fo:language="en" fo:country="GB"/>
    </style:style>
    <style:style style:name="T1605" style:parent-style-name="DefaultParagraphFont" style:family="text">
      <style:text-properties fo:color="#000000" fo:letter-spacing="-0.0041in" style:font-size-complex="11pt" fo:language="en" fo:country="GB"/>
    </style:style>
    <style:style style:name="T1606" style:parent-style-name="DefaultParagraphFont" style:family="text">
      <style:text-properties fo:color="#000000" fo:letter-spacing="-0.0034in" style:font-size-complex="11pt" fo:language="en" fo:country="GB"/>
    </style:style>
    <style:style style:name="T1607" style:parent-style-name="DefaultParagraphFont" style:family="text">
      <style:text-properties fo:color="#000000" fo:letter-spacing="-0.0034in" style:font-size-complex="11pt" fo:language="en" fo:country="GB"/>
    </style:style>
    <style:style style:name="P1608" style:parent-style-name="Normal" style:family="paragraph">
      <style:paragraph-properties fo:text-align="justify" fo:line-height="150%" fo:margin-right="0.0013in" fo:background-color="#FFFFFF"/>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fo:language="en" fo:country="GB"/>
    </style:style>
    <style:style style:name="T1611" style:parent-style-name="DefaultParagraphFont" style:family="text">
      <style:text-properties fo:font-weight="bold" style:font-weight-asian="bold" style:text-position="super 62.5%" fo:language="en" fo:country="GB"/>
    </style:style>
    <style:style style:name="T1612" style:parent-style-name="DefaultParagraphFont" style:family="text">
      <style:text-properties fo:font-weight="bold" style:font-weight-asian="bold" fo:language="en" fo:country="GB"/>
    </style:style>
    <style:style style:name="P1613" style:parent-style-name="Normal" style:family="paragraph">
      <style:paragraph-properties fo:text-align="justify" fo:line-height="150%" fo:margin-right="0.0013in" fo:text-indent="0.5in" fo:background-color="#FFFFFF"/>
    </style:style>
    <style:style style:name="T1614" style:parent-style-name="DefaultParagraphFont" style:family="text">
      <style:text-properties fo:color="#000000" fo:letter-spacing="-0.0041in" style:font-size-complex="11pt" fo:language="en" fo:country="GB"/>
    </style:style>
    <style:style style:name="T1615" style:parent-style-name="DefaultParagraphFont" style:family="text">
      <style:text-properties fo:color="#000000" fo:letter-spacing="-0.0041in" style:font-size-complex="11pt" fo:language="en" fo:country="GB"/>
    </style:style>
    <style:style style:name="T1616" style:parent-style-name="DefaultParagraphFont" style:family="text">
      <style:text-properties fo:color="#000000" fo:letter-spacing="-0.0041in" style:font-size-complex="11pt" fo:language="en" fo:country="GB"/>
    </style:style>
    <style:style style:name="P1617" style:parent-style-name="Normal" style:family="paragraph">
      <style:paragraph-properties fo:text-align="justify" fo:line-height="150%" fo:margin-right="0.0013in" fo:text-indent="0.5in" fo:background-color="#FFFFFF"/>
    </style:style>
    <style:style style:name="T1618" style:parent-style-name="DefaultParagraphFont" style:family="text">
      <style:text-properties fo:color="#000000" fo:letter-spacing="-0.0041in" style:font-size-complex="11pt" fo:language="en" fo:country="GB"/>
    </style:style>
    <style:style style:name="T1619" style:parent-style-name="DefaultParagraphFont" style:family="text">
      <style:text-properties fo:color="#000000" fo:letter-spacing="-0.0041in" style:font-size-complex="11pt" fo:language="en" fo:country="GB"/>
    </style:style>
    <style:style style:name="T1620" style:parent-style-name="DefaultParagraphFont" style:family="text">
      <style:text-properties fo:color="#000000" fo:letter-spacing="-0.0041in" style:font-size-complex="11pt" fo:language="en" fo:country="GB"/>
    </style:style>
    <style:style style:name="P1621" style:parent-style-name="Normal" style:family="paragraph">
      <style:paragraph-properties fo:text-align="justify" fo:line-height="150%" fo:margin-right="0.0013in" fo:text-indent="0.5in" fo:background-color="#FFFFFF"/>
    </style:style>
    <style:style style:name="T1622" style:parent-style-name="DefaultParagraphFont" style:family="text">
      <style:text-properties fo:color="#000000" fo:letter-spacing="-0.0041in" style:font-size-complex="11pt" fo:language="en" fo:country="GB"/>
    </style:style>
    <style:style style:name="T1623" style:parent-style-name="DefaultParagraphFont" style:family="text">
      <style:text-properties fo:color="#000000" fo:letter-spacing="-0.0041in" style:font-size-complex="11pt" fo:language="en" fo:country="GB"/>
    </style:style>
    <style:style style:name="T1624" style:parent-style-name="DefaultParagraphFont" style:family="text">
      <style:text-properties fo:color="#000000" fo:letter-spacing="-0.0041in" style:font-size-complex="11pt" fo:language="en" fo:country="GB"/>
    </style:style>
    <style:style style:name="P1625" style:parent-style-name="Normal" style:family="paragraph">
      <style:paragraph-properties fo:text-align="justify" fo:line-height="150%" fo:margin-right="0.0013in" fo:text-indent="0.5in" fo:background-color="#FFFFFF"/>
    </style:style>
    <style:style style:name="T1626" style:parent-style-name="DefaultParagraphFont" style:family="text">
      <style:text-properties fo:color="#000000" fo:letter-spacing="-0.0041in" style:font-size-complex="11pt" fo:language="en" fo:country="GB"/>
    </style:style>
    <style:style style:name="T1627" style:parent-style-name="DefaultParagraphFont" style:family="text">
      <style:text-properties fo:color="#000000" fo:letter-spacing="-0.0041in" style:font-size-complex="11pt" fo:language="en" fo:country="GB"/>
    </style:style>
    <style:style style:name="P1628" style:parent-style-name="Normal" style:family="paragraph">
      <style:paragraph-properties fo:text-align="justify" fo:line-height="150%" fo:margin-right="0.0013in" fo:text-indent="0.5in" fo:background-color="#FFFFFF"/>
    </style:style>
    <style:style style:name="T1629" style:parent-style-name="DefaultParagraphFont" style:family="text">
      <style:text-properties fo:color="#000000" fo:letter-spacing="-0.0041in" style:font-size-complex="11pt" fo:language="en" fo:country="GB"/>
    </style:style>
    <style:style style:name="T1630" style:parent-style-name="DefaultParagraphFont" style:family="text">
      <style:text-properties fo:color="#000000" fo:letter-spacing="-0.0041in" style:font-size-complex="11pt" fo:language="en" fo:country="GB"/>
    </style:style>
    <style:style style:name="T1631" style:parent-style-name="DefaultParagraphFont" style:family="text">
      <style:text-properties fo:color="#000000" fo:letter-spacing="-0.0041in" style:font-size-complex="11pt" fo:language="en" fo:country="GB"/>
    </style:style>
    <style:style style:name="P1632" style:parent-style-name="Normal" style:family="paragraph">
      <style:paragraph-properties fo:text-align="justify" fo:line-height="150%" fo:margin-right="0.0013in" fo:text-indent="0.5in" fo:background-color="#FFFFFF"/>
    </style:style>
    <style:style style:name="T1633" style:parent-style-name="DefaultParagraphFont" style:family="text">
      <style:text-properties fo:color="#000000" fo:letter-spacing="-0.0041in" style:font-size-complex="11pt" fo:language="en" fo:country="GB"/>
    </style:style>
    <style:style style:name="T1634" style:parent-style-name="DefaultParagraphFont" style:family="text">
      <style:text-properties fo:color="#000000" fo:letter-spacing="-0.0041in" style:font-size-complex="11pt" fo:language="en" fo:country="GB"/>
    </style:style>
    <style:style style:name="T1635" style:parent-style-name="DefaultParagraphFont" style:family="text">
      <style:text-properties fo:color="#000000" fo:letter-spacing="-0.0034in" style:font-size-complex="11pt" fo:language="en" fo:country="GB"/>
    </style:style>
    <style:style style:name="T1636" style:parent-style-name="DefaultParagraphFont" style:family="text">
      <style:text-properties fo:color="#000000" fo:letter-spacing="-0.0041in" style:font-size-complex="11pt" fo:language="en" fo:country="GB"/>
    </style:style>
    <style:style style:name="T1637" style:parent-style-name="DefaultParagraphFont" style:family="text">
      <style:text-properties fo:color="#000000" fo:letter-spacing="-0.0034in" style:font-size-complex="11pt" fo:language="en" fo:country="GB"/>
    </style:style>
    <style:style style:name="P1638" style:parent-style-name="Normal" style:family="paragraph">
      <style:paragraph-properties fo:text-align="justify" fo:line-height="150%" fo:margin-right="0.0013in" fo:text-indent="0.5in" fo:background-color="#FFFFFF"/>
    </style:style>
    <style:style style:name="T1639" style:parent-style-name="DefaultParagraphFont" style:family="text">
      <style:text-properties fo:color="#000000" fo:letter-spacing="-0.0034in" style:font-size-complex="11pt" fo:language="en" fo:country="GB"/>
    </style:style>
    <style:style style:name="T1640" style:parent-style-name="DefaultParagraphFont" style:family="text">
      <style:text-properties fo:color="#000000" fo:letter-spacing="-0.0034in" style:font-size-complex="11pt" fo:language="en" fo:country="GB"/>
    </style:style>
    <style:style style:name="T1641" style:parent-style-name="DefaultParagraphFont" style:family="text">
      <style:text-properties fo:color="#000000" fo:letter-spacing="-0.0041in" style:font-size-complex="11pt" fo:language="en" fo:country="GB"/>
    </style:style>
    <style:style style:name="T1642" style:parent-style-name="DefaultParagraphFont" style:family="text">
      <style:text-properties fo:color="#000000" fo:letter-spacing="-0.0041in" style:font-size-complex="11pt" fo:language="en" fo:country="GB"/>
    </style:style>
    <style:style style:name="T1643" style:parent-style-name="DefaultParagraphFont" style:family="text">
      <style:text-properties fo:color="#000000" fo:letter-spacing="-0.0027in" style:font-size-complex="11pt" fo:language="en" fo:country="GB"/>
    </style:style>
    <style:style style:name="T1644" style:parent-style-name="DefaultParagraphFont" style:family="text">
      <style:text-properties fo:color="#000000" fo:letter-spacing="-0.0034in" style:font-size-complex="11pt" fo:language="en" fo:country="GB"/>
    </style:style>
    <style:style style:name="T1645" style:parent-style-name="DefaultParagraphFont" style:family="text">
      <style:text-properties fo:color="#000000" fo:letter-spacing="-0.0034in" style:font-size-complex="11pt" fo:language="en" fo:country="GB"/>
    </style:style>
    <style:style style:name="P1646" style:parent-style-name="Normal" style:family="paragraph">
      <style:paragraph-properties fo:text-align="justify" fo:line-height="150%" fo:margin-right="0.0013in" fo:text-indent="0.5in" fo:background-color="#FFFFFF"/>
    </style:style>
    <style:style style:name="T1647" style:parent-style-name="DefaultParagraphFont" style:family="text">
      <style:text-properties fo:color="#000000" fo:letter-spacing="-0.0034in" style:font-size-complex="11pt" fo:language="en" fo:country="GB"/>
    </style:style>
    <style:style style:name="T1648" style:parent-style-name="DefaultParagraphFont" style:family="text">
      <style:text-properties fo:color="#000000" fo:letter-spacing="-0.0034in" style:font-size-complex="11pt" fo:language="en" fo:country="GB"/>
    </style:style>
    <style:style style:name="P1649" style:parent-style-name="Normal" style:family="paragraph">
      <style:paragraph-properties fo:text-align="justify" fo:line-height="150%" fo:margin-right="0.0013in" fo:text-indent="0.5in" fo:background-color="#FFFFFF"/>
    </style:style>
    <style:style style:name="T1650" style:parent-style-name="DefaultParagraphFont" style:family="text">
      <style:text-properties fo:color="#000000" fo:letter-spacing="-0.0034in" style:font-size-complex="11pt" fo:language="en" fo:country="GB"/>
    </style:style>
    <style:style style:name="T1651" style:parent-style-name="DefaultParagraphFont" style:family="text">
      <style:text-properties fo:color="#000000" fo:letter-spacing="-0.0034in" style:font-size-complex="11pt" fo:language="en" fo:country="GB"/>
    </style:style>
    <style:style style:name="T1652" style:parent-style-name="DefaultParagraphFont" style:family="text">
      <style:text-properties fo:color="#000000" fo:letter-spacing="-0.0034in" style:font-size-complex="11pt" fo:language="en" fo:country="GB"/>
    </style:style>
    <style:style style:name="T1653" style:parent-style-name="DefaultParagraphFont" style:family="text">
      <style:text-properties fo:color="#000000" fo:letter-spacing="-0.0041in" style:font-size-complex="11pt" fo:language="en" fo:country="GB"/>
    </style:style>
    <style:style style:name="T1654" style:parent-style-name="DefaultParagraphFont" style:family="text">
      <style:text-properties fo:color="#000000" fo:letter-spacing="-0.0034in" style:font-size-complex="11pt" fo:language="en" fo:country="GB"/>
    </style:style>
    <style:style style:name="T1655" style:parent-style-name="DefaultParagraphFont" style:family="text">
      <style:text-properties fo:color="#000000" fo:letter-spacing="-0.0034in" style:font-size-complex="11pt" fo:language="en" fo:country="GB"/>
    </style:style>
    <style:style style:name="T1656" style:parent-style-name="DefaultParagraphFont" style:family="text">
      <style:text-properties fo:color="#000000" fo:letter-spacing="-0.0041in" style:font-size-complex="11pt" fo:language="en" fo:country="GB"/>
    </style:style>
    <style:style style:name="P1657" style:parent-style-name="Normal" style:family="paragraph">
      <style:paragraph-properties fo:text-align="justify" fo:line-height="150%" fo:margin-right="0.0013in" fo:text-indent="0.5in" fo:background-color="#FFFFFF"/>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fo:color="#000000" fo:letter-spacing="-0.0034in" style:font-size-complex="11pt" fo:language="en" fo:country="GB"/>
    </style:style>
    <style:style style:name="T1661" style:parent-style-name="DefaultParagraphFont" style:family="text">
      <style:text-properties fo:color="#000000" fo:letter-spacing="-0.0041in" style:font-size-complex="11pt" fo:language="en" fo:country="GB"/>
    </style:style>
    <style:style style:name="T1662" style:parent-style-name="DefaultParagraphFont" style:family="text">
      <style:text-properties fo:color="#000000" fo:letter-spacing="-0.0041in" style:font-size-complex="11pt" fo:language="en" fo:country="GB"/>
    </style:style>
    <style:style style:name="T1663" style:parent-style-name="DefaultParagraphFont" style:family="text">
      <style:text-properties fo:color="#000000" fo:letter-spacing="-0.0034in" style:font-size-complex="11pt" fo:language="en" fo:country="GB"/>
    </style:style>
    <style:style style:name="T1664" style:parent-style-name="DefaultParagraphFont" style:family="text">
      <style:text-properties fo:color="#000000" fo:letter-spacing="-0.0034in" style:font-size-complex="11pt" fo:language="en" fo:country="GB"/>
    </style:style>
    <style:style style:name="P1665" style:parent-style-name="Normal" style:family="paragraph">
      <style:paragraph-properties fo:text-align="justify" fo:line-height="150%" fo:margin-right="0.0013in" fo:text-indent="0.5in" fo:background-color="#FFFFFF"/>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T1668" style:parent-style-name="DefaultParagraphFont" style:family="text">
      <style:text-properties fo:color="#000000" fo:letter-spacing="-0.0034in" style:font-size-complex="11pt" fo:language="en" fo:country="GB"/>
    </style:style>
    <style:style style:name="T1669" style:parent-style-name="DefaultParagraphFont" style:family="text">
      <style:text-properties fo:color="#000000" fo:letter-spacing="-0.0034in" style:font-size-complex="11pt" fo:language="en" fo:country="GB"/>
    </style:style>
    <style:style style:name="T1670" style:parent-style-name="DefaultParagraphFont" style:family="text">
      <style:text-properties fo:color="#000000" fo:letter-spacing="-0.0027in" style:font-size-complex="11pt" fo:language="en" fo:country="GB"/>
    </style:style>
    <style:style style:name="T1671" style:parent-style-name="DefaultParagraphFont" style:family="text">
      <style:text-properties fo:color="#000000" fo:letter-spacing="-0.0034in" style:font-size-complex="11pt" fo:language="en" fo:country="GB"/>
    </style:style>
    <style:style style:name="P1672" style:parent-style-name="Normal" style:family="paragraph">
      <style:paragraph-properties fo:text-align="justify" fo:line-height="150%" fo:margin-right="0.0013in" fo:text-indent="0.5in" fo:background-color="#FFFFFF"/>
    </style:style>
    <style:style style:name="T1673" style:parent-style-name="DefaultParagraphFont" style:family="text">
      <style:text-properties fo:color="#000000" fo:letter-spacing="-0.0034in" style:font-size-complex="11pt" fo:language="en" fo:country="GB"/>
    </style:style>
    <style:style style:name="T1674" style:parent-style-name="DefaultParagraphFont" style:family="text">
      <style:text-properties fo:color="#000000" fo:letter-spacing="-0.0034in" style:font-size-complex="11pt" fo:language="en" fo:country="GB"/>
    </style:style>
    <style:style style:name="T1675" style:parent-style-name="DefaultParagraphFont" style:family="text">
      <style:text-properties fo:color="#000000" fo:letter-spacing="-0.0034in" style:font-size-complex="11pt" fo:language="en" fo:country="GB"/>
    </style:style>
    <style:style style:name="P1676" style:parent-style-name="Normal" style:family="paragraph">
      <style:paragraph-properties fo:text-align="justify" fo:line-height="150%" fo:margin-right="0.0013in" fo:text-indent="0.5in" fo:background-color="#FFFFFF"/>
    </style:style>
    <style:style style:name="T1677" style:parent-style-name="DefaultParagraphFont" style:family="text">
      <style:text-properties fo:color="#000000" fo:letter-spacing="-0.0034in" style:font-size-complex="11pt" fo:language="en" fo:country="GB"/>
    </style:style>
    <style:style style:name="T1678" style:parent-style-name="DefaultParagraphFont" style:family="text">
      <style:text-properties fo:color="#000000" fo:letter-spacing="-0.0034in" style:font-size-complex="11pt" fo:language="en" fo:country="GB"/>
    </style:style>
    <style:style style:name="T1679" style:parent-style-name="DefaultParagraphFont" style:family="text">
      <style:text-properties fo:color="#000000" fo:letter-spacing="-0.0041in" style:font-size-complex="11pt" fo:language="en" fo:country="GB"/>
    </style:style>
    <style:style style:name="T1680" style:parent-style-name="DefaultParagraphFont" style:family="text">
      <style:text-properties fo:color="#000000" fo:letter-spacing="-0.0034in" style:font-size-complex="11pt" fo:language="en" fo:country="GB"/>
    </style:style>
    <style:style style:name="T1681" style:parent-style-name="DefaultParagraphFont" style:family="text">
      <style:text-properties fo:color="#000000" fo:letter-spacing="-0.0027in" style:font-size-complex="11pt" fo:language="en" fo:country="GB"/>
    </style:style>
    <style:style style:name="P1682" style:parent-style-name="Normal" style:family="paragraph">
      <style:paragraph-properties fo:text-align="justify" fo:line-height="150%" fo:text-indent="0.5in" fo:background-color="#FFFFFF"/>
    </style:style>
    <style:style style:name="T1683" style:parent-style-name="DefaultParagraphFont" style:family="text">
      <style:text-properties fo:color="#000000" fo:letter-spacing="-0.0027in" style:font-size-complex="11pt" fo:language="en" fo:country="GB"/>
    </style:style>
    <style:style style:name="T1684" style:parent-style-name="DefaultParagraphFont" style:family="text">
      <style:text-properties fo:color="#000000" fo:letter-spacing="-0.0027in" style:font-size-complex="11pt" fo:language="en" fo:country="GB"/>
    </style:style>
    <style:style style:name="P1685" style:parent-style-name="Normal" style:family="paragraph">
      <style:paragraph-properties fo:text-align="justify" fo:line-height="150%" fo:text-indent="0.5in" fo:background-color="#FFFFFF"/>
    </style:style>
    <style:style style:name="T1686" style:parent-style-name="DefaultParagraphFont" style:family="text">
      <style:text-properties fo:color="#000000" fo:letter-spacing="-0.0027in" style:font-size-complex="11pt" fo:language="en" fo:country="GB"/>
    </style:style>
    <style:style style:name="T1687" style:parent-style-name="DefaultParagraphFont" style:family="text">
      <style:text-properties fo:color="#000000" fo:letter-spacing="-0.0027in" style:font-size-complex="11pt" fo:language="en" fo:country="GB"/>
    </style:style>
    <style:style style:name="T1688" style:parent-style-name="DefaultParagraphFont" style:family="text">
      <style:text-properties fo:color="#000000" fo:letter-spacing="-0.0041in" style:font-size-complex="11pt" fo:language="en" fo:country="GB"/>
    </style:style>
    <style:style style:name="T1689" style:parent-style-name="DefaultParagraphFont" style:family="text">
      <style:text-properties fo:color="#000000" fo:letter-spacing="-0.0041in" style:font-size-complex="11pt" fo:language="en" fo:country="GB"/>
    </style:style>
    <style:style style:name="T1690" style:parent-style-name="DefaultParagraphFont" style:family="text">
      <style:text-properties fo:color="#000000" fo:letter-spacing="-0.0027in" style:font-size-complex="11pt" fo:language="en" fo:country="GB"/>
    </style:style>
    <style:style style:name="T1691" style:parent-style-name="DefaultParagraphFont" style:family="text">
      <style:text-properties fo:color="#000000" fo:letter-spacing="-0.0034in" style:font-size-complex="11pt" fo:language="en" fo:country="GB"/>
    </style:style>
    <style:style style:name="T1692" style:parent-style-name="DefaultParagraphFont" style:family="text">
      <style:text-properties fo:color="#000000" fo:letter-spacing="-0.0027in" style:font-size-complex="11pt" fo:language="en" fo:country="GB"/>
    </style:style>
    <style:style style:name="T1693" style:parent-style-name="DefaultParagraphFont" style:family="text">
      <style:text-properties fo:color="#000000" fo:letter-spacing="-0.0034in" style:font-size-complex="11pt" fo:language="en" fo:country="GB"/>
    </style:style>
    <style:style style:name="T1694" style:parent-style-name="DefaultParagraphFont" style:family="text">
      <style:text-properties fo:color="#000000" fo:letter-spacing="-0.0041in" style:font-size-complex="11pt" fo:language="en" fo:country="GB"/>
    </style:style>
    <style:style style:name="T1695" style:parent-style-name="DefaultParagraphFont" style:family="text">
      <style:text-properties fo:color="#000000" fo:letter-spacing="-0.0041in" style:font-size-complex="11pt" fo:language="en" fo:country="GB"/>
    </style:style>
    <style:style style:name="T1696" style:parent-style-name="DefaultParagraphFont" style:family="text">
      <style:text-properties fo:color="#000000" fo:letter-spacing="-0.0034in" style:font-size-complex="11pt" fo:language="en" fo:country="GB"/>
    </style:style>
    <style:style style:name="T1697" style:parent-style-name="DefaultParagraphFont" style:family="text">
      <style:text-properties fo:color="#000000" fo:letter-spacing="-0.0034in" style:font-size-complex="11pt" fo:language="en" fo:country="GB"/>
    </style:style>
    <style:style style:name="P1698" style:parent-style-name="Normal" style:family="paragraph">
      <style:paragraph-properties fo:text-align="justify" fo:line-height="150%" fo:text-indent="0.5in" fo:background-color="#FFFFFF"/>
    </style:style>
    <style:style style:name="T1699" style:parent-style-name="DefaultParagraphFont" style:family="text">
      <style:text-properties fo:language="en" fo:country="GB"/>
    </style:style>
    <style:style style:name="T1700" style:parent-style-name="DefaultParagraphFont" style:family="text">
      <style:text-properties fo:language="en" fo:country="GB"/>
    </style:style>
    <style:style style:name="T1701" style:parent-style-name="DefaultParagraphFont" style:family="text">
      <style:text-properties fo:color="#000000" fo:letter-spacing="-0.0041in" style:font-size-complex="11pt" fo:language="en" fo:country="GB"/>
    </style:style>
    <style:style style:name="T1702" style:parent-style-name="DefaultParagraphFont" style:family="text">
      <style:text-properties fo:color="#000000" fo:letter-spacing="-0.0041in" style:font-size-complex="11pt" fo:language="en" fo:country="GB"/>
    </style:style>
    <style:style style:name="T1703" style:parent-style-name="DefaultParagraphFont" style:family="text">
      <style:text-properties fo:color="#000000" fo:letter-spacing="-0.0034in" style:font-size-complex="11pt" fo:language="en" fo:country="GB"/>
    </style:style>
    <style:style style:name="T1704" style:parent-style-name="DefaultParagraphFont" style:family="text">
      <style:text-properties fo:color="#000000" fo:letter-spacing="-0.0034in" style:font-size-complex="11pt" fo:language="en" fo:country="GB"/>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fo:language="en" fo:country="GB"/>
    </style:style>
    <style:style style:name="T1708" style:parent-style-name="DefaultParagraphFont" style:family="text">
      <style:text-properties fo:font-weight="bold" style:font-weight-asian="bold" fo:language="en" fo:country="GB"/>
    </style:style>
    <style:style style:name="T1709" style:parent-style-name="DefaultParagraphFont" style:family="text">
      <style:text-properties fo:font-weight="bold" style:font-weight-asian="bold" style:text-position="super 62.5%" fo:language="en" fo:country="GB"/>
    </style:style>
    <style:style style:name="T1710" style:parent-style-name="DefaultParagraphFont" style:family="text">
      <style:text-properties fo:font-weight="bold" style:font-weight-asian="bold" fo:language="en" fo:country="GB"/>
    </style:style>
    <style:style style:name="P1711" style:parent-style-name="Normal" style:family="paragraph">
      <style:paragraph-properties fo:text-align="justify" fo:line-height="150%" fo:margin-right="0.0013in" fo:text-indent="0.5in" fo:background-color="#FFFFFF"/>
    </style:style>
    <style:style style:name="T1712" style:parent-style-name="DefaultParagraphFont" style:family="text">
      <style:text-properties fo:color="#000000" fo:letter-spacing="-0.0034in" style:font-size-complex="11pt" fo:language="en" fo:country="GB"/>
    </style:style>
    <style:style style:name="T1713" style:parent-style-name="DefaultParagraphFont" style:family="text">
      <style:text-properties fo:color="#000000" fo:letter-spacing="-0.0034in" style:font-size-complex="11pt" fo:language="en" fo:country="GB"/>
    </style:style>
    <style:style style:name="T1714" style:parent-style-name="DefaultParagraphFont" style:family="text">
      <style:text-properties fo:color="#000000" fo:letter-spacing="-0.0041in" style:font-size-complex="11pt" fo:language="en" fo:country="GB"/>
    </style:style>
    <style:style style:name="T1715" style:parent-style-name="DefaultParagraphFont" style:family="text">
      <style:text-properties fo:color="#000000" fo:letter-spacing="-0.0034in" style:font-size-complex="11pt" fo:language="en" fo:country="GB"/>
    </style:style>
    <style:style style:name="T1716" style:parent-style-name="DefaultParagraphFont" style:family="text">
      <style:text-properties fo:color="#000000" fo:letter-spacing="-0.0034in" style:font-size-complex="11pt" fo:language="en" fo:country="GB"/>
    </style:style>
    <style:style style:name="T1717" style:parent-style-name="DefaultParagraphFont" style:family="text">
      <style:text-properties fo:color="#000000" fo:letter-spacing="-0.0041in" style:font-size-complex="11pt" fo:language="en" fo:country="GB"/>
    </style:style>
    <style:style style:name="T1718" style:parent-style-name="DefaultParagraphFont" style:family="text">
      <style:text-properties fo:color="#000000" fo:letter-spacing="-0.0034in" style:font-size-complex="11pt" fo:language="en" fo:country="GB"/>
    </style:style>
    <style:style style:name="T1719" style:parent-style-name="DefaultParagraphFont" style:family="text">
      <style:text-properties fo:color="#000000" fo:letter-spacing="-0.0027in" style:font-size-complex="11pt" fo:language="en" fo:country="GB"/>
    </style:style>
    <style:style style:name="P1720" style:parent-style-name="Normal" style:family="paragraph">
      <style:paragraph-properties fo:text-align="justify" fo:line-height="150%" fo:margin-right="0.0013in" fo:text-indent="0.5in" fo:background-color="#FFFFFF"/>
    </style:style>
    <style:style style:name="T1721" style:parent-style-name="DefaultParagraphFont" style:family="text">
      <style:text-properties fo:color="#000000" fo:letter-spacing="-0.0111in" style:font-size-complex="11pt" fo:language="en" fo:country="GB"/>
    </style:style>
    <style:style style:name="T1722" style:parent-style-name="DefaultParagraphFont" style:family="text">
      <style:text-properties fo:color="#000000" fo:letter-spacing="-0.0111in" style:font-size-complex="11pt" fo:language="en" fo:country="GB"/>
    </style:style>
    <style:style style:name="T1723" style:parent-style-name="DefaultParagraphFont" style:family="text">
      <style:text-properties fo:color="#000000" style:font-size-complex="11pt" fo:language="en" fo:country="GB"/>
    </style:style>
    <style:style style:name="T1724" style:parent-style-name="DefaultParagraphFont" style:family="text">
      <style:text-properties fo:color="#000000" fo:letter-spacing="-0.0041in" style:font-size-complex="11pt" fo:language="en" fo:country="GB"/>
    </style:style>
    <style:style style:name="T1725" style:parent-style-name="DefaultParagraphFont" style:family="text">
      <style:text-properties fo:color="#000000" fo:letter-spacing="-0.0041in" style:font-size-complex="11pt" fo:language="en" fo:country="GB"/>
    </style:style>
    <style:style style:name="T1726" style:parent-style-name="DefaultParagraphFont" style:family="text">
      <style:text-properties fo:color="#000000" fo:letter-spacing="-0.0041in" style:font-size-complex="11pt" fo:language="en" fo:country="GB"/>
    </style:style>
    <style:style style:name="T1727" style:parent-style-name="DefaultParagraphFont" style:family="text">
      <style:text-properties fo:color="#000000" fo:letter-spacing="-0.0034in" style:font-size-complex="11pt" fo:language="en" fo:country="GB"/>
    </style:style>
    <style:style style:name="T1728" style:parent-style-name="DefaultParagraphFont" style:family="text">
      <style:text-properties fo:color="#000000" fo:letter-spacing="-0.0041in" style:font-size-complex="11pt" fo:language="en" fo:country="GB"/>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fo:language="en" fo:country="GB"/>
    </style:style>
    <style:style style:name="P1732" style:parent-style-name="Normal" style:family="paragraph">
      <style:paragraph-properties fo:text-align="justify" fo:line-height="150%" fo:text-indent="0.5in"/>
    </style:style>
    <style:style style:name="T1733" style:parent-style-name="DefaultParagraphFont" style:family="text">
      <style:text-properties fo:language="en" fo:country="GB"/>
    </style:style>
    <style:style style:name="T1734" style:parent-style-name="DefaultParagraphFont" style:family="text">
      <style:text-properties fo:language="en" fo:country="GB"/>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anguage="en" fo:country="GB"/>
    </style:style>
    <style:style style:name="T1737" style:parent-style-name="DefaultParagraphFont" style:family="text">
      <style:text-properties fo:language="en" fo:country="GB"/>
    </style:style>
    <style:style style:name="T1738" style:parent-style-name="DefaultParagraphFont" style:family="text">
      <style:text-properties fo:language="en" fo:country="GB"/>
    </style:style>
    <style:style style:name="T1739" style:parent-style-name="DefaultParagraphFont" style:family="text">
      <style:text-properties fo:language="en" fo:country="GB"/>
    </style:style>
    <style:style style:name="P1740" style:parent-style-name="Normal" style:family="paragraph">
      <style:paragraph-properties fo:text-align="justify" fo:line-height="150%" fo:text-indent="0.5in"/>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anguage="en" fo:country="GB"/>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color="#000000" fo:letter-spacing="-0.0034in" style:font-size-complex="11pt" fo:language="en" fo:country="GB"/>
    </style:style>
    <style:style style:name="T1749" style:parent-style-name="DefaultParagraphFont" style:family="text">
      <style:text-properties fo:color="#000000" fo:letter-spacing="-0.0034in" style:font-size-complex="11pt" fo:language="en" fo:country="GB"/>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fo:letter-spacing="-0.0034in" style:font-size-complex="11pt" fo:language="en" fo:country="GB"/>
    </style:style>
    <style:style style:name="T1752" style:parent-style-name="DefaultParagraphFont" style:family="text">
      <style:text-properties fo:color="#000000" fo:letter-spacing="-0.0034in" style:font-size-complex="11pt" fo:language="en" fo:country="GB"/>
    </style:style>
    <style:style style:name="T1753" style:parent-style-name="DefaultParagraphFont" style:family="text">
      <style:text-properties fo:color="#000000" fo:letter-spacing="-0.0041in" style:font-size-complex="11pt" fo:language="en" fo:country="GB"/>
    </style:style>
    <style:style style:name="T1754" style:parent-style-name="DefaultParagraphFont" style:family="text">
      <style:text-properties fo:color="#000000" fo:letter-spacing="-0.0041in" style:font-size-complex="11pt" fo:language="en" fo:country="GB"/>
    </style:style>
    <style:style style:name="T1755" style:parent-style-name="DefaultParagraphFont" style:family="text">
      <style:text-properties fo:color="#000000" fo:letter-spacing="-0.0034in" style:font-size-complex="11pt" fo:language="en" fo:country="GB"/>
    </style:style>
    <style:style style:name="T1756" style:parent-style-name="DefaultParagraphFont" style:family="text">
      <style:text-properties fo:color="#000000" fo:letter-spacing="-0.0034in" style:font-size-complex="11pt" fo:language="en" fo:country="GB"/>
    </style:style>
    <style:style style:name="T1757" style:parent-style-name="DefaultParagraphFont" style:family="text">
      <style:text-properties fo:color="#000000" fo:letter-spacing="-0.0034in" style:font-size-complex="11pt" fo:language="en" fo:country="GB"/>
    </style:style>
    <style:style style:name="T1758" style:parent-style-name="DefaultParagraphFont" style:family="text">
      <style:text-properties fo:color="#000000" fo:letter-spacing="-0.0034in" style:font-size-complex="11pt" fo:language="en" fo:country="GB"/>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fo:language="en" fo:country="GB"/>
    </style:style>
    <style:style style:name="T1762" style:parent-style-name="DefaultParagraphFont" style:family="text">
      <style:text-properties fo:font-weight="bold" style:font-weight-asian="bold" style:text-position="super 62.5%" fo:language="en" fo:country="GB"/>
    </style:style>
    <style:style style:name="T1763" style:parent-style-name="DefaultParagraphFont" style:family="text">
      <style:text-properties fo:font-weight="bold" style:font-weight-asian="bold" fo:language="en" fo:country="GB"/>
    </style:style>
    <style:style style:name="P1764" style:parent-style-name="Normal" style:family="paragraph">
      <style:paragraph-properties fo:text-align="justify" fo:line-height="150%" fo:margin-right="0.0013in" fo:text-indent="0.5in" fo:background-color="#FFFFFF"/>
    </style:style>
    <style:style style:name="T1765" style:parent-style-name="DefaultParagraphFont" style:family="text">
      <style:text-properties fo:color="#000000" fo:letter-spacing="-0.0041in" style:font-size-complex="11pt" fo:language="en" fo:country="GB"/>
    </style:style>
    <style:style style:name="T1766" style:parent-style-name="DefaultParagraphFont" style:family="text">
      <style:text-properties fo:color="#000000" fo:letter-spacing="-0.0034in" style:font-size-complex="11pt" fo:language="en" fo:country="GB"/>
    </style:style>
    <style:style style:name="T1767" style:parent-style-name="DefaultParagraphFont" style:family="text">
      <style:text-properties fo:color="#000000" fo:letter-spacing="-0.0034in" style:font-size-complex="11pt" fo:language="en" fo:country="GB"/>
    </style:style>
    <style:style style:name="T1768" style:parent-style-name="DefaultParagraphFont" style:family="text">
      <style:text-properties fo:color="#000000" fo:letter-spacing="-0.0034in" style:font-size-complex="11pt" fo:language="en" fo:country="GB"/>
    </style:style>
    <style:style style:name="T1769" style:parent-style-name="DefaultParagraphFont" style:family="text">
      <style:text-properties fo:color="#000000" fo:letter-spacing="-0.0034in" style:font-size-complex="11pt" fo:language="en" fo:country="GB"/>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fo:language="en" fo:country="GB"/>
    </style:style>
    <style:style style:name="P1773" style:parent-style-name="Normal" style:family="paragraph">
      <style:paragraph-properties fo:text-align="justify" fo:line-height="150%" fo:text-indent="0.5in"/>
      <style:text-properties fo:language="en" fo:country="GB"/>
    </style:style>
    <style:style style:name="P1774" style:parent-style-name="Normal" style:family="paragraph">
      <style:paragraph-properties fo:line-height="150%"/>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fo:language="en" fo:country="GB"/>
    </style:style>
    <style:style style:name="T1777" style:parent-style-name="DefaultParagraphFont" style:family="text">
      <style:text-properties fo:font-weight="bold" style:font-weight-asian="bold" fo:text-transform="uppercase" fo:language="en" fo:country="GB"/>
    </style:style>
    <style:style style:name="T1778" style:parent-style-name="DefaultParagraphFont" style:family="text">
      <style:text-properties fo:font-weight="bold" style:font-weight-asian="bold" fo:language="en" fo:country="GB"/>
    </style:style>
    <style:style style:name="P1779" style:parent-style-name="Normal" style:family="paragraph">
      <style:paragraph-properties fo:line-height="150%"/>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fo:language="en" fo:country="GB"/>
    </style:style>
    <style:style style:name="P1782" style:parent-style-name="Normal" style:family="paragraph">
      <style:paragraph-properties fo:text-align="justify" fo:line-height="150%" fo:text-indent="0.5in"/>
    </style:style>
    <style:style style:name="T1783" style:parent-style-name="DefaultParagraphFont" style:family="text">
      <style:text-properties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P1789" style:parent-style-name="Normal" style:family="paragraph">
      <style:paragraph-properties fo:text-align="justify" fo:line-height="150%" fo:text-indent="0.543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fo:language="en" fo:country="GB"/>
    </style:style>
    <style:style style:name="T1792" style:parent-style-name="DefaultParagraphFont" style:family="text">
      <style:text-properties fo:font-weight="bold" style:font-weight-asian="bold" fo:language="en" fo:country="GB"/>
    </style:style>
    <style:style style:name="P1793" style:parent-style-name="Normal" style:family="paragraph">
      <style:paragraph-properties fo:text-align="justify" fo:line-height="150%" fo:text-indent="0.5in"/>
      <style:text-properties fo:language="en" fo:country="GB"/>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fo:language="en" fo:country="GB"/>
    </style:style>
    <style:style style:name="T1797" style:parent-style-name="DefaultParagraphFont" style:family="text">
      <style:text-properties fo:font-weight="bold" style:font-weight-asian="bold" style:text-position="super 62.5%" fo:language="en" fo:country="GB"/>
    </style:style>
    <style:style style:name="T1798" style:parent-style-name="DefaultParagraphFont" style:family="text">
      <style:text-properties fo:font-weight="bold" style:font-weight-asian="bold" fo:language="en" fo:country="GB"/>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fo:language="en" fo:country="GB"/>
    </style:style>
    <style:style style:name="T1801" style:parent-style-name="DefaultParagraphFont" style:family="text">
      <style:text-properties style:font-weight-complex="bold" fo:language="en" fo:country="GB"/>
    </style:style>
    <style:style style:name="T1802" style:parent-style-name="DefaultParagraphFont" style:family="text">
      <style:text-properties style:font-weight-complex="bold" fo:language="en" fo:country="GB"/>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fo:language="en" fo:country="GB"/>
    </style:style>
    <style:style style:name="T1808" style:parent-style-name="DefaultParagraphFont" style:family="text">
      <style:text-properties style:font-weight-complex="bold" fo:language="en" fo:country="GB"/>
    </style:style>
    <style:style style:name="T1809" style:parent-style-name="DefaultParagraphFont" style:family="text">
      <style:text-properties style:font-weight-complex="bold" fo:language="en" fo:country="GB"/>
    </style:style>
    <style:style style:name="T1810" style:parent-style-name="DefaultParagraphFont" style:family="text">
      <style:text-properties style:font-weight-complex="bold" fo:language="en" fo:country="GB"/>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fo:language="en" fo:country="GB"/>
    </style:style>
    <style:style style:name="P1814" style:parent-style-name="Normal" style:family="paragraph">
      <style:paragraph-properties fo:text-align="justify" fo:line-height="150%" fo:text-indent="0.5in"/>
    </style:style>
    <style:style style:name="T1815" style:parent-style-name="DefaultParagraphFont" style:family="text">
      <style:text-properties fo:language="en" fo:country="GB"/>
    </style:style>
    <style:style style:name="T1816" style:parent-style-name="DefaultParagraphFont" style:family="text">
      <style:text-properties fo:language="en" fo:country="GB"/>
    </style:style>
    <style:style style:name="P1817" style:parent-style-name="Normal" style:family="paragraph">
      <style:paragraph-properties fo:line-height="150%" fo:text-indent="0.5in"/>
    </style:style>
    <style:style style:name="T1818" style:parent-style-name="DefaultParagraphFont" style:family="text">
      <style:text-properties fo:language="en" fo:country="GB"/>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P1821" style:parent-style-name="Normal" style:family="paragraph">
      <style:paragraph-properties fo:text-align="justify" fo:line-height="150%" fo:text-indent="0.5in"/>
    </style:style>
    <style:style style:name="T1822" style:parent-style-name="DefaultParagraphFont" style:family="text">
      <style:text-properties fo:language="en" fo:country="GB"/>
    </style:style>
    <style:style style:name="T1823" style:parent-style-name="DefaultParagraphFont" style:family="text">
      <style:text-properties fo:language="en" fo:country="GB"/>
    </style:style>
    <style:style style:name="P1824" style:parent-style-name="Normal" style:family="paragraph">
      <style:paragraph-properties fo:text-align="justify" fo:line-height="150%" fo:text-indent="0.5in"/>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P1827" style:parent-style-name="Normal" style:family="paragraph">
      <style:paragraph-properties fo:text-align="justify" fo:line-height="150%" fo:text-indent="0.5in"/>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P1831" style:parent-style-name="Normal" style:family="paragraph">
      <style:paragraph-properties fo:text-align="justify" fo:line-height="150%" fo:text-indent="0.5in"/>
    </style:style>
    <style:style style:name="T1832" style:parent-style-name="DefaultParagraphFont" style:family="text">
      <style:text-properties fo:language="en" fo:country="GB"/>
    </style:style>
    <style:style style:name="T1833" style:parent-style-name="DefaultParagraphFont" style:family="text">
      <style:text-properties fo:language="en" fo:country="GB"/>
    </style:style>
    <style:style style:name="T1834" style:parent-style-name="DefaultParagraphFont" style:family="text">
      <style:text-properties style:text-position="super 62.5%" fo:language="en" fo:country="GB"/>
    </style:style>
    <style:style style:name="T1835" style:parent-style-name="DefaultParagraphFont" style:family="text">
      <style:text-properties fo:language="en" fo:country="GB"/>
    </style:style>
    <style:style style:name="P1836" style:parent-style-name="Normal" style:family="paragraph">
      <style:paragraph-properties fo:line-height="150%"/>
      <style:text-properties fo:language="en" fo:country="GB"/>
    </style:style>
    <style:style style:name="P1837" style:parent-style-name="Normal" style:family="paragraph">
      <style:paragraph-properties fo:text-align="center" fo:line-height="150%"/>
      <style:text-properties fo:font-style="italic" style:font-style-asian="italic" fo:language="en" fo:country="GB"/>
    </style:style>
    <style:style style:name="P1838" style:parent-style-name="Normal" style:family="paragraph">
      <style:paragraph-properties fo:line-height="150%"/>
      <style:text-properties fo:language="en" fo:country="GB"/>
    </style:style>
    <style:style style:name="P1839" style:parent-style-name="Normal" style:family="paragraph">
      <style:paragraph-properties fo:line-height="150%"/>
    </style:style>
    <style:style style:name="P1840" style:parent-style-name="Normal" style:family="paragraph">
      <style:paragraph-properties fo:line-height="150%"/>
    </style:style>
    <style:style style:name="T1841" style:parent-style-name="DefaultParagraphFont" style:family="text">
      <style:text-properties fo:font-weight="bold" style:font-weight-asian="bold" fo:text-transform="uppercase" fo:language="en" fo:country="GB"/>
    </style:style>
    <style:style style:name="T1842" style:parent-style-name="DefaultParagraphFont" style:family="text">
      <style:text-properties fo:font-weight="bold" style:font-weight-asian="bold" fo:text-transform="uppercase" fo:language="en" fo:country="GB"/>
    </style:style>
    <style:style style:name="T1843" style:parent-style-name="DefaultParagraphFont" style:family="text">
      <style:text-properties fo:font-weight="bold" style:font-weight-asian="bold" fo:text-transform="uppercase" fo:language="en" fo:country="GB"/>
    </style:style>
    <style:style style:name="T1844" style:parent-style-name="DefaultParagraphFont" style:family="text">
      <style:text-properties fo:font-weight="bold" style:font-weight-asian="bold" fo:text-transform="uppercase" fo:language="en" fo:country="GB"/>
    </style:style>
    <style:style style:name="T1845" style:parent-style-name="DefaultParagraphFont" style:family="text">
      <style:text-properties fo:font-weight="bold" style:font-weight-asian="bold" fo:text-transform="uppercase" fo:language="en" fo:country="GB"/>
    </style:style>
    <style:style style:name="P1846" style:parent-style-name="Normal" style:family="paragraph">
      <style:paragraph-properties fo:line-height="150%"/>
      <style:text-properties fo:font-weight="bold" style:font-weight-asian="bold" fo:text-transform="uppercase" fo:language="en" fo:country="GB"/>
    </style:style>
    <style:style style:name="P1847" style:parent-style-name="Normal" style:family="paragraph">
      <style:paragraph-properties fo:line-height="150%"/>
      <style:text-properties fo:font-weight="bold" style:font-weight-asian="bold" fo:text-transform="uppercase" fo:language="en" fo:country="GB"/>
    </style:style>
    <style:style style:name="P1848" style:parent-style-name="Normal" style:family="paragraph">
      <style:paragraph-properties fo:keep-with-next="always" fo:text-align="end" fo:line-height="150%" fo:margin-right="-0.0236in"/>
      <style:text-properties fo:language="en" fo:country="GB"/>
    </style:style>
    <style:style style:name="P1849" style:parent-style-name="Normal" style:family="paragraph">
      <style:paragraph-properties fo:text-align="end" fo:line-height="150%" fo:margin-right="-0.0236in"/>
      <style:text-properties fo:language="en" fo:country="GB"/>
    </style:style>
    <style:style style:name="P1850" style:parent-style-name="Normal" style:family="paragraph">
      <style:paragraph-properties fo:text-align="end" fo:line-height="150%" fo:margin-right="-0.0236in" fo:text-indent="0.043in"/>
      <style:text-properties fo:language="en" fo:country="GB"/>
    </style:style>
    <style:style style:name="P1851" style:parent-style-name="Normal" style:family="paragraph">
      <style:paragraph-properties fo:text-align="end" fo:line-height="150%" fo:margin-right="-0.0236in"/>
    </style:style>
    <style:style style:name="P1852" style:parent-style-name="Normal" style:family="paragraph">
      <style:paragraph-properties fo:keep-with-next="always" fo:text-align="justify" fo:line-height="150%" fo:text-indent="0.5in"/>
    </style:style>
    <style:style style:name="T1853" style:parent-style-name="DefaultParagraphFont" style:family="text">
      <style:text-properties fo:font-weight="bold" style:font-weight-asian="bold" style:font-weight-complex="bold" fo:language="en" fo:country="GB"/>
    </style:style>
    <style:style style:name="P1854" style:parent-style-name="Normal" style:family="paragraph">
      <style:paragraph-properties fo:text-align="end" fo:line-height="150%" fo:margin-right="-0.0236in"/>
      <style:text-properties fo:language="en" fo:country="GB"/>
    </style:style>
    <style:style style:name="P1855" style:parent-style-name="Normal" style:family="paragraph">
      <style:paragraph-properties fo:text-align="justify" fo:line-height="150%" fo:text-indent="0.5in"/>
    </style:style>
    <style:style style:name="T1856" style:parent-style-name="DefaultParagraphFont" style:family="text">
      <style:text-properties fo:language="en" fo:country="GB"/>
    </style:style>
    <style:style style:name="T1857" style:parent-style-name="DefaultParagraphFont" style:family="text">
      <style:text-properties fo:language="en" fo:country="GB"/>
    </style:style>
    <style:style style:name="T1858" style:parent-style-name="DefaultParagraphFont" style:family="text">
      <style:text-properties fo:language="en" fo:country="GB"/>
    </style:style>
    <style:style style:name="P1859" style:parent-style-name="Normal" style:family="paragraph">
      <style:paragraph-properties fo:text-align="justify" fo:line-height="150%" fo:text-indent="0.5in"/>
    </style:style>
    <style:style style:name="T1860" style:parent-style-name="DefaultParagraphFont" style:family="text">
      <style:text-properties fo:language="en" fo:country="GB"/>
    </style:style>
    <style:style style:name="T1861" style:parent-style-name="DefaultParagraphFont" style:family="text">
      <style:text-properties fo:language="en" fo:country="GB"/>
    </style:style>
    <style:style style:name="P1862" style:parent-style-name="Normal" style:family="paragraph">
      <style:paragraph-properties fo:text-align="justify" fo:line-height="150%" fo:text-indent="0.5in"/>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T1865" style:parent-style-name="DefaultParagraphFont" style:family="text">
      <style:text-properties fo:color="#000000" fo:letter-spacing="-0.0055in" style:font-size-complex="11pt" fo:language="en" fo:country="GB"/>
    </style:style>
    <style:style style:name="T1866" style:parent-style-name="DefaultParagraphFont" style:family="text">
      <style:text-properties fo:color="#000000" fo:letter-spacing="-0.0055in" style:font-size-complex="11pt" fo:language="en" fo:country="GB"/>
    </style:style>
    <style:style style:name="T1867" style:parent-style-name="DefaultParagraphFont" style:family="text">
      <style:text-properties fo:color="#000000" fo:letter-spacing="-0.0041in" style:font-size-complex="11pt" fo:language="en" fo:country="GB"/>
    </style:style>
    <style:style style:name="P1868" style:parent-style-name="Normal" style:family="paragraph">
      <style:paragraph-properties fo:text-align="justify" fo:line-height="150%" fo:text-indent="0.5in"/>
    </style:style>
  </office:automatic-styles>
  <office:body>
    <office:text text:use-soft-page-breaks="true">
      <text:p text:style-name="P1"/>
      <text:p text:style-name="P12"/>
      <text:p text:style-name="P13">REPUBLIC OF LITHUANIA</text:p>
      <text:p text:style-name="P14">LAW</text:p>
      <text:p text:style-name="P15">ON DESIGNS</text:p>
      <text:p text:style-name="P16"/>
      <text:p text:style-name="P17">7 November 2002 <text:s/>No. IX-1181</text:p>
      <text:p text:style-name="P18">Vilnius</text:p>
      <text:p text:style-name="P19">(As amended on 8 November 2012 – No XI-2397)</text:p>
      <text:p text:style-name="P20"/>
      <text:p text:style-name="P21">CHAPTER I. GENERAL PROVISIONS</text:p>
      <text:p text:style-name="P22"/>
      <text:p text:style-name="P23"><text:span text:style-name="T24">Article 1. Purpose of the Law</text:span></text:p>
      <text:p text:style-name="P25"><text:span text:style-name="T26">1</text:span><text:span text:style-name="T27">. This Law shall establish the procedure for legal protection,<text:s/></text:span><text:span text:style-name="T28">registration and use of an industrial design (hereinafter: a ‘design’) in the Republic of Lithuania, as well as the maintenance of the Design Register of the Republic of Lithuania.</text:span></text:p>
      <text:p text:style-name="P29"><text:span text:style-name="T30">2</text:span><text:span text:style-name="T31">. The provisions of this Law are in compliance with the legal acts of<text:s/></text:span><text:span text:style-name="T32">the European Union referred to in the Annex to this Law.</text:span></text:p>
      <text:p text:style-name="P33"/>
      <text:p text:style-name="P34"><text:span text:style-name="T35">Article 2. Main Definition of the Law</text:span></text:p>
      <text:p text:style-name="P36"><text:span text:style-name="T37">1</text:span><text:span text:style-name="T38">.<text:s/></text:span><text:span text:style-name="T39">“Design”</text:span><text:span text:style-name="T40"><text:s/>means the appearance of the whole or a part of a product resulting from the features of, in particular, the lines, contours, colours, shape, t</text:span><text:span text:style-name="T41">exture and/or materials of the product itself and/or its ornamentation.</text:span></text:p>
      <text:p text:style-name="P42"><text:span text:style-name="T43">2</text:span><text:span text:style-name="T44">.<text:s/></text:span><text:span text:style-name="T45">“Product”</text:span><text:span text:style-name="T46"><text:s/>means any industrial or handicraft item, including parts intended to be assembled into a complex product, packaging, get-up, graphic symbols and typographic typefaces,</text:span><text:span text:style-name="T47"><text:s/>but excluding computer programs.</text:span></text:p>
      <text:p text:style-name="P48"><text:span text:style-name="T49">3</text:span><text:span text:style-name="T50">.<text:s/></text:span><text:span text:style-name="T51">“Complex product”</text:span><text:span text:style-name="T52"><text:s/>means a product which is composed of components which can be replaced permitting disassembly and reassembly of the product (collections of items, composition).</text:span></text:p>
      <text:p text:style-name="P53"><text:span text:style-name="T54">4</text:span><text:span text:style-name="T55">.<text:s/></text:span><text:span text:style-name="T56">“Person”<text:s/></text:span><text:span text:style-name="T57">means a natural or le</text:span><text:span text:style-name="T58">gal person.</text:span></text:p>
      <text:p text:style-name="P59"><text:span text:style-name="T60">5</text:span><text:span text:style-name="T61">. “</text:span><text:span text:style-name="T62">Application</text:span><text:span text:style-name="T63">” means a package of documents to be presented to the State Patent Bureau of the Republic of Lithuania (hereinafter: ‘the State Patent Bureau’) according to the procedure prescribed by this Law by the applicant in order to ha</text:span><text:span text:style-name="T64">ve his design registered.</text:span></text:p>
      <text:p text:style-name="P65"><text:span text:style-name="T66">6</text:span><text:span text:style-name="T67">.<text:s/></text:span><text:span text:style-name="T68">“Designer”<text:s/></text:span><text:span text:style-name="T69">means a natural person (author) who has created a design.</text:span></text:p>
      <text:p text:style-name="P70"><text:span text:style-name="T71">7</text:span><text:span text:style-name="T72">. “</text:span><text:span text:style-name="T73">Applicant</text:span><text:span text:style-name="T74">” means a person or a group of persons in whose name the application for the registration of a design is filed.</text:span></text:p>
      <text:p text:style-name="P75"><text:span text:style-name="T76">8</text:span><text:span text:style-name="T77">. “</text:span><text:span text:style-name="T78">Patent attorney</text:span><text:span text:style-name="T79">” means a natural person whose name appears on the Register of Patent Attorneys of the Republic of Lithuania according to the procedure established in the Patent Attorney Statute approved by the Government of the Republic of Lithuania. <text:s/></text:span></text:p>
      <text:p text:style-name="P80"><text:span text:style-name="T81">9</text:span><text:span text:style-name="T82">. “</text:span><text:span text:style-name="T83">Design hol</text:span><text:span text:style-name="T84">der</text:span><text:span text:style-name="T85">” means the holder of a design registered in the Republic of Lithuania in the manner laid down by this Law.</text:span></text:p>
      <text:p text:style-name="P86"><text:span text:style-name="T87">10</text:span><text:span text:style-name="T88">. “</text:span><text:span text:style-name="T89">Licence</text:span><text:span text:style-name="T90">” means consent of the design holder (licenser) to another person (licensee) to use a registered design under the terms of a lice</text:span><text:span text:style-name="T91">nsing contract.</text:span></text:p>
      <text:p text:style-name="P92"><text:span text:style-name="T93">11</text:span><text:span text:style-name="T94">. “</text:span><text:span text:style-name="T95">Sublicense</text:span><text:span text:style-name="T96">” means the licensee’s consent to another person to use a design under the terms of a sublicensing contract.</text:span></text:p>
      <text:p text:style-name="P97"><text:span text:style-name="T98">12</text:span><text:span text:style-name="T99">. “</text:span><text:span text:style-name="T100">International exhibition</text:span><text:span text:style-name="T101">” means an international exhibition which is official or officially recognised<text:s/></text:span><text:span text:style-name="T102">according to the Convention relating to International Exhibitions, adopted in Paris on 22 November 1928, as last revised on 30 November 1972.<text:s/></text:span></text:p>
      <text:p text:style-name="P103"><text:span text:style-name="T104">13</text:span><text:span text:style-name="T105">. “</text:span><text:span text:style-name="T106">International registration of designs</text:span><text:span text:style-name="T107">” means registration of a design in the International Register of t</text:span><text:span text:style-name="T108">he International Bureau of the World Intellectual Property Organisation (hereinafter: the ‘International Bureau’) under the Geneva Act of the Hague Agreement concerning the International Registration of Industrial Designs (hereinafter: the ‘Geneva Act’), a</text:span><text:span text:style-name="T109">dopted at Geneva on 2 July 1999.</text:span></text:p>
      <text:p text:style-name="P110"><text:span text:style-name="T111">14</text:span><text:span text:style-name="T112">.<text:s/></text:span><text:span text:style-name="T113">‘’International application’’</text:span><text:span text:style-name="T114"><text:s/>means an application for international registration filed in compliance with the requirements of the Geneva Act and<text:s/></text:span><text:span text:style-name="T115">Common Regulations Under the 1999 Act, the 1960 Act and the 1934 Act<text:s/></text:span><text:span text:style-name="T116">of the Hague Agreement<text:s/></text:span><text:span text:style-name="T117">(hereinafter: the ‘Hague Agreement’) in accordance with the procedure laid down by these legal acts.</text:span></text:p>
      <text:p text:style-name="P118"><text:span text:style-name="T119">15</text:span><text:span text:style-name="T120">. “</text:span><text:span text:style-name="T121">Paris Convention</text:span><text:span text:style-name="T122">” means the Paris Convention for the Protection of Industrial Property of 20 March 1883 (with all effective</text:span><text:span text:style-name="T123"><text:s/>supplements and amendments).</text:span></text:p>
      <text:p text:style-name="P124"><text:span text:style-name="T125">16</text:span><text:span text:style-name="T126">. “</text:span><text:span text:style-name="T127">Locarno Classification</text:span><text:span text:style-name="T128">” means the international classification for industrial designs under the Locarno Agreement Establishing an International Classification for Industrial Designs of 8 October 1968 (with all effecti</text:span><text:span text:style-name="T129">ve supplements and amendments).</text:span></text:p>
      <text:p text:style-name="P130"><text:span text:style-name="T131">17</text:span><text:span text:style-name="T132">. “</text:span><text:span text:style-name="T133">Regulations</text:span><text:span text:style-name="T134">” means Regulations for the Registration of Designs approved by the Director of the State Patent Bureau.</text:span></text:p>
      <text:p text:style-name="P135"><text:span text:style-name="T136">18</text:span><text:span text:style-name="T137">. “</text:span><text:span text:style-name="T138">Community design</text:span><text:span text:style-name="T139">” means a design in respect of which registration is applied for or which<text:s/></text:span><text:span text:style-name="T140">is registered pursuant to the Regulation on Community designs.</text:span></text:p>
      <text:p text:style-name="P141"><text:span text:style-name="T142">19</text:span><text:span text:style-name="T143">. “</text:span><text:span text:style-name="T144">Regulation on Community designs</text:span><text:span text:style-name="T145">” means Council Regulation (EC) No 6/2002 of 12 December 2001 on Community designs.</text:span></text:p>
      <text:p text:style-name="P146"/>
      <text:p text:style-name="P147"><text:span text:style-name="T148">Article 3. Scope of Application</text:span></text:p>
      <text:p text:style-name="P149"><text:span text:style-name="T150">1</text:span><text:span text:style-name="T151">. This Law shall apply to<text:s/></text:span><text:span text:style-name="T152">every design for which registration is sought in the application filed at the State Patent Bureau or which is registered in the manner prescribed by this Law.</text:span></text:p>
      <text:p text:style-name="P153"><text:span text:style-name="T154">2</text:span><text:span text:style-name="T155">. A design which is the subject of international registration of the design, in effect in th</text:span><text:span text:style-name="T156">e Republic of Lithuania, shall be protected under the Geneva Act.<text:s/></text:span></text:p>
      <text:p text:style-name="P157"/>
      <text:p text:style-name="P158"><text:span text:style-name="T159">CHAPTER II. PROTECTION OF THE DESIGN</text:span></text:p>
      <text:p text:style-name="P160"/>
      <text:p text:style-name="P161"><text:span text:style-name="T162">Article 4. Protection Requirements</text:span></text:p>
      <text:p text:style-name="P163"><text:span text:style-name="T164">1</text:span><text:span text:style-name="T165">. The legal protection shall be granted to the design registered in the Design Register of the Republi</text:span><text:span text:style-name="T166">c of Lithuania, unless otherwise provided for in international treaties.</text:span></text:p>
      <text:p text:style-name="P167"><text:span text:style-name="T168">2</text:span><text:span text:style-name="T169">. A design shall be registered and protected in the manner prescribed by this Law to the extent that it is new and has individual character.</text:span></text:p>
      <text:p text:style-name="P170"><text:span text:style-name="T171">3</text:span><text:span text:style-name="T172">. A design registered under this</text:span><text:span text:style-name="T173"><text:s/>Law shall also be eligible for protection under the law of copyright, provided it is fixed in any objective form.</text:span></text:p>
      <text:p text:style-name="P174"/>
      <text:p text:style-name="P175"><text:span text:style-name="T176">Article 5. Novelty</text:span></text:p>
      <text:p text:style-name="P177"><text:span text:style-name="T178">1</text:span><text:span text:style-name="T179">. A design shall be considered new if no identical design has been made available to the public before the date of filing of the application or, if priority is claimed, the date of priority.<text:s/></text:span></text:p>
      <text:p text:style-name="P180"><text:span text:style-name="T181">2</text:span><text:span text:style-name="T182">. Designs shall be deemed to be identical if their features</text:span><text:span text:style-name="T183"><text:s/>differ only in immaterial details.</text:span></text:p>
      <text:p text:style-name="P184"/>
      <text:p text:style-name="P185"><text:span text:style-name="T186">Article 6. Individual Character</text:span></text:p>
      <text:p text:style-name="P187"><text:span text:style-name="T188">1</text:span><text:span text:style-name="T189">. A design shall be considered to have individual character if the overall impression it produces on the informed user differs from the overall impression produced on such a user</text:span><text:span text:style-name="T190"><text:s/>by any design which has been made available to the public before the date of filing of the application for registration or, if priority is claimed, the date of priority.</text:span></text:p>
      <text:p text:style-name="P191"><text:span text:style-name="T192">2</text:span><text:span text:style-name="T193">. In assessing individual character, the degree of freedom of the designer in de</text:span><text:span text:style-name="T194">veloping the design shall be taken into consideration.</text:span></text:p>
      <text:p text:style-name="P195"/>
      <text:p text:style-name="P196"><text:span text:style-name="T197">Article 7. Novelty and Individual Character of Component Parts of a Product</text:span></text:p>
      <text:p text:style-name="P198"><text:span text:style-name="T199">1</text:span><text:span text:style-name="T200">. A design of a component part of a complex product shall only be considered to be new and to have individual chara</text:span><text:span text:style-name="T201">cter:</text:span></text:p>
      <text:p text:style-name="P202"><text:span text:style-name="T203">1</text:span><text:span text:style-name="T204">) if the component part, once it has been incorporated into the complex product, remains visible during normal use of the latter, and</text:span></text:p>
      <text:p text:style-name="P205"><text:span text:style-name="T206">2</text:span><text:span text:style-name="T207">) to the extent that those visible features of the component part fulfil in themselves the requirements as t</text:span><text:span text:style-name="T208">o novelty and individual character.</text:span></text:p>
      <text:p text:style-name="P209"><text:span text:style-name="T210">2</text:span><text:span text:style-name="T211">. Normal use within the meaning of subparagraph 1 of paragraph 1 shall mean use by the end user, excluding maintenance, servicing or repair work.</text:span></text:p>
      <text:p text:style-name="P212"/>
      <text:p text:style-name="P213"><text:span text:style-name="T214">Article 8. Disclosure<text:s/></text:span></text:p>
      <text:p text:style-name="P215"><text:span text:style-name="T216">1</text:span><text:span text:style-name="T217">. A design shall be deemed to have</text:span><text:span text:style-name="T218"><text:s/>been made available to the public if:</text:span></text:p>
      <text:p text:style-name="P219"><text:span text:style-name="T220">1</text:span><text:span text:style-name="T221">) following registration it has been published in the Official Bulletin of the State Patent Bureau or any other publication, or exhibited;</text:span></text:p>
      <text:p text:style-name="P222"><text:span text:style-name="T223">2</text:span><text:span text:style-name="T224">) it has been used in trade or otherwise disclosed.</text:span></text:p>
      <text:p text:style-name="P225"><text:span text:style-name="T226">2</text:span><text:span text:style-name="T227">. The desig</text:span><text:span text:style-name="T228">n for which protection is claimed shall not be deemed to have been made available to the public:</text:span></text:p>
      <text:p text:style-name="P229"><text:span text:style-name="T230">1</text:span><text:span text:style-name="T231">) if under the circumstances specified in paragraph 1 of this Article it has not become known in the normal course of business to the circles specialised in</text:span><text:span text:style-name="T232"><text:s/>the sector concerned, operating within the European Community, before the date of filing of the application or, if priority is claimed, the date of priority;</text:span></text:p>
      <text:p text:style-name="P233"><text:span text:style-name="T234">2</text:span><text:span text:style-name="T235">) if it has been disclosed to a third person under explicit or implicit conditions of confid</text:span><text:span text:style-name="T236">entiality.</text:span></text:p>
      <text:p text:style-name="P237"><text:span text:style-name="T238">3</text:span><text:span text:style-name="T239">. The design for which protection is claimed shall not be deemed to have been made available to the public, if information relating to it has been disseminated during the 12-month period preceding the date of filing of the application or,</text:span><text:span text:style-name="T240"><text:s/>when priority is claimed, the date of priority and if information has been disseminated:</text:span></text:p>
      <text:p text:style-name="P241"><text:span text:style-name="T242">1</text:span><text:span text:style-name="T243">) by the designer, his successor in title, or a any other person as a result of information provided or action taken by the designer or his successor in title;</text:span></text:p>
      <text:p text:style-name="P244"><text:span text:style-name="T245">2</text:span><text:span text:style-name="T246">) as a consequence of an abuse of the rights of the designer or his successor in title by the actions of another person.</text:span></text:p>
      <text:p text:style-name="P247"/>
      <text:p text:style-name="P248"><text:span text:style-name="T249">Article 9. Grounds for Refusal of Registration of a Design or Invalidation of its Registration</text:span></text:p>
      <text:p text:style-name="P250">A design shall be refused<text:s/>registration, or, if the design has been registered, the registration shall be declared invalid:</text:p>
      <text:p text:style-name="P251"><text:span text:style-name="T252">1</text:span><text:span text:style-name="T253">) if the appearance of a product may not be regarded as a design within the meaning of paragraph 1 of Article 2 of this Law;</text:span></text:p>
      <text:p text:style-name="P254"><text:span text:style-name="T255">2</text:span><text:span text:style-name="T256">) if a design, its use or<text:s/></text:span><text:span text:style-name="T257">making available to the public is contrary to public policy or to accepted principles of morality;</text:span></text:p>
      <text:p text:style-name="P258"><text:span text:style-name="T259">3</text:span><text:span text:style-name="T260">) if a design incorporates the official or traditional (abbreviated) State name of the Republic of Lithuania, armorial bearings, flag or other State her</text:span><text:span text:style-name="T261">aldic objects, or any mark imitating them, also warranty signs and hallmarks, stamps, decorations or badges of awards, unless the authorization for their use in a design has been issued according to the established procedure by an institution authorised by</text:span><text:span text:style-name="T262"><text:s/>the Government of the Republic of Lithuania;</text:span></text:p>
      <text:p text:style-name="P263"><text:span text:style-name="T264">4</text:span><text:span text:style-name="T265">) if a design incorporates armorial bearings, flags or other official emblems of other states or international organisations the use of which has not been authorised by the competent authorities of such st</text:span><text:span text:style-name="T266">ates or international organisations pursuant to Article 6</text:span><text:span text:style-name="T267">ter</text:span><text:span text:style-name="T268"><text:s/>of the Paris Convention.</text:span></text:p>
      <text:p text:style-name="P269"/>
      <text:p text:style-name="P270"><text:span text:style-name="T271">Article 10. Other Grounds for Invalidation of Registration of a Design</text:span></text:p>
      <text:p text:style-name="P272"><text:span text:style-name="T273">1</text:span><text:span text:style-name="T274">. The registration of a design shall be declared invalid:</text:span></text:p>
      <text:p text:style-name="P275"><text:span text:style-name="T276">1</text:span><text:span text:style-name="T277">) if it does not fulfil the<text:s/></text:span><text:span text:style-name="T278">requirements of Article 4 to 8 of this Law;</text:span></text:p>
      <text:p text:style-name="P279"><text:span text:style-name="T280">2</text:span><text:span text:style-name="T281">) if the design is registered in the name of a person who is not entitled to it;</text:span></text:p>
      <text:p text:style-name="P282"><text:span text:style-name="T283">3</text:span><text:span text:style-name="T284">) the design is identical with a prior design which is registered or applied for registration and which has been made<text:s/></text:span><text:span text:style-name="T285">available to the public after the date of filing of the application or, if priority is claimed, the date of priority;</text:span></text:p>
      <text:p text:style-name="P286"><text:span text:style-name="T287">4</text:span><text:span text:style-name="T288">) if a component of the design is a prior design which is registered or applied for registration;</text:span></text:p>
      <text:p text:style-name="P289"><text:span text:style-name="T290">5</text:span><text:span text:style-name="T291">) a trade mark, a name of a le</text:span><text:span text:style-name="T292">gal person the proprietor of which is another person, is incorporated in the design without the consent of such person;</text:span></text:p>
      <text:p text:style-name="P293"><text:span text:style-name="T294">6</text:span><text:span text:style-name="T295">) if the design constitutes the use of a work protected under the copyright law without the authorization of the author or his succ</text:span><text:span text:style-name="T296">essor in title;</text:span></text:p>
      <text:p text:style-name="P297"><text:span text:style-name="T298">7</text:span><text:span text:style-name="T299">) if the features of appearance of a product are solely dictated by its technical function;</text:span></text:p>
      <text:p text:style-name="P300"><text:span text:style-name="T301">8</text:span><text:span text:style-name="T302">) if the features of appearance of a product are solely dictated by the necessity to reproduce the product in the exact form and dimension</text:span><text:span text:style-name="T303">s in order to permit the product in which the design is incorporated or to which it is applied to be mechanically connected to or placed in, around or against another product so that the product so produced may perform its function.</text:span></text:p>
      <text:p text:style-name="P304"><text:span text:style-name="T305">2</text:span><text:span text:style-name="T306">. For the purpos</text:span><text:span text:style-name="T307">es of subparagraphs 3 and 4 of paragraph 1 of this Article, a “prior design” shall mean:</text:span></text:p>
      <text:p text:style-name="P308"><text:span text:style-name="T309">1</text:span><text:span text:style-name="T310">) a design the date of filing of application for registration in the Republic of Lithuania of which is prior to the date of filing of application for registration o</text:span><text:span text:style-name="T311">f the design specified in paragraph 1 of this Article, taking account, where appropriate, of the priorities granted or claimed in respect of that design;</text:span></text:p>
      <text:p text:style-name="P312"><text:span text:style-name="T313">2</text:span><text:span text:style-name="T314">) a design the date of registration of which under the Geneva Act in respect of the Republic of L</text:span><text:span text:style-name="T315">ithuania is earlier than the date of filing of application for registration of the design specified in paragraph 1 of this Article, or, if priority is claimed, earlier than the date of priority;</text:span></text:p>
      <text:p text:style-name="P316"><text:span text:style-name="T317">3</text:span><text:span text:style-name="T318">) a Community design the date of filing of the applicati</text:span><text:span text:style-name="T319">on for which under the Regulation on Community designs is prior to the date of filing of the application for a design referred to in paragraph 1 of this Article or, if priority is claimed, the date of priority.</text:span></text:p>
      <text:p text:style-name="P320"><text:span text:style-name="T321">3</text:span><text:span text:style-name="T322">. The provisions of subparagraph 8 of<text:s/></text:span><text:span text:style-name="T323">paragraph 1 of this Article shall not apply, if a design subsists in a design serving the purpose of allowing the multiple assembly or connection of mutually interchangeable products.</text:span></text:p>
      <text:p text:style-name="P324"/>
      <text:p text:style-name="P325"><text:span text:style-name="T326">Article 11. Priority</text:span></text:p>
      <text:p text:style-name="P327"><text:span text:style-name="T328">1</text:span><text:span text:style-name="T329">. The application may contain a request<text:s/></text:span><text:span text:style-name="T330">to grant priority on the basis of one or more first applications filed for the registration of the same design in the State which is a party to the Paris Convention or a member of the World Trade Organisation, if the applicant or his successor in title fil</text:span><text:span text:style-name="T331">es an application to the State Patent Bureau within a period of six months from the date of filing of the first application or applications.</text:span></text:p>
      <text:p text:style-name="P332"><text:span text:style-name="T333">2</text:span><text:span text:style-name="T334">. The application may contain a request to grant priority of the date on which the design was first exhibited<text:s/></text:span><text:span text:style-name="T335">at an international exhibition, if the application is filed with the State Patent Bureau within a period of six months from the date of the first display of the design at the exhibition.</text:span></text:p>
      <text:p text:style-name="P336"><text:span text:style-name="T337">3</text:span><text:span text:style-name="T338">. An applicant who intends to benefit from the provisions of par</text:span><text:span text:style-name="T339">agraphs 1 and 2 of this Article must submit before the State Patent Bureau a certified copy of the first application (applications) or a certificate issued by the administration of the international exhibition at which the design was first exhibited. These</text:span><text:span text:style-name="T340"><text:s/>documents may be submitted together with other application documents or within three months from the date of filling of the application.</text:span></text:p>
      <text:p text:style-name="P341"><text:span text:style-name="T342">4</text:span><text:span text:style-name="T343">. If the State Patent Bureau finds that the requirements under paragraph 3 of this Article have not been fulfille</text:span><text:span text:style-name="T344">d, the request referred to in paragraphs 1 or 2 of this Article shall be considered not to have been made.<text:s/></text:span></text:p>
      <text:p text:style-name="P345"/>
      <text:p text:style-name="P346"><text:span text:style-name="T347">Article 12. Persons Entitled to the Design Right</text:span></text:p>
      <text:p text:style-name="P348"><text:span text:style-name="T349">1</text:span><text:span text:style-name="T350">. A designer who has created a design shall be entitled to personal moral rights and the<text:s/></text:span><text:span text:style-name="T351">right to register a design in his own name. The right to register a design may be inherited or transferred to third persons – successors in title.</text:span></text:p>
      <text:p text:style-name="P352"><text:span text:style-name="T353">2</text:span><text:span text:style-name="T354">. The person in whose name a design has been registered shall be entitled to the exclusive design right.</text:span></text:p>
      <text:p text:style-name="P355"><text:span text:style-name="T356">3</text:span><text:span text:style-name="T357">. The exclusive design right shall be held by:</text:span></text:p>
      <text:p text:style-name="P358"><text:span text:style-name="T359">1</text:span><text:span text:style-name="T360">) a designer, provided that such a right has not been transferred;</text:span></text:p>
      <text:p text:style-name="P361"><text:span text:style-name="T362">2</text:span><text:span text:style-name="T363">) a successor in title, provided that such a right has been inherited or transferred to him;</text:span></text:p>
      <text:p text:style-name="P364"><text:span text:style-name="T365">3</text:span><text:span text:style-name="T366">) an employer or client when a</text:span><text:span text:style-name="T367"><text:s/>design is a service design, unless otherwise provided for in the contract.</text:span></text:p>
      <text:p text:style-name="P368"><text:span text:style-name="T369">4</text:span><text:span text:style-name="T370">. If a person who is not entitled to the design right under paragraph 3 of this Article, files an application for registration of a design or registers such a design in his<text:s/></text:span><text:span text:style-name="T371">own name, a designer or his successor in title shall have the right to request that the application for registration of the design or design itself be reregistered in his own name.</text:span></text:p>
      <text:p text:style-name="P372"><text:span text:style-name="T373">5</text:span><text:span text:style-name="T374">. If two or more persons have jointly developed a design, they shall b</text:span><text:span text:style-name="T375">e considered to be co-authors and the right to the design shall vest in them jointly, unless otherwise agreed by them. A person, who has rendered only material, technical or organisational assistance in the development of a design, shall not be considered<text:s/></text:span><text:span text:style-name="T376">to be a designer.</text:span></text:p>
      <text:p text:style-name="P377"><text:span text:style-name="T378">6</text:span><text:span text:style-name="T379">. Where two or more designers have developed the same design independently of each other, the right to the design shall vest in the designer who first filed an application with the State Patent Bureau or who has earlier priority to t</text:span><text:span text:style-name="T380">his design as long as his application has not been later withdrawn or deemed to be withdrawn.</text:span></text:p>
      <text:p text:style-name="P381"/>
      <text:p text:style-name="P382"><text:span text:style-name="T383">Article 13. Service Design</text:span></text:p>
      <text:p text:style-name="P384"><text:span text:style-name="T385">1</text:span><text:span text:style-name="T386">. A design shall be deemed to be a service design, if it has been developed under at least one of the following conditions:</text:span></text:p>
      <text:p text:style-name="P387"><text:span text:style-name="T388">1</text:span><text:span text:style-name="T389">) during the execution of an employment contract which provides for the development of a design;<text:s/></text:span></text:p>
      <text:p text:style-name="P390"><text:span text:style-name="T391">2</text:span><text:span text:style-name="T392">) following concrete instructions (on order) under the contract in the course of designing, constructing, scientific research or creation of technologi</text:span><text:span text:style-name="T393">es;</text:span></text:p>
      <text:p text:style-name="P394"><text:span text:style-name="T395">3</text:span><text:span text:style-name="T396">) when making use of the experience accumulated by an enterprise, agency or organisation, or its technologies and equipment.</text:span></text:p>
      <text:p text:style-name="P397"><text:span text:style-name="T398">2</text:span><text:span text:style-name="T399">. The employee who developed a service design must immediately inform the employer in writing. Until the filing of<text:s/></text:span><text:span text:style-name="T400">an application, the employer and the employee may not disclose the design.</text:span></text:p>
      <text:p text:style-name="P401"><text:span text:style-name="T402">3</text:span><text:span text:style-name="T403">. Upon registration of a design in the name of the employer, he must pay remuneration to the designer. The amount of such remuneration shall depend on the economic value of the</text:span><text:span text:style-name="T404"><text:s/>design and any benefit derived by the employer from the utilisation of this design. The conditions of remuneration and the payment thereof shall be established in a remuneration agreement which is signed by the employer and the designer, and which is conc</text:span><text:span text:style-name="T405">luded not later than within six months following the issuing of a certificate of registration of the design or within one year of the beginning of the use of the design, if the beginning of the use of the design is prior to the issuing of the certificate o</text:span><text:span text:style-name="T406">f registration of the design. If the employer fails to fulfil the contractual requirements or the said contract is not concluded within the aforementioned time limits, the designer shall be entitled to appeal to the court to be recognised as a design holde</text:span><text:span text:style-name="T407">r of a service design.</text:span></text:p>
      <text:p text:style-name="P408"><text:span text:style-name="T409">4</text:span><text:span text:style-name="T410">. The provisions of paragraph 3 of this Article regarding the payment of remuneration shall not apply, if the employment contract provides for the development of a design.</text:span></text:p>
      <text:p text:style-name="P411"><text:span text:style-name="T412">5</text:span><text:span text:style-name="T413">. If no agreement exists between the parties<text:s/></text:span><text:span text:style-name="T414">regarding the remuneration, the amount of remuneration shall be established by the court.</text:span></text:p>
      <text:p text:style-name="P415"><text:span text:style-name="T416">6</text:span><text:span text:style-name="T417">. The rights and duties of the employer and the employee, related to service designs, with the exception of the payment of remuneration, shall expire when the re</text:span><text:span text:style-name="T418">gistration of the design is declared invalid or after one year of the termination of labour relations.<text:s/></text:span></text:p>
      <text:p text:style-name="P419"><text:span text:style-name="T420">7</text:span><text:span text:style-name="T421">. When a design is developed in the enterprise, agency or organisation which carries out works related to scientific research, designing, constructing and other creative activities pursuant to the contract with the client who finances such works, an exclus</text:span><text:span text:style-name="T422">ive right to the design shall be established in the said contract. If the client withdraws the right to the design or fails to inform the designer within four months about his intention to exercise such right, the right to the design shall be transferred t</text:span><text:span text:style-name="T423">o the designer.<text:s/></text:span></text:p>
      <text:p text:style-name="P424"/>
      <text:p text:style-name="P425"><text:span text:style-name="T426">Article 14. Designer’s Personal Moral Rights<text:s/></text:span><text:span text:style-name="T427"><text:s/></text:span></text:p>
      <text:p text:style-name="P428"><text:span text:style-name="T429">1</text:span><text:span text:style-name="T430">. The names of a designer or designers (if two or more persons have jointly developed the design) must be indicated in an application and a certificate of registration of the design.</text:span></text:p>
      <text:p text:style-name="P431"><text:span text:style-name="T432">2</text:span><text:span text:style-name="T433">. The State Patent Bureau, in publishing data concerning the registration of a design, must mention the names of the designer or designers.</text:span></text:p>
      <text:p text:style-name="P434"><text:span text:style-name="T435">3</text:span><text:span text:style-name="T436">. The designer shall enjoy the right to request to withhold his name. He must file a request to this effe</text:span><text:span text:style-name="T437">ct with the State Patent Bureau. The State Patent Bureau must comply with this request.</text:span></text:p>
      <text:p text:style-name="P438"><text:span text:style-name="T439">4</text:span><text:span text:style-name="T440">. A design may not be altered without the designer’s consent, unless otherwise provided for in the contract. <text:s/></text:span></text:p>
      <text:p text:style-name="P441"/>
      <text:p text:style-name="P442"><text:span text:style-name="T443">Article 15. Information on a Design</text:span><text:span text:style-name="T444"><text:s/></text:span></text:p>
      <text:p text:style-name="P445">A third<text:s/>person who uses a design for advertising, when marking goods or on their packages, or in any other form, must, at design holder’s request, indicate immediately that the design is registered or submitted for registration, as well as the number of registration or an application.</text:p>
      <text:p text:style-name="P446"/>
      <text:p text:style-name="P447"><text:span text:style-name="T448">CHAPTER III. REGISTRATION OF DESIGN</text:span></text:p>
      <text:p text:style-name="P449"/>
      <text:p text:style-name="P450"><text:span text:style-name="T451">Article 16. Filing of an Application</text:span></text:p>
      <text:p text:style-name="P452"><text:span text:style-name="T453">1</text:span><text:span text:style-name="T454">. An applicant who wishes to register a design must file an application with the State Patent Bureau. The application for registration of a service<text:s/></text:span><text:span text:style-name="T455">design shall be filed with the State Patent Bureau in the name of an employer or a client. The applicant must pay a fixed fee for filing of the application</text:span></text:p>
      <text:p text:style-name="P456"><text:span text:style-name="T457">2</text:span><text:span text:style-name="T458">. A representative of an applicant may also file an application. Natural persons of foreign sta</text:span><text:span text:style-name="T459">tes who are not permanent residents of the Republic of Lithuania or any other EU Member State or any other state of the European Economic Area and legal persons of foreign states who do not have a branch office or representative office registered in the Re</text:span><text:span text:style-name="T460">public of Lithuania, or a registered office, a branch office or a representative office in any other EU Member State or any other state of the European Economic Area, shall file applications with the State Patent Bureau and perform all actions relating to<text:s/></text:span><text:span text:style-name="T461">the registration of the design with the State Patent Bureau, including also representation at the Appeals Division, through the patent attorney of the Republic of Lithuania whose name appears on the Register of Patent Attorneys of the Republic of Lithuania</text:span><text:span text:style-name="T462">.<text:s/></text:span></text:p>
      <text:p text:style-name="P463"><text:span text:style-name="T464">3</text:span><text:span text:style-name="T465">. One application may request registration of more than one, but not more than one hundred of examples of the design of a product. A product, except ornamentation, the examples of the design of which the application requests to register must belong</text:span><text:span text:style-name="T466"><text:s/>to the same class of the Locarno classification, with the exception of multifunctional products which may belong to more than one class of the Locarno according to their functions.</text:span></text:p>
      <text:p text:style-name="P467"><text:span text:style-name="T468">4</text:span><text:span text:style-name="T469">. An application for the registration of a design shall contain:</text:span></text:p>
      <text:p text:style-name="P470"><text:span text:style-name="T471">1</text:span><text:span text:style-name="T472">)</text:span><text:span text:style-name="T473"><text:s/>a request for the registration of a design and issuance of a design registration certificate signed by the applicant or his representative;</text:span></text:p>
      <text:p text:style-name="P474"><text:span text:style-name="T475">2</text:span><text:span text:style-name="T476">) photographs or graphic representations of a design;<text:s/></text:span></text:p>
      <text:p text:style-name="P477"><text:span text:style-name="T478">3</text:span><text:span text:style-name="T479">) description of a design;<text:s/></text:span></text:p>
      <text:p text:style-name="P480"><text:span text:style-name="T481">4</text:span><text:span text:style-name="T482">) the power of at</text:span><text:span text:style-name="T483">torney given to a person (where the application is filed by an authorised person);</text:span></text:p>
      <text:p text:style-name="P484"><text:span text:style-name="T485">5</text:span><text:span text:style-name="T486">) a declaration concerning designer’s authorship;</text:span></text:p>
      <text:p text:style-name="P487"><text:span text:style-name="T488">6</text:span><text:span text:style-name="T489">) a document confirming the transfer of the design rights (where appropriate);</text:span></text:p>
      <text:p text:style-name="P490"><text:span text:style-name="T491">7</text:span><text:span text:style-name="T492">) a document confirming<text:s/></text:span><text:span text:style-name="T493">priority under paragraph 3 of Article 11 of this Law (where appropriate);</text:span></text:p>
      <text:p text:style-name="P494"><text:span text:style-name="T495">8</text:span><text:span text:style-name="T496">) authorization granted by competent authorities under subparagraphs 3 or 4 of Article 9 of this Law (where appropriate);<text:s/></text:span></text:p>
      <text:p text:style-name="P497"><text:span text:style-name="T498">9</text:span><text:span text:style-name="T499">) consent of the design holder according to subpa</text:span><text:span text:style-name="T500">ragraphs 5 or 6 of paragraph 1 of Article 10 of this Law (where appropriate);</text:span></text:p>
      <text:p text:style-name="P501"><text:span text:style-name="T502">10</text:span><text:span text:style-name="T503">) a request concerning an earlier date of publication of a design (where appropriate);</text:span></text:p>
      <text:p text:style-name="P504"><text:span text:style-name="T505">11</text:span><text:span text:style-name="T506">) a request for deferment of publication of a design (where appropriate).</text:span></text:p>
      <text:p text:style-name="P507"><text:span text:style-name="T508">5</text:span><text:span text:style-name="T509">. A request for the registration of a design and issuance of a design registration certificate shall contain:</text:span></text:p>
      <text:p text:style-name="P510"><text:span text:style-name="T511">1</text:span><text:span text:style-name="T512">) information identifying the applicant and his representative, set out in the Regulations;</text:span></text:p>
      <text:p text:style-name="P513"><text:span text:style-name="T514">2</text:span><text:span text:style-name="T515">) name of a product;<text:s/></text:span></text:p>
      <text:p text:style-name="P516"><text:span text:style-name="T517">3</text:span><text:span text:style-name="T518">) the classes and</text:span><text:span text:style-name="T519"><text:s/>subclasses of the Locarno classification;</text:span></text:p>
      <text:p text:style-name="P520"><text:span text:style-name="T521">4</text:span><text:span text:style-name="T522">) information identifying the designer, set out in the Regulations;</text:span></text:p>
      <text:p text:style-name="P523"><text:span text:style-name="T524">5</text:span><text:span text:style-name="T525">) the state where the first application was filed, the number and date of such application or the date and state of display at an inter</text:span><text:span text:style-name="T526">national exhibition (where appropriate). Indication of the said date shall be considered to be a request to be granted priority under paragraphs 1 and 2 of Article 11 of this Law;</text:span></text:p>
      <text:p text:style-name="P527"><text:span text:style-name="T528">6</text:span><text:span text:style-name="T529">) reference to earlier or deferred publication of a design;</text:span></text:p>
      <text:p text:style-name="P530"><text:span text:style-name="T531">7</text:span><text:span text:style-name="T532">) evid</text:span><text:span text:style-name="T533">ence demonstrating that a fixed fee has been paid.</text:span></text:p>
      <text:p text:style-name="P534"><text:span text:style-name="T535">6</text:span><text:span text:style-name="T536">. If registration of more than ten example of a design is applied for, a fixed additional fee shall be payable for each additional example of the design indicated in the application.</text:span></text:p>
      <text:p text:style-name="P537"><text:span text:style-name="T538">7</text:span><text:span text:style-name="T539">. A fee fo</text:span><text:span text:style-name="T540">r filing an application for registration of a design shall be paid by an applicant within one month of the filing thereof.</text:span></text:p>
      <text:p text:style-name="P541"/>
      <text:p text:style-name="P542"><text:span text:style-name="T543">Article 17. Date of Filing of Application</text:span></text:p>
      <text:p text:style-name="P544"><text:span text:style-name="T545">1</text:span><text:span text:style-name="T546">. The date of receipt by the State Patent Bureau of a request specified in subpar</text:span><text:span text:style-name="T547">agraph 1 of paragraph 4 of Article 16 of this Law, containing at least the information referred to in subparagraphs<text:s/></text:span><text:soft-page-break/><text:span text:style-name="T548">1 to 3 of paragraph 5 of Article 16 of this Law, as well as the document specified in subparagraph 2 of paragraph 4 of Article 16 of this La</text:span><text:span text:style-name="T549">w shall be considered the date of filing of the application.</text:span></text:p>
      <text:p text:style-name="P550"><text:span text:style-name="T551">2</text:span><text:span text:style-name="T552">. In case of failure to submit the documents listed in paragraph 1 of this Article or if the said documents do not satisfy the requirements laid down in this Law or the Regulations, a date<text:s/></text:span><text:span text:style-name="T553">of filing shall not be accorded to the application and the application documents shall be returned to the applicant with the grounds for the inadmissibility of the application indicated. A date of filing shall be deemed not to have been granted and the app</text:span><text:span text:style-name="T554">lication documents shall be returned to the applicant, if the fee for the filing of the application for registration of the design has not been paid within the time limit referred to in paragraph 7 of Article 16 of this Law.</text:span></text:p>
      <text:p text:style-name="P555"><text:span text:style-name="T556">3</text:span><text:span text:style-name="T557">. An applicant shall acqui</text:span><text:span text:style-name="T558">re the right of seniority of a design from the date of filling of the application or, if priority is claimed, the date of priority. From the said date to the date of issuance of a certificate of registration of the design, temporary legal protection shall<text:s/></text:span><text:span text:style-name="T559">be afforded for the design, during which claims may be invoked to another person, warning him about the possible infringement of the rights provided for in Article 36 of this Law.</text:span></text:p>
      <text:p text:style-name="P560"><text:span text:style-name="T561">4</text:span><text:span text:style-name="T562">. If an applicant has withdrawn his application or the design has not b</text:span><text:span text:style-name="T563">een registered, or it has been removed from the Register at the request of the holder of the design, or its registration is opposed by another person, the temporary legal protection provided for in paragraph 3 of this Article shall be deemed not to have be</text:span><text:span text:style-name="T564">en afforded for the design.</text:span></text:p>
      <text:p text:style-name="P565"/>
      <text:p text:style-name="P566"><text:span text:style-name="T567">Article 18. Examination of Application</text:span></text:p>
      <text:p text:style-name="P568"><text:span text:style-name="T569">1</text:span><text:span text:style-name="T570">. The State Patent Bureau shall, within the time limit set out in the Regulations, conduct a formal examination of the application documents: check whether or not the documents sp</text:span><text:span text:style-name="T571">ecified in paragraph 4 of Article 16 of this Law have been filed.</text:span></text:p>
      <text:p text:style-name="P572"><text:span text:style-name="T573">2</text:span><text:span text:style-name="T574">. The State Patent Bureau shall recognise an application as having been filed and shall accord to it a date of filing and a number, provided that the documents specified in paragraph 1<text:s/></text:span><text:span text:style-name="T575">of Article 17 of this Law have been filed.</text:span></text:p>
      <text:p text:style-name="P576"><text:span text:style-name="T577">3</text:span><text:span text:style-name="T578">. Having performed the actions specified in paragraph 2 of this Article, the State Patent Bureau shall supply the applicant or his representative with a notice of acceptance of the application wherein the dat</text:span><text:span text:style-name="T579">e of filing of the application and the number accorded to it shall be indicated.</text:span></text:p>
      <text:p text:style-name="P580"><text:span text:style-name="T581">4</text:span><text:span text:style-name="T582">. Having ascertained that the documents specified in subparagraphs 1-8 of paragraph 4 of Article 16 of this Law have not been filed or that the said documents do not satisfy the requirements of this Law and the Regulations, the State Patent Bureau shall no</text:span><text:span text:style-name="T583">tify the applicant or his representative in writing, pointing out the deficiencies and the suggestions how to remedy them. If the<text:s/></text:span><text:soft-page-break/><text:span text:style-name="T584">deficiencies are not remedied within the time limit set out in the Regulations, the State Patent Bureau shall recognise the do</text:span><text:span text:style-name="T585">cument or the application as having not been filed and shall notify the applicant or his representative in writing.<text:s/></text:span></text:p>
      <text:p text:style-name="P586"><text:span text:style-name="T587">5</text:span><text:span text:style-name="T588">.<text:s/></text:span><text:span text:style-name="T589">Having accorded the application a date of filing, a certified copy of the application may be issued, if the applicant submits a requ</text:span><text:span text:style-name="T590">est to this end and pays a fixed fee.</text:span></text:p>
      <text:p text:style-name="P591"><text:span text:style-name="T592">6</text:span><text:span text:style-name="T593">. The requests referred to in subparagraphs 10 and 11 of paragraph 4 of Article 16 of this Law may be presented, when filing an application, in a form of a reference in a request for the registration of a design a</text:span><text:span text:style-name="T594">nd issuance of a design registration certificate pursuant to subparagraph 6 of paragraph 5 of Article 16 of this Law, or within five months after the filing of the application.</text:span></text:p>
      <text:p text:style-name="P595"/>
      <text:p text:style-name="P596"><text:span text:style-name="T597">Article 19. Examination of a Design</text:span></text:p>
      <text:p text:style-name="P598"><text:span text:style-name="T599">1</text:span><text:span text:style-name="T600">. Having conducted an examination</text:span><text:span text:style-name="T601"><text:s/>of the application, the State Patent Bureau shall carry out an examination of the design with a view to ascertaining whether or not there are grounds for refusal of registration of a design, referred to in Article 9 of this Law.</text:span></text:p>
      <text:p text:style-name="P602"><text:span text:style-name="T603">2</text:span><text:span text:style-name="T604">. Where, under Articl</text:span><text:span text:style-name="T605">e 9 of this Law, a design is not registrable, the State Patent Bureau shall adopt a decision to refuse the registration of the design. The decision must indicate grounds and reasons for the refusal of the registration of the design. Such decision shall be<text:s/></text:span><text:span text:style-name="T606">sent to the applicant or his representative within ten calendar days (hereinafter: ‘days’) from the adoption thereof.<text:s/></text:span></text:p>
      <text:p text:style-name="P607"><text:span text:style-name="T608">3</text:span><text:span text:style-name="T609">. The applicant or his representative shall have the right to submit to the State Patent Bureau within three months from the day of<text:s/></text:span><text:span text:style-name="T610">sending of the decision to refuse registration a written request for a re- examination.</text:span></text:p>
      <text:p text:style-name="P611"><text:span text:style-name="T612">4</text:span><text:span text:style-name="T613">. Having received a request for a re-examination and upon examining the arguments submitted by the applicant, the State Patent Bureau shall conduct a re-examinatio</text:span><text:span text:style-name="T614">n and adopt one of the following decisions:</text:span></text:p>
      <text:p text:style-name="P615"><text:span text:style-name="T616">1</text:span><text:span text:style-name="T617">) to declare the previous decision invalid and to register the design;</text:span></text:p>
      <text:p text:style-name="P618"><text:span text:style-name="T619">2</text:span><text:span text:style-name="T620">) to leave valid the decision to refuse registration of the design.</text:span></text:p>
      <text:p text:style-name="P621"><text:span text:style-name="T622">5</text:span><text:span text:style-name="T623">. The State Patent Bureau shall send the decision adopted pursuant to paragraph 4 of this Article to the applicant or his representative within ten days from the adoption thereof.<text:s/></text:span></text:p>
      <text:p text:style-name="P624"><text:span text:style-name="T625">6</text:span><text:span text:style-name="T626">. Having established that the design is assigned to the wrong class of</text:span><text:span text:style-name="T627"><text:s/>the Locarno classification or that a class is not indicated, the State Patent Bureau shall assign the design to an appropriate class or designate it, and shall notify the applicant or his representative about it in writing.</text:span></text:p>
      <text:p text:style-name="P628"/>
      <text:p text:style-name="P629"><text:span text:style-name="T630">Article 20. Filing of Appe</text:span><text:span text:style-name="T631">al</text:span></text:p>
      <text:p text:style-name="P632"><text:span text:style-name="T633">1</text:span><text:span text:style-name="T634">. An applicant or his representative who objects to the decision adopted by the State Patent Bureau to refuse registration of a design, shall have the right to file with the Appeals Division of the State Patent Bureau (hereinafter: the ‘Appeals Div</text:span><text:span text:style-name="T635">ision’), within three months from the sending of the decision, a written appeal with a substantiated request for a review of the findings of the examination. A fee must be paid in accordance with the procedure laid down by legal acts for the filing of an a</text:span><text:span text:style-name="T636">ppeal.<text:s/></text:span></text:p>
      <text:p text:style-name="P637"><text:span text:style-name="T638">2</text:span><text:span text:style-name="T639">. Following the examination of the appeal, the Appeals Division shall adopt one of the following decisions:</text:span></text:p>
      <text:p text:style-name="P640"><text:span text:style-name="T641">1</text:span><text:span text:style-name="T642">) to grant the appeal and to adopt a decision to register the design in respect of all or some of the design examples;</text:span></text:p>
      <text:p text:style-name="P643"><text:span text:style-name="T644">2</text:span><text:span text:style-name="T645">) to dis</text:span><text:span text:style-name="T646">miss the appeal and to uphold the decision to refuse the registration of the design.<text:s/></text:span></text:p>
      <text:p text:style-name="P647"><text:span text:style-name="T648">3</text:span><text:span text:style-name="T649">. Where the applicant or his representative objects to the decision of the Appeals Division, he shall have the right to appeal against that decision to the Vilnius</text:span><text:span text:style-name="T650"><text:s/>Regional Court within six months from the date of adoption thereof.</text:span></text:p>
      <text:p text:style-name="P651"/>
      <text:p text:style-name="P652"><text:span text:style-name="T653">Article 21. Registration of a Design</text:span></text:p>
      <text:p text:style-name="P654"><text:span text:style-name="T655">1</text:span><text:span text:style-name="T656">. Upon ascertaining that there are no grounds for refusal of registration of the design, referred to in Article 9 of this Law, or when the a</text:span><text:span text:style-name="T657">ppeal is granted pursuant to the procedure established by Article 20 of this Law, the State Patent Bureau shall adopt a decision to register the design and shall, within ten days from the date of adoption of the decision, send to the applicant or his repre</text:span><text:span text:style-name="T658">sentative this decision and instruction to pay the fee fixed for registration, publication of the design, and the issuance of a registration certificate.</text:span></text:p>
      <text:p text:style-name="P659"><text:span text:style-name="T660">2</text:span><text:span text:style-name="T661">. After the applicant or his representative pays a fixed fee, the design shall be entered in the<text:s/></text:span><text:span text:style-name="T662">Design Register of the Republic of Lithuania. Information about the entry of the design in the said Register shall be published in the Official Bulletin of the State Patent Bureau.</text:span></text:p>
      <text:p text:style-name="P663"><text:span text:style-name="T664">3</text:span><text:span text:style-name="T665">. The design shall be registered and published not earlier than after<text:s/></text:span><text:span text:style-name="T666">6 months from the date of filling of the application. At the request of the applicant or his representative, a design may be registered and published prior to the expiration of this period of time.</text:span></text:p>
      <text:p text:style-name="P667"><text:span text:style-name="T668">4</text:span><text:span text:style-name="T669">. At the request of t</text:span><text:span text:style-name="T670">he applicant or his representative, publication in<text:s/></text:span><text:span text:style-name="T671">the Official Bulletin of the State Patent Bureau<text:s/></text:span><text:span text:style-name="T672">of information about the entry of a design in the Design Register of the Republic of Lithuania may be deferred for a period of up to 30 months from the date</text:span><text:span text:style-name="T673"><text:s/>of filing the application or, if a priority is claimed, from the date of priority.</text:span></text:p>
      <text:p text:style-name="P674"/>
      <text:p text:style-name="P675"><text:span text:style-name="T676">Article 22. Withdrawal and Separation of the Application</text:span></text:p>
      <text:p text:style-name="P677"><text:span text:style-name="T678">1</text:span><text:span text:style-name="T679">. If the applicant or his representative fails to pay the fixed fee within three months from the day of s</text:span><text:span text:style-name="T680">ending of the decision to register the design, the application shall be deemed withdrawn on the decision of the State Patent Bureau.</text:span></text:p>
      <text:p text:style-name="P681"><text:span text:style-name="T682">2</text:span><text:span text:style-name="T683">. Within ten days from the adoption of the decision that the application shall be deemed withdrawn the State Patent Bu</text:span><text:span text:style-name="T684">reau shall send the decision to the applicant or his representative.</text:span></text:p>
      <text:p text:style-name="P685"><text:span text:style-name="T686">3</text:span><text:span text:style-name="T687">. The applicant or his representative shall have the right to withdraw his application or decrease the number of design examples contained therein at any stage of examination of the<text:s/></text:span><text:span text:style-name="T688">application or the design.</text:span></text:p>
      <text:p text:style-name="P689"><text:span text:style-name="T690">4</text:span><text:span text:style-name="T691">. The applicant or his representative shall have the right, at any stage of examination of the application containing more than one design example or examination of the design, to submit a request to separate the design exam</text:span><text:span text:style-name="T692">ples into several independent applications The filing date of the initial application shall be established for each independent application and, if priority is claimed or has been granted, the priority date of the initial application.</text:span></text:p>
      <text:p text:style-name="P693"><text:span text:style-name="T694">5</text:span><text:span text:style-name="T695">. A fee shall be</text:span><text:span text:style-name="T696"><text:s/>paid for each independent application as for a newly filed application.</text:span></text:p>
      <text:p text:style-name="P697"/>
      <text:p text:style-name="P698"><text:span text:style-name="T699">Article 23. Opposition to Registration of a Design</text:span></text:p>
      <text:p text:style-name="P700"><text:span text:style-name="T701">1</text:span><text:span text:style-name="T702">. Within a period of three months following the publication of the registered design in the Official Bulletin of the State</text:span><text:span text:style-name="T703"><text:s/>Patent Bureau, the persons specified in Article 44 of this Law may, on the grounds of Articles 9 and (or) 10 of this Law, oppose the registration of the design by submitting to the Appeals Division a justified written opposition.<text:s/></text:span></text:p>
      <text:p text:style-name="P704"><text:span text:style-name="T705">2</text:span><text:span text:style-name="T706">. The filing of opp</text:span><text:span text:style-name="T707">osition shall be subject to the payment of the fixed fee.<text:s/></text:span></text:p>
      <text:p text:style-name="P708"><text:span text:style-name="T709">3</text:span><text:span text:style-name="T710">. The Appeals Division shall verify within fourteen days from the day of receipt of the opposition whether the opposition complies with the requirements of paragraphs 1 and 2 of this Article.<text:s/></text:span><text:span text:style-name="T711">Where the opposition is filed according to the procedure laid down in this Law and the Regulations and complies with the aforementioned requirements, the Appeals Division shall accept the opposition as admissible and shall communicate one copy of the oppos</text:span><text:span text:style-name="T712">ition to the holder of the design against which the opposition is filed or his representative.</text:span></text:p>
      <text:p text:style-name="P713"><text:span text:style-name="T714">4</text:span><text:span text:style-name="T715">. The holder of the design against which opposition is filed or his representative must within three months from the date of sending of the opposition file<text:s/></text:span><text:span text:style-name="T716">a justified reply to the opposition. Failure to file a justified reply to the opposition shall be considered as refusal of the design holder or his representative to participate in the consideration of the opposition and this not prevent the Appeals Divisi</text:span><text:span text:style-name="T717">on from considering the opposition.<text:s/></text:span></text:p>
      <text:p text:style-name="P718"><text:span text:style-name="T719">5</text:span><text:span text:style-name="T720">. Following the examination of the opposition, the Appeals Division shall adopt one of the following decisions:<text:s/></text:span></text:p>
      <text:p text:style-name="P721"><text:span text:style-name="T722">1</text:span><text:span text:style-name="T723">) to satisfy the opposition and to make a decision to declare invalid the registration of the desi</text:span><text:span text:style-name="T724">gn in respect of all or some of the design examples;</text:span></text:p>
      <text:p text:style-name="P725"><text:span text:style-name="T726">2</text:span><text:span text:style-name="T727">) to reject the opposition and leave the registration of the design valid.</text:span></text:p>
      <text:p text:style-name="P728"><text:span text:style-name="T729">6</text:span><text:span text:style-name="T730">. The design holder against which opposition is filed or his representative, or the person who filed the opposition<text:s/></text:span><text:span text:style-name="T731">or his representative, who did not attend the opposition examination proceedings, shall be within one month from the day of making of the decision communicated the decision in writing with a copy of decision attached to the communication.<text:s/></text:span></text:p>
      <text:p text:style-name="P732"><text:span text:style-name="T733">7</text:span><text:span text:style-name="T734">. The decis</text:span><text:span text:style-name="T735">ion made by the Appeals Division may be appealed against to the Vilnius Regional Court within six months from the day of adoption thereof.</text:span></text:p>
      <text:p text:style-name="P736"><text:span text:style-name="T737">8</text:span><text:span text:style-name="T738">. Decisions made by the Appeals Division shall be published in the Official Bulletin of the State Patent Bureau.</text:span></text:p>
      <text:p text:style-name="P739"/>
      <text:p text:style-name="P740"><text:span text:style-name="T741">Article 24. Procedure for Examination of Appeals and Opposition at the State Patent Bureau</text:span></text:p>
      <text:p text:style-name="P742"><text:span text:style-name="T743">1</text:span><text:span text:style-name="T744">. Appeals and oppositions shall be examined at a meeting of the Appeals Division in accordance with the written or public oral procedure.</text:span></text:p>
      <text:p text:style-name="P745"><text:span text:style-name="T746">2</text:span><text:span text:style-name="T747">. Generally</text:span><text:span text:style-name="T748">, appeals and oppositions shall be examined in accordance with the written procedure. When appeals and oppositions are examined in accordance with the written procedure, an applicant, a person specified in Article<text:s/></text:span><text:span text:style-name="T749">44</text:span><text:span text:style-name="T750"><text:s/>of this Law, a holder of a design again</text:span><text:span text:style-name="T751">st which the opposition is filed or their representatives shall not be invited to a meeting of the Appeals Division and the examination shall be conducted without their participation.</text:span></text:p>
      <text:p text:style-name="P752"><text:span text:style-name="T753">3</text:span><text:span text:style-name="T754">. Appeals and oppositions shall be examined in accordance with the oral procedure only in exceptional cases, when the dispute is complicated or pivotal in shaping a new practice of the Appeals Division. When appeals or oppositions are examined in accordanc</text:span><text:span text:style-name="T755">e with the oral procedure, an applicant a person specified in Article<text:s/></text:span><text:span text:style-name="T756">44</text:span><text:span text:style-name="T757"><text:s/>of this Law, a holder of a design against which the opposition is filed or their representatives shall be invited to a meeting of the Appeals Division, however, their failure to atten</text:span><text:span text:style-name="T758">d a meeting does not prevent from examining appeals or oppositions.</text:span></text:p>
      <text:p text:style-name="P759"><text:span text:style-name="T760">4</text:span><text:span text:style-name="T761">. The procedure for examining appeals and oppositions shall be laid down in the Regulations for Appeal and Opposition Examination approved by the Director of the State Patent Bureau.</text:span></text:p>
      <text:p text:style-name="P762"/>
      <text:p text:style-name="P763"><text:span text:style-name="T764">Article 25. Certificate of Registration of a Design</text:span></text:p>
      <text:p text:style-name="P765"><text:span text:style-name="T766">1</text:span><text:span text:style-name="T767">. The State Patent Bureau shall issue a registration certificate to the holder of a registered design or his representative, if opposition has not been filed in accordance with the procedure lai</text:span><text:span text:style-name="T768">d down in Article 23 of this Law or if opposition has been rejected or registration of the design in respect of some of the design examples has been declared invalid pursuant to paragraph 5 of Article 23 of this Law.<text:s/></text:span></text:p>
      <text:p text:style-name="P769"><text:span text:style-name="T770">2</text:span><text:span text:style-name="T771">. The form of the certificate of<text:s/></text:span><text:span text:style-name="T772">registration of a design and the data recorded therein shall be established by the State Patent Bureau.<text:s/></text:span></text:p>
      <text:p text:style-name="P773"><text:span text:style-name="T774">3</text:span><text:span text:style-name="T775">. The certificate of registration of a design shall be a legal document certifying the entry of the design in the Design Register of the Republic<text:s/></text:span><text:span text:style-name="T776">of Lithuania and the exclusive rights of the design holder to the registered design.</text:span></text:p>
      <text:p text:style-name="P777"><text:span text:style-name="T778">4</text:span><text:span text:style-name="T779">. If the design holder loses the certificate of registration of a design, he shall be issued a duplicate of the certificate at his request and upon the payment of a f</text:span><text:span text:style-name="T780">ixed fee.<text:s/></text:span></text:p>
      <text:p text:style-name="P781"><text:span text:style-name="T782">Article 26. Design Register of the Republic of Lithuania</text:span></text:p>
      <text:p text:style-name="P783"><text:span text:style-name="T784">1</text:span><text:span text:style-name="T785">. The Design Register of the Republic of Lithuania is a state register. The Register shall be administered by the State Patent Bureau.</text:span></text:p>
      <text:p text:style-name="P786"><text:span text:style-name="T787">2</text:span><text:span text:style-name="T788">. The procedure for collecting, amassin</text:span><text:span text:style-name="T789">g, processing, systemising, storing, using, and providing documents and data relating to designs shall be established by the Statute of the Design Register of the Republic of Lithuania approved by the Government.</text:span></text:p>
      <text:p text:style-name="P790"/>
      <text:p text:style-name="P791"><text:span text:style-name="T792">Article 27. Data of the Design Registe</text:span><text:span text:style-name="T793">r of the Republic of Lithuania<text:s/></text:span></text:p>
      <text:p text:style-name="P794"><text:span text:style-name="T795">1</text:span><text:span text:style-name="T796">. The following data shall be recorded and gathered in the Design Register of the Republic of Lithuania:</text:span></text:p>
      <text:p text:style-name="P797"><text:span text:style-name="T798">1</text:span><text:span text:style-name="T799">) date of filing of the application and its file number;</text:span></text:p>
      <text:p text:style-name="P800"><text:span text:style-name="T801">2</text:span><text:span text:style-name="T802">) name of a design product and its class (subclas</text:span><text:span text:style-name="T803">s) according to the Locarno classification;</text:span></text:p>
      <text:p text:style-name="P804"><text:span text:style-name="T805">3</text:span><text:span text:style-name="T806">) reproduction of a design and the number of examples;<text:s/></text:span></text:p>
      <text:p text:style-name="P807"><text:span text:style-name="T808">4</text:span><text:span text:style-name="T809">) date of registration of the design and its file number;</text:span></text:p>
      <text:p text:style-name="P810"><text:span text:style-name="T811">5</text:span><text:span text:style-name="T812">) the applicant’s name or personal name, surname and address (headquarters);</text:span></text:p>
      <text:p text:style-name="P813"><text:span text:style-name="T814">6</text:span><text:span text:style-name="T815">)</text:span><text:span text:style-name="T816"><text:s/>personal name, surname and address (headquarters) of the designer;</text:span></text:p>
      <text:p text:style-name="P817"><text:span text:style-name="T818">7</text:span><text:span text:style-name="T819">) name or personal name, surname and address (headquarters) of the design holder;</text:span></text:p>
      <text:p text:style-name="P820"><text:span text:style-name="T821">8</text:span><text:span text:style-name="T822">) date of expiry of registration;</text:span></text:p>
      <text:p text:style-name="P823"><text:span text:style-name="T824">9</text:span><text:span text:style-name="T825">) priority date, first application file number, code of<text:s/></text:span><text:span text:style-name="T826">the state, provided that priority has been given under paragraph 1 of Article 11 of this Law;</text:span></text:p>
      <text:p text:style-name="P827"><text:span text:style-name="T828">10</text:span><text:span text:style-name="T829">) name of the exhibition, date of display of the design, provided that priority has been given under paragraph 2 of Article 11 of this Law;</text:span></text:p>
      <text:p text:style-name="P830"><text:span text:style-name="T831">11</text:span><text:span text:style-name="T832">) personal</text:span><text:span text:style-name="T833"><text:s/>name, surname, address (headquarters) of the representative (where he has been appointed);</text:span></text:p>
      <text:p text:style-name="P834"><text:span text:style-name="T835">12</text:span><text:span text:style-name="T836">) other data relating to the registration, use and protection of the design;</text:span></text:p>
      <text:p text:style-name="P837"><text:span text:style-name="T838">13</text:span><text:span text:style-name="T839">) grounds for and date of changing the data.</text:span></text:p>
      <text:p text:style-name="P840"><text:span text:style-name="T841">2</text:span><text:span text:style-name="T842">. All natural and legal</text:span><text:span text:style-name="T843"><text:s/>persons shall have the right to use the data of the Design Register of the Republic of Lithuania according to the procedure laid down by the Statute of the Design Register of the Republic of Lithuania.</text:span></text:p>
      <text:p text:style-name="P844"><text:span text:style-name="T845">3</text:span><text:span text:style-name="T846">. The State Patent Bureau shall issue extracts f</text:span><text:span text:style-name="T847">rom the Design Register of the Republic of Lithuania at the request of any person who has paid the fixed fee.</text:span></text:p>
      <text:p text:style-name="P848"/>
      <text:p text:style-name="P849"><text:span text:style-name="T850">Article 28. Inspection of Application Files</text:span></text:p>
      <text:p text:style-name="P851"><text:span text:style-name="T852">1</text:span><text:span text:style-name="T853">. Design application files and data pertaining to the claimed design shall not be made<text:s/></text:span><text:span text:style-name="T854">available to the public prior to the publication of the design in the Official Bulletin of the State Patent Bureau in the manner prescribed by Article 21 of this Law.</text:span></text:p>
      <text:p text:style-name="P855"><text:span text:style-name="T856">2</text:span><text:span text:style-name="T857">. The provisions of paragraph 1 of this Article shall not apply if:</text:span></text:p>
      <text:p text:style-name="P858"><text:span text:style-name="T859">1</text:span><text:span text:style-name="T860">) the applica</text:span><text:span text:style-name="T861">nt gives a written consent to a third person to inspect the application files and data;</text:span></text:p>
      <text:p text:style-name="P862"><text:span text:style-name="T863">2</text:span><text:span text:style-name="T864">) information on the filed applications is requested by the court and other State institutions which are entitled to obtain restricted information in the manner pr</text:span><text:span text:style-name="T865">escribed by legal acts;</text:span></text:p>
      <text:p text:style-name="P866"><text:span text:style-name="T867">3</text:span><text:span text:style-name="T868">) if opposition has been filed against the registration of a design on the basis of a prior design application, and the holder of the design against which the opposition has been filed submits a written request to disclose the<text:s/></text:span><text:span text:style-name="T869">documents and data pertaining to the earlier application. <text:s text:c="2"/></text:span></text:p>
      <text:p text:style-name="P870"><text:span text:style-name="T871">3</text:span><text:span text:style-name="T872">. Where an application is, in accordance with Article 18 of this Law, deemed not to have been filed or is, in accordance with paragraphs 1 to 3 of Article 22, deemed to have been withdrawn</text:span><text:span text:style-name="T873">, inspection of it shall be possible only upon written consent of the person who has filed such application.</text:span></text:p>
      <text:p text:style-name="P874"/>
      <text:p text:style-name="P875"><text:span text:style-name="T876">Article 29. Recording of Changes in the Application and in the Design Register of the Republic of Lithuania</text:span><text:span text:style-name="T877"><text:s/></text:span></text:p>
      <text:p text:style-name="P878"><text:span text:style-name="T879">1</text:span><text:span text:style-name="T880">. The applicant, the design<text:s/></text:span><text:span text:style-name="T881">holder or his representative must notify the State Patent Bureau of:</text:span></text:p>
      <text:p text:style-name="P882"><text:span text:style-name="T883">1</text:span><text:span text:style-name="T884">) changes in the name or personal name, surname or address (headquarters) of the designer, the applicant or the design holder;</text:span></text:p>
      <text:p text:style-name="P885"><text:span text:style-name="T886">2</text:span><text:span text:style-name="T887">) changes of the representative of the applicant or<text:s/></text:span><text:span text:style-name="T888">design holder, or his address (headquarters);</text:span></text:p>
      <text:p text:style-name="P889"><text:span text:style-name="T890">3</text:span><text:span text:style-name="T891">) an amended form of the design applied for registration or of the registered design, if the design registration has been declared invalid pursuant to Article 9 of this Law, and, in the opinion of the Stat</text:span><text:span text:style-name="T892">e Patent Bureau, in that form the design complies with the requirements laid down in this Law and the identity of the design is retained;</text:span></text:p>
      <text:p text:style-name="P893"><text:span text:style-name="T894">4</text:span><text:span text:style-name="T895">) limitation of the list of design examples;</text:span></text:p>
      <text:p text:style-name="P896"><text:span text:style-name="T897">5</text:span><text:span text:style-name="T898">) the full or partial change of the applicant or the design hol</text:span><text:span text:style-name="T899">der;</text:span></text:p>
      <text:p text:style-name="P900"><text:span text:style-name="T901">6</text:span><text:span text:style-name="T902">) the need to correct technical errors.<text:s/></text:span></text:p>
      <text:p text:style-name="P903"><text:span text:style-name="T904">2</text:span><text:span text:style-name="T905">. Requesting for change to be recorded in the application or in the Design Register of the Republic of Lithuania, the applicant, the design holder or their representative shall submit the following<text:s/></text:span><text:span text:style-name="T906">documents:</text:span></text:p>
      <text:p text:style-name="P907"><text:span text:style-name="T908">1</text:span><text:span text:style-name="T909">) request for recording changes in the application or in the Design Register of the Republic of Lithuania;</text:span></text:p>
      <text:p text:style-name="P910"><text:span text:style-name="T911">2</text:span><text:span text:style-name="T912">) documents substantiating the request where the recording of the changes specified in subparagraphs 5 or 6 of paragraph 1 of this</text:span><text:span text:style-name="T913"><text:s/>Article is requested;</text:span></text:p>
      <text:p text:style-name="P914"><text:span text:style-name="T915">3</text:span><text:span text:style-name="T916">) a document certifying the payment of the fixed fee.</text:span></text:p>
      <text:p text:style-name="P917"><text:span text:style-name="T918">3</text:span><text:span text:style-name="T919">. Following the receipt of the documents specified in paragraph 2 of this Article, the State Patent Bureau shall verify them within one month from the date of receipt<text:s/></text:span><text:span text:style-name="T920">and record the change in the application or in the Design Register of the Republic of Lithuania, provided that they meet the requirements laid down by this Law and the Regulations.</text:span></text:p>
      <text:p text:style-name="P921"><text:span text:style-name="T922">4</text:span><text:span text:style-name="T923">. The change shall become valid from the day of its recording. A notic</text:span><text:span text:style-name="T924">e of the change in the Design Register of the Republic of Lithuania shall be published in the Official Bulletin of the State Patent Bureau.</text:span></text:p>
      <text:p text:style-name="P925"><text:span text:style-name="T926">5</text:span><text:span text:style-name="T927">. Technical error made by the State Patent Bureau shall be corrected free of charge.</text:span></text:p>
      <text:p text:style-name="P928"><text:span text:style-name="T929">6</text:span><text:span text:style-name="T930">. When registering an</text:span><text:span text:style-name="T931"><text:s/>amended form of the design, specified in subparagraph 3 of paragraph 1 of this Article, it shall be indicated in the Design Register of the Republic of Lithuania that the change is entered:</text:span></text:p>
      <text:p text:style-name="P932"><text:span text:style-name="T933">1</text:span><text:span text:style-name="T934">) on the initiative of the design holder;</text:span></text:p>
      <text:p text:style-name="P935"><text:span text:style-name="T936">2</text:span><text:span text:style-name="T937">) upon<text:s/></text:span><text:span text:style-name="T938">withdrawal of part of the rights by the design holder;</text:span></text:p>
      <text:p text:style-name="P939"><text:span text:style-name="T940">3</text:span><text:span text:style-name="T941">) by a court decision. <text:s text:c="2"/></text:span></text:p>
      <text:p text:style-name="P942"/>
      <text:p text:style-name="P943"><text:span text:style-name="T944">Article 30. Removal of a Design from the Register<text:s/></text:span></text:p>
      <text:p text:style-name="P945"><text:span text:style-name="T946">1</text:span><text:span text:style-name="T947">. A design shall be removed from the Design Register of the Republic of Lithuania if:</text:span></text:p>
      <text:p text:style-name="P948"><text:span text:style-name="T949">1</text:span><text:span text:style-name="T950">) the Appeals<text:s/></text:span><text:span text:style-name="T951">Division declares the registration of the design invalid according to the procedure laid down in Article 23 of this Law;</text:span></text:p>
      <text:p text:style-name="P952"><text:span text:style-name="T953">2</text:span><text:span text:style-name="T954">) the registration of the design is declared invalid by a court decision;</text:span></text:p>
      <text:p text:style-name="P955"><text:span text:style-name="T956">3</text:span><text:span text:style-name="T957">) the registration of the design has not been renew</text:span><text:span text:style-name="T958">ed according to the procedure laid down in Article 35 of this Law;</text:span></text:p>
      <text:p text:style-name="P959"><text:span text:style-name="T960">4</text:span><text:span text:style-name="T961">) the design holder requests for the design to be removed from the Register.</text:span></text:p>
      <text:p text:style-name="P962"><text:span text:style-name="T963">2</text:span><text:span text:style-name="T964">. The State Patent Bureau shall remove the design from the Design Register of the Republic of Lithua</text:span><text:span text:style-name="T965">nia following the receipt of one of the following documents:</text:span></text:p>
      <text:p text:style-name="P966"><text:span text:style-name="T967">1</text:span><text:span text:style-name="T968">) effective court decision to declare the registration of the design invalid;</text:span></text:p>
      <text:p text:style-name="P969"><text:span text:style-name="T970">2</text:span><text:span text:style-name="T971">) a written request of the design holder.</text:span></text:p>
      <text:p text:style-name="P972"><text:span text:style-name="T973">3</text:span><text:span text:style-name="T974">. After the Appeals Division takes a decision to declare the</text:span><text:span text:style-name="T975"><text:s/>registration of a design invalid, or in case of failure to renew the registration of the design according to the procedure laid down in Article 35 of this Law, the design shall be removed from the Register on the initiative of the State Patent Bureau.</text:span></text:p>
      <text:p text:style-name="P976"><text:span text:style-name="T977">4</text:span><text:span text:style-name="T978">. A notice of removal of the design from the Register shall be published in the Official Bulletin of the State Patent Bureau.</text:span></text:p>
      <text:p text:style-name="P979"/>
      <text:p text:style-name="P980"><text:span text:style-name="T981">Article 31. Requirements for the Documents Filed to the State Patent Bureau<text:s/></text:span></text:p>
      <text:p text:style-name="P982"><text:span text:style-name="T983">1</text:span><text:span text:style-name="T984">. Documents must be filed to the State Pa</text:span><text:span text:style-name="T985">tent Bureau in the state language. If the documents, except for the application for the registration of a design and for the issuance of a certificate of registration of a design, are filed in a language which is not the state language, the applicant, the<text:s/></text:span><text:span text:style-name="T986">design holder or his representative must within three months from the day of filing of the documents submit the documents translated into the state language.</text:span></text:p>
      <text:p text:style-name="P987"><text:span text:style-name="T988">2</text:span><text:span text:style-name="T989">. The power of attorney to represent the applicant or the design holder must be issued in in<text:s/></text:span><text:span text:style-name="T990">the simple written form.</text:span></text:p>
      <text:p text:style-name="P991"><text:span text:style-name="T992">3</text:span><text:span text:style-name="T993">. <text:s/>Documents filed to the State Patent Bureau shall be exempt from all legalisation.</text:span></text:p>
      <text:p text:style-name="P994"><text:span text:style-name="T995">4</text:span><text:span text:style-name="T996">. Specific requirements of the application and other documents shall be established by the Regulations.<text:s/></text:span></text:p>
      <text:p text:style-name="P997"><text:span text:style-name="T998">5</text:span><text:span text:style-name="T999">. A document shall be deem</text:span><text:span text:style-name="T1000">ed not to have been filed and the act shall be deemed not to have been performed if the applicant, the design holder or his representative fails to submit the documents<text:s/></text:span><text:soft-page-break/><text:span text:style-name="T1001">within the time limit set in this Law or the documents have been executed not in accord</text:span><text:span text:style-name="T1002">ance with the requirements.<text:s/></text:span></text:p>
      <text:p text:style-name="P1003"/>
      <text:p text:style-name="P1004"><text:span text:style-name="T1005">Article 32. Time Limit</text:span></text:p>
      <text:p text:style-name="P1006"><text:span text:style-name="T1007">1</text:span><text:span text:style-name="T1008">. Where an applicant or his representative files a written request and pays a fixed fee for the renewal of a time limit, the time limits provided for in paragraph 4 of</text:span><text:span text:style-name="T1009"><text:s/></text:span><text:span text:style-name="T1010">Article 18, paragraph 3 of</text:span><text:span text:style-name="T1011"><text:s/>Article 19, paragraph 1 of</text:span><text:span text:style-name="T1012"><text:s/></text:span><text:span text:style-name="T1013">Article 20, paragraph 1 of Article 22, paragraph 1 of Article 31, and paragraphs 1 and 2 of Article 33</text:span><text:span text:style-name="T1014">4</text:span><text:span text:style-name="T1015"><text:s/>of this Law may be renewed once, but for not longer than two months from the date of expiry of the initial time limit.<text:s/></text:span></text:p>
      <text:p text:style-name="P1016"><text:span text:style-name="T1017">2</text:span><text:span text:style-name="T1018">. Upon payment of the fee for the renewal of the time limit, the applicant, the design holder or his representative may, not later than within two months from the date of expiry of the initial time limit, submit an application for the renewal of the misse</text:span><text:span text:style-name="T1019">d time limit. The time period shall be renewed on the decision of the State Patent Bureau.</text:span></text:p>
      <text:p text:style-name="P1020"><text:span text:style-name="T1021">3</text:span><text:span text:style-name="T1022">. The time limit, fixed in paragraph 1 of Article 22, which has been missed by the applicant, may be reinstated upon payment by the applicant of the fixed fee a</text:span><text:span text:style-name="T1023">nd filing of the following documents:</text:span></text:p>
      <text:p text:style-name="P1024"><text:span text:style-name="T1025">1</text:span><text:span text:style-name="T1026">) a substantiated request to reinstate the missed time limit;</text:span></text:p>
      <text:p text:style-name="P1027"><text:span text:style-name="T1028">2</text:span><text:span text:style-name="T1029">) a document stating the grounds of missing of the time limit.</text:span></text:p>
      <text:p text:style-name="P1030"><text:span text:style-name="T1031">4</text:span><text:span text:style-name="T1032">. Reinstatement specified in paragraph 3 of this Article shall be granted, if<text:s/></text:span><text:span text:style-name="T1033">the documents are submitted within two months from the moment the circumstances on the grounds whereof the applicant failed to timely pay the fixed fee ceased to exist, but not later than within one year from the end of the time limit which had to be obser</text:span><text:span text:style-name="T1034">ved. Reinstatement of the time limit shall be granted on the decision of the State Patent Bureau.</text:span></text:p>
      <text:p text:style-name="P1035"><text:span text:style-name="T1036">5</text:span><text:span text:style-name="T1037">. Refusal to renew or reinstate the time limit may be appealed against to the court in the manner prescribed by the law.</text:span></text:p>
      <text:p text:style-name="P1038"/>
      <text:p text:style-name="P1039"><text:span text:style-name="T1040">Article 33. Fees</text:span></text:p>
      <text:p text:style-name="P1041">The amount of fees, specific actions for which fees are payable, the procedure for paying the fees shall be established by the Law of the Republic of Lithuania on Fees for the Registration of Industrial Property Objects.</text:p>
      <text:p text:style-name="P1042"/>
      <text:p text:style-name="P1043"><text:span text:style-name="T1044">CHAPTER III</text:span><text:span text:style-name="T1045">1</text:span></text:p>
      <text:p text:style-name="P1046"><text:span text:style-name="T1047">INTERNATIONAL REGISTRATION<text:s/></text:span><text:span text:style-name="T1048">OF A DESIGN</text:span></text:p>
      <text:p text:style-name="P1049"/>
      <text:p text:style-name="P1050"><text:span text:style-name="T1051">Article 33</text:span><text:span text:style-name="T1052">1</text:span><text:span text:style-name="T1053">. Validity of International Registration of a Design</text:span></text:p>
      <text:p text:style-name="P1054"><text:span text:style-name="T1055">1</text:span><text:span text:style-name="T1056">. International registration of a design, which designates the Republic of Lithuania, shall, from the date of registration pursuant to paragraph 2 of Article 10 of the Ge</text:span><text:span text:style-name="T1057">neva Act, have the same legal protection as a design<text:s/></text:span><text:span text:style-name="T1058">in respect of which registration is applied for in accordance with the procedure laid down by this Law.</text:span></text:p>
      <text:p text:style-name="P1059"><text:span text:style-name="T1060">2</text:span><text:span text:style-name="T1061">. Where following the provisions of paragraph 1 of Article 33</text:span><text:span text:style-name="T1062">2</text:span><text:span text:style-name="T1063"><text:s/>of this Law, validity of the in</text:span><text:span text:style-name="T1064">ternational registration of a design in the Republic of Lithuania has not been refused or where such refusal has been later withdrawn, the international registration of a design shall, from the date indicated in paragraph 1 of this Article, have the same l</text:span><text:span text:style-name="T1065">egal protection as a design which has been registered pursuant to the provisions of this Law.</text:span></text:p>
      <text:p text:style-name="P1066"><text:span text:style-name="T1067">3</text:span><text:span text:style-name="T1068">. Data concerning the international registration of a design shall be published in the International Designs Bulletin of the International Bureau.</text:span></text:p>
      <text:p text:style-name="P1069"><text:span text:style-name="T1070">4</text:span><text:span text:style-name="T1071">. The</text:span><text:span text:style-name="T1072"><text:s/>State Patent Bureau shall record in the Design Register of the Republic of Lithuania the data concerning the international registration of a design, in which the Republic of Lithuania is designated.</text:span></text:p>
      <text:p text:style-name="P1073"/>
      <text:p text:style-name="P1074"><text:span text:style-name="T1075">Article 33</text:span><text:span text:style-name="T1076">2</text:span><text:span text:style-name="T1077">. Invalidation of International Registra</text:span><text:span text:style-name="T1078">tion of a Design</text:span></text:p>
      <text:p text:style-name="P1079"><text:span text:style-name="T1080">1</text:span><text:span text:style-name="T1081">. Where all or part of examples of a design that is the subject of the international registration do not meet the requirements of Article 9 of this Law or where an opposition to the international registration of a design is filed in<text:s/></text:span><text:span text:style-name="T1082">accordance with the procedure laid down by this Law, the State Patent Bureau shall, within a period and in a manner prescribed by the Regulations under the Hague Agreement, communicate to the International Bureau a notification of refusal of the validity o</text:span><text:span text:style-name="T1083">f the international registration of a design in the Republic of Lithuania, stating all the grounds on which the refusal is based. Such a</text:span><text:span text:style-name="T1084"><text:s/>refusal may be withdrawn, in part or in whole, at any time by the</text:span><text:span text:style-name="T1085"><text:s/>State Patent Bureau.</text:span></text:p>
      <text:p text:style-name="P1086"><text:span text:style-name="T1087">2</text:span><text:span text:style-name="T1088">. Where the international r</text:span><text:span text:style-name="T1089">egistration in respect of all or part of examples of a design in the Republic of Lithuania has been declared invalid, the State Patent Bureau shall notify the International Bureau about this.</text:span></text:p>
      <text:p text:style-name="P1090"><text:span text:style-name="T1091">3</text:span><text:span text:style-name="T1092">. The international registration of a design shall be inval</text:span><text:span text:style-name="T1093">id in the Republic of Lithuania from the date of its declaration invalid in the Republic of Lithuania.</text:span></text:p>
      <text:p text:style-name="P1094"/>
      <text:p text:style-name="P1095"><text:span text:style-name="T1096">Article 33</text:span><text:span text:style-name="T1097">3</text:span><text:span text:style-name="T1098">. Filling of an International Application</text:span></text:p>
      <text:p text:style-name="P1099"><text:span text:style-name="T1100">1</text:span><text:span text:style-name="T1101">. An applicant who satisfies the requirements of Article 3 of the Geneva Act shall be enti</text:span><text:span text:style-name="T1102">tled to file an international application through the State Patent Bureau or directly with the International Bureau. The Republic of Lithuania may be designated in the international application among the states in which protection is applied for.</text:span></text:p>
      <text:p text:style-name="P1103"><text:span text:style-name="T1104">2</text:span><text:span text:style-name="T1105">. An</text:span><text:span text:style-name="T1106"><text:s/>international application shall be filed in compliance with the requirements and in the manner prescribed by the Geneva Act and the Regulations under the Hague Agreement.</text:span></text:p>
      <text:p text:style-name="P1107"><text:span text:style-name="T1108">3</text:span><text:span text:style-name="T1109">. Where an international agreement is filed through the State Patent Bureau, it</text:span><text:span text:style-name="T1110"><text:s/>shall enter the date of filling the international application and shall communicate the international application to the International Bureau. The State Patent Bureau shall not conduct examination of an international application.</text:span></text:p>
      <text:p text:style-name="P1111"><text:span text:style-name="T1112">4</text:span><text:span text:style-name="T1113">. The procedure for<text:s/></text:span><text:span text:style-name="T1114">filling an international application through the State Patent Bureau shall be laid down by the Regulations.</text:span></text:p>
      <text:p text:style-name="P1115"/>
      <text:p text:style-name="P1116"><text:span text:style-name="T1117">Article 33</text:span><text:span text:style-name="T1118">4</text:span><text:span text:style-name="T1119">. Special Provisions Applied to the International Registration of a Design</text:span></text:p>
      <text:p text:style-name="P1120"><text:span text:style-name="T1121">1</text:span><text:span text:style-name="T1122">.<text:s/></text:span><text:span text:style-name="T1123">If the holder of the international registration of</text:span><text:span text:style-name="T1124"><text:s/>a design opposes the decision of the State Patent Bureau to refuse to validity of the international registration of the design in the Republic of Lithuania on the grounds that all or part of the examples of the design do not satisfy the requirements of Ar</text:span><text:span text:style-name="T1125">ticle 9 of this Law, he shall be entitled to request a re-examination of the design within five months from the day of taking of the decision. If he fails to file the request within the prescribed time limit, the decision of the State Patent Bureau shall b</text:span><text:span text:style-name="T1126">e deemed final.</text:span></text:p>
      <text:p text:style-name="P1127"><text:span text:style-name="T1128">2</text:span><text:span text:style-name="T1129">.</text:span><text:span text:style-name="T1130"><text:s/>If the holder of the international registration of a design opposes the decision taken by the State Patent Bureau in the course of the re-examination of the design, he shall be entitled to file, within three months from the day of tr</text:span><text:span text:style-name="T1131">ansmittal of the decision, an appeal to the Appeals Division. The said appeal shall be accepted, considered and appealed against according to the procedure laid down by Article 20 of this Law.<text:s/></text:span></text:p>
      <text:p text:style-name="P1132"><text:span text:style-name="T1133">3</text:span><text:span text:style-name="T1134">. The interested persons or their representatives must fi</text:span><text:span text:style-name="T1135">le an opposition to the international registration of a design within three months from the day of publishing of the data on the international registration of the design in the International Designs Bulletin of the International Bureau. The opposition must</text:span><text:span text:style-name="T1136"><text:s/>meet the requirements of paragraphs 1 and 2 of Article 23 of this Law.<text:s/></text:span></text:p>
      <text:p text:style-name="P1137"><text:span text:style-name="T1138">4</text:span><text:span text:style-name="T1139">. The holder of the international design registration to which an opposition has been filed or his representative appointed in the manner laid down in paragraph 2 of</text:span><text:span text:style-name="T1140"><text:s/></text:span><text:span text:style-name="T1141">Article 16 o</text:span><text:span text:style-name="T1142">f this Law shall, within five-month from the date indicated in a notification to the International Bureau of refusal of the validity of the international registration of the design in the Republic of Lithuania, present a justified<text:s/></text:span><text:soft-page-break/><text:span text:style-name="T1143">reply to the opposition.<text:s/></text:span><text:span text:style-name="T1144">Failure to present a justified reply to the opposition shall be considered as a refusal to take part in the consideration of the opposition and shall not prevent the Appeals Division from considering the opposition in the absence of the holder (or his repr</text:span><text:span text:style-name="T1145">esentative) of the international design registration to which the opposition has been filed. If the holder of the international design registration to which the opposition has been filed fails to appoint his representative, the decision taken by the Appeal</text:span><text:span text:style-name="T1146">s Division shall not be communicated to the holder of the international registration of the design.<text:s/></text:span></text:p>
      <text:p text:style-name="P1147"><text:span text:style-name="T1148">5</text:span><text:span text:style-name="T1149">. Data on a license issued by the holder of the international registration of a design may be recorded in the Design Register of the Republic of Lithuania in accordance with the procedure laid down by Article 41 of this Law.<text:s/></text:span></text:p>
      <text:p text:style-name="P1150"><text:span text:style-name="T1151">6</text:span><text:span text:style-name="T1152">. Changes concerning the<text:s/></text:span><text:span text:style-name="T1153">international registration of a design, renewal of the registration, transfer of the rights and other data relating to the international registration of the design shall be recorded by the International Bureau in compliance with the procedure laid down by<text:s/></text:span><text:span text:style-name="T1154">the Geneva Act. Requests shall be presented directly to the International Bureau.</text:span></text:p>
      <text:p text:style-name="P1155"><text:span text:style-name="T1156">7</text:span><text:span text:style-name="T1157">. All fees prescribed in the Geneva Act and the Regulations under the Hague Agreement shall be paid directly to the International Bureau.<text:s/></text:span></text:p>
      <text:p text:style-name="P1158"/>
      <text:p text:style-name="P1159"><text:span text:style-name="T1160">CHAPTER IV. DURATION OF R</text:span><text:span text:style-name="T1161">EGISTRATION OF A DESIGN</text:span></text:p>
      <text:p text:style-name="P1162"/>
      <text:p text:style-name="P1163"><text:span text:style-name="T1164">Article 34. Duration of Registration of a Design</text:span></text:p>
      <text:p text:style-name="P1165"><text:span text:style-name="T1166">1</text:span><text:span text:style-name="T1167">. An initial period of validity of the registration of a design shall be 5 years from the date of filing of the application.</text:span></text:p>
      <text:p text:style-name="P1168"><text:span text:style-name="T1169">2</text:span><text:span text:style-name="T1170">. The term of the registration of a design<text:s/></text:span><text:span text:style-name="T1171">may be renewed up to a total term of 25 years in the manner prescribed by Article 35 of this Law.</text:span></text:p>
      <text:p text:style-name="P1172"/>
      <text:p text:style-name="P1173"><text:span text:style-name="T1174">Article 35. Renewal of Registration of a Design<text:s/></text:span></text:p>
      <text:p text:style-name="P1175"><text:span text:style-name="T1176">1</text:span><text:span text:style-name="T1177">. Following the expiry of the period specified in paragraph 1 of Article 34 of this Law, the regist</text:span><text:span text:style-name="T1178">ration of a design may be renewed four times for a period of five years each, up to a total term of 25 years from the date of filing of an application.<text:s/></text:span></text:p>
      <text:p text:style-name="P1179"><text:span text:style-name="T1180">2</text:span><text:span text:style-name="T1181">. The registration of a design shall be renewed on the decision of the State Patent Bureau provide</text:span><text:span text:style-name="T1182">d that a fixed fee is paid and a request for renewal of the registration of the design in respect of all or part of the examples is submitted to the State Patent Bureau in accordance with the procedure laid down by the Regulations.</text:span></text:p>
      <text:p text:style-name="P1183"><text:span text:style-name="T1184">3</text:span><text:span text:style-name="T1185">. A request for ren</text:span><text:span text:style-name="T1186">ewal of the registration of a design must be filed by the design holder or his representative within the last six months of the design registration validity, with the exception of the case provided for in paragraph 4 of this Article.</text:span></text:p>
      <text:p text:style-name="P1187"><text:span text:style-name="T1188">4</text:span><text:span text:style-name="T1189">. Upon having pai</text:span><text:span text:style-name="T1190">d for the renewal of the registration of a design the surcharge increased by 50 per cent, the design holder or his representative may, within 6 months from the day of the expiry of the validity of registration of the design, submit the documents specified<text:s/></text:span><text:span text:style-name="T1191">in paragraph 2 of this Article. In this case it shall be considered that the registration of the design has not ceased to be valid.<text:s/></text:span></text:p>
      <text:p text:style-name="P1192"><text:span text:style-name="T1193">5</text:span><text:span text:style-name="T1194">. Information relating to the renewal of the registration of a design shall be recorded in the Design Register of the<text:s/></text:span><text:span text:style-name="T1195">Republic of Lithuania and published in the Official Bulletin of the State Patent Bureau.<text:s/></text:span></text:p>
      <text:p text:style-name="P1196"><text:span text:style-name="T1197">6</text:span><text:span text:style-name="T1198">. If the design holder or his representative fails to submit a request for renewal of the registration of the design within the period specified in paragraphs 3<text:s/></text:span><text:span text:style-name="T1199">and 4 of this Article, the registration of the design shall not be renewed and the design shall be removed from the Design Register of the Republic of Lithuania according to the procedure laid down in Article 30 of this Law.<text:s/></text:span></text:p>
      <text:p text:style-name="P1200"/>
      <text:p text:style-name="P1201"><text:span text:style-name="T1202">CHAPTER V. RIGHTS CONFERR</text:span><text:span text:style-name="T1203">ED BY DESIGN REGISTRATION</text:span></text:p>
      <text:p text:style-name="P1204"/>
      <text:p text:style-name="P1205"><text:span text:style-name="T1206">Article 36. Rights of the Design Holder</text:span></text:p>
      <text:p text:style-name="P1207"><text:span text:style-name="T1208">1</text:span><text:span text:style-name="T1209">. The holder of a registered design shall enjoy the exclusive right to use it and to allow or prevent any other persons not having his consent from making, offering for sale,<text:s/></text:span><text:span text:style-name="T1210">selling, putting on the market, importing, exporting, stocking and using any products or their parts, if the overall impression their design produces on an informed user differs from that produced on him by the registered design.</text:span><text:span text:style-name="T1211"><text:tab/></text:span></text:p>
      <text:p text:style-name="P1212"><text:span text:style-name="T1213">2</text:span><text:span text:style-name="T1214">. When establishing<text:s/></text:span><text:span text:style-name="T1215">the rights conferred by the registration of a design, the freedom of the designer in developing the design shall be taken into consideration.</text:span></text:p>
      <text:p text:style-name="P1216"/>
      <text:p text:style-name="P1217"><text:span text:style-name="T1218">Article 37. Limitation of the Rights Conferred by the Design Right</text:span></text:p>
      <text:p text:style-name="P1219"><text:span text:style-name="T1220">1</text:span><text:span text:style-name="T1221">. The provisions of Article 36 of thi</text:span><text:span text:style-name="T1222">s Law may not apply in order to prevent any third party from doing the acts set out in Article 36 of this Law, provided they are:</text:span></text:p>
      <text:p text:style-name="P1223"><text:span text:style-name="T1224">1</text:span><text:span text:style-name="T1225">) done to meet personal needs and for non-commercial purposes;<text:s/></text:span></text:p>
      <text:p text:style-name="P1226"><text:span text:style-name="T1227">2</text:span><text:span text:style-name="T1228">) done for experimental purposes;<text:s/></text:span></text:p>
      <text:p text:style-name="P1229"><text:span text:style-name="T1230">3</text:span><text:span text:style-name="T1231">) acts of repr</text:span><text:span text:style-name="T1232">oduction of a design for the purposes of making citations or of teaching provided that such acts are compatible with fair trade practice and do not prejudice the normal exploitation of the design, and that mention is made of the source.</text:span></text:p>
      <text:p text:style-name="P1233"><text:span text:style-name="T1234">2</text:span><text:span text:style-name="T1235">. The provis</text:span><text:span text:style-name="T1236">ions of paragraph 1 of this Article may apply only when the aforementioned acts are compatible with fair trade or commercial practice and do not unduly prejudice the lawful interests of the design holder.</text:span></text:p>
      <text:p text:style-name="P1237"><text:span text:style-name="T1238">3</text:span><text:span text:style-name="T1239">. In addition to the acts provided for in para</text:span><text:span text:style-name="T1240">graph 1 of this Article, the design holder shall not have the right to prevent any third party from doing the following acts:</text:span></text:p>
      <text:p text:style-name="P1241"><text:span text:style-name="T1242">1</text:span><text:span text:style-name="T1243">) to use a design on ships, aircrafts and other means of transport registered in foreign countries, and in the equipment thereo</text:span><text:span text:style-name="T1244">f, when these temporarily enter the territory of the Republic of Lithuania;<text:s/></text:span></text:p>
      <text:p text:style-name="P1245"><text:span text:style-name="T1246">2</text:span><text:span text:style-name="T1247">) to import in the Republic of Lithuania spare parts and accessories for the purpose of repairing the means of transport specified in subparagraph 1 of this paragraph;</text:span></text:p>
      <text:p text:style-name="P1248"><text:span text:style-name="T1249">3</text:span><text:span text:style-name="T1250">)</text:span><text:span text:style-name="T1251"><text:s/>to execute repairs on the means of transport specified in subparagraph 1 of this paragraph;</text:span></text:p>
      <text:p text:style-name="P1252"><text:span text:style-name="T1253">4</text:span><text:span text:style-name="T1254">) to exercise the right of prior use.</text:span></text:p>
      <text:p text:style-name="P1255"/>
      <text:p text:style-name="P1256"><text:span text:style-name="T1257">Article 38. Right of Prior Use</text:span></text:p>
      <text:p text:style-name="P1258"><text:span text:style-name="T1259">1</text:span><text:span text:style-name="T1260">. Persons who have in good faith used or have been completely prepared to use</text:span><text:span text:style-name="T1261"><text:s/>the design, which has not been copied, but has been developed independently from a registered design of another person, before the date of filing of the application, or, if a priority is claimed, before the date of priority, shall have the right in their<text:s/></text:span><text:span text:style-name="T1262">enterprise and for the purposes of the activities thereof to continue such use or to use the design as envisaged during the preparations.<text:s/></text:span></text:p>
      <text:p text:style-name="P1263"><text:span text:style-name="T1264">2</text:span><text:span text:style-name="T1265">. The person who enjoys the right of prior use may not grant a licence to another person to use the design.</text:span></text:p>
      <text:p text:style-name="P1266"><text:span text:style-name="T1267">3</text:span><text:span text:style-name="T1268">. The right of prior use cannot be transferred except along with that part of the business in the course of which design was used or the preparations were made for the use thereof.</text:span></text:p>
      <text:p text:style-name="P1269"/>
      <text:p text:style-name="P1270"><text:span text:style-name="T1271">Article 39. Exhaustion of rights</text:span></text:p>
      <text:p text:style-name="P1272">The rights conferred by registration of a design shall be exhausted, when the products the design of which is protected in the manner prescribed by this Law, have been put by the holder of the design or with his consent on the European Community market.<text:s/></text:p>
      <text:p text:style-name="P1273"/>
      <text:p text:style-name="P1274"><text:span text:style-name="T1275">CHAPTER VI. TRANSFER OF THE RIGHT TO A DESIGN,<text:s/></text:span></text:p>
      <text:soft-page-break/>
      <text:p text:style-name="P1276"><text:span text:style-name="T1277">LICENSING AND RIGHTS IN REM<text:s/></text:span></text:p>
      <text:p text:style-name="P1278"/>
      <text:p text:style-name="P1279"><text:span text:style-name="T1280">Article 40. Transfer of the Right to a Design Applied for or a Registered Design</text:span></text:p>
      <text:p text:style-name="P1281"><text:span text:style-name="T1282">1</text:span><text:span text:style-name="T1283">. The right to a design applied for or a registered design may be transferred, under agr</text:span><text:span text:style-name="T1284">eement, together with or separately from other rights of the design holder, related to his business, with the exception of the cases where a successor in title has not been granted an authorisation or given a consent pursuant to subparagraph 3 or 4 of Arti</text:span><text:span text:style-name="T1285">cle 9 of this Law. Unless the agreement provides otherwise, the transfer of business shall include the transfer of the right to a design.</text:span></text:p>
      <text:p text:style-name="P1286"><text:span text:style-name="T1287">2</text:span><text:span text:style-name="T1288">. The right to a design applied for or to a registered design may be transferred in respect of a part of the desi</text:span><text:span text:style-name="T1289">gn examples.<text:s/></text:span></text:p>
      <text:p text:style-name="P1290"><text:span text:style-name="T1291">3</text:span><text:span text:style-name="T1292">. The transfer of a right to a design applied for or a registered design shall be recorded in the Design Register of the Republic of Lithuania upon the request of one of the parties to the transfer, provided a fixed fee is paid and the f</text:span><text:span text:style-name="T1293">ollowing documents are submitted to the State Patent Bureau:</text:span></text:p>
      <text:p text:style-name="P1294"><text:span text:style-name="T1295">1</text:span><text:span text:style-name="T1296">) a request to record the transfer;</text:span></text:p>
      <text:p text:style-name="P1297"><text:span text:style-name="T1298">2</text:span><text:span text:style-name="T1299">) a document certifying the transfer and signed by the parties to the transfer or an extract from the transfer agreement, signed by one of the parties<text:s/></text:span><text:span text:style-name="T1300">to the transfer or the representative thereof;</text:span></text:p>
      <text:p text:style-name="P1301"><text:span text:style-name="T1302">3</text:span><text:span text:style-name="T1303">) the power of attorney issued to the representative (where appropriate);</text:span></text:p>
      <text:p text:style-name="P1304"><text:span text:style-name="T1305">4</text:span><text:span text:style-name="T1306">) an authorisation or consent referred to in subparagraph 3 or 4 of Article 9 of this Law and granted to a successor in title</text:span><text:span text:style-name="T1307"><text:s/>(where appropriate).</text:span></text:p>
      <text:p text:style-name="P1308"><text:span text:style-name="T1309">4</text:span><text:span text:style-name="T1310">. The State Patent Bureau shall examine the submitted documents within a time limit set out in the Regulations and, provided that the documents satisfy the requirements of this Article and the Regulations, shall record the data</text:span><text:span text:style-name="T1311"><text:s/>relating to the transfer of a design applied for or a registered design in the Design Register of the Republic of Lithuania. Having established that the submitted documents do not satisfy the requirements laid down in this Law or the Regulations, the Stat</text:span><text:span text:style-name="T1312">e Patent Bureau shall send the applicant, the proprietor of the design holder or his representative a notification identifying the deficiencies and suggestions for their remedy. If the said deficiencies are not remedied within one month from the dispatch o</text:span><text:span text:style-name="T1313">f the said notification, the request to record the transfer in the Design Register of the Republic of Lithuania shall be deemed not to have been submitted.</text:span></text:p>
      <text:p text:style-name="P1314"><text:span text:style-name="T1315">5</text:span><text:span text:style-name="T1316">. A transfer of the right to an applied for or registered design shall become effective from it</text:span><text:span text:style-name="T1317">s recording in the Design Register of the Republic of Lithuania. The data relating to the transfer of the right to a registered design shall be published in the Official Bulletin of the State Patent Bureau.<text:s/></text:span></text:p>
      <text:p text:style-name="P1318"><text:span text:style-name="T1319">6</text:span><text:span text:style-name="T1320">. Where upon the transfer of the right to a</text:span><text:span text:style-name="T1321"><text:s/>design applied for or a registered d, a successor to the title has not been granted an authorisation or given a consent pursuant to subparagraph 3 or 4 of<text:s/></text:span><text:soft-page-break/><text:span text:style-name="T1322">Article 9 of this Law, the State Patent Bureau shall take a decision not to record the data related<text:s/></text:span><text:span text:style-name="T1323">to the transfer of the right to the design applied for or the registered design in the Design Register of the Republic of Lithuania.</text:span></text:p>
      <text:p text:style-name="P1324"/>
      <text:p text:style-name="P1325"><text:span text:style-name="T1326">Article 41. Licensing<text:s/></text:span></text:p>
      <text:p text:style-name="P1327"><text:span text:style-name="T1328">1</text:span><text:span text:style-name="T1329">. The design holder shall enjoy the right to issue to a third party an exclusive or non-ex</text:span><text:span text:style-name="T1330">clusive licence for using a design within the whole or part of the Republic of Lithuania.<text:s/></text:span></text:p>
      <text:p text:style-name="P1331"><text:span text:style-name="T1332">2</text:span><text:span text:style-name="T1333">. The licensing contract data shall be recorded in the Design Register of the Republic of Lithuania upon the payment of a fixed fee and the filing of a request<text:s/></text:span><text:span text:style-name="T1334">of one of the parties to the licensing contract. The following documents shall be submitted to the State Patent Bureau alongside with the request:</text:span></text:p>
      <text:p text:style-name="P1335"><text:span text:style-name="T1336">1</text:span><text:span text:style-name="T1337">) a document certifying the conclusion of the licensing contract signed by both parties or an extract from</text:span><text:span text:style-name="T1338"><text:s/>the licensing contract, signed by one of the parties to the transfer or the representative thereof;</text:span></text:p>
      <text:p text:style-name="P1339"><text:span text:style-name="T1340">2</text:span><text:span text:style-name="T1341">) the power of attorney issued to a representative (where appropriate);</text:span></text:p>
      <text:p text:style-name="P1342"><text:span text:style-name="T1343">3</text:span><text:span text:style-name="T1344">. The following must be indicated in the document certifying the conclu</text:span><text:span text:style-name="T1345">sion of a licensing contract or in an extract from the licensing contract:</text:span></text:p>
      <text:p text:style-name="P1346"><text:span text:style-name="T1347">1</text:span><text:span text:style-name="T1348">) the name or the personal name, surname and address (headquarters) of the design holder;</text:span></text:p>
      <text:p text:style-name="P1349"><text:span text:style-name="T1350">2</text:span><text:span text:style-name="T1351">) the name or the personal name, surname and address (headquarters) of the<text:s/></text:span><text:span text:style-name="T1352">licensee;</text:span></text:p>
      <text:p text:style-name="P1353"><text:span text:style-name="T1354">3</text:span><text:span text:style-name="T1355">) registration number of the design for which the licence is granted;</text:span></text:p>
      <text:p text:style-name="P1356"><text:span text:style-name="T1357">4</text:span><text:span text:style-name="T1358">) type of the licence;</text:span></text:p>
      <text:p text:style-name="P1359"><text:span text:style-name="T1360">5</text:span><text:span text:style-name="T1361">) the time period of the validity of the licence;</text:span></text:p>
      <text:p text:style-name="P1362"><text:span text:style-name="T1363">6</text:span><text:span text:style-name="T1364">) the territory in which the licence is valid.</text:span></text:p>
      <text:p text:style-name="P1365"><text:span text:style-name="T1366">4</text:span><text:span text:style-name="T1367">. The State Patent Bureau<text:s/></text:span><text:span text:style-name="T1368">shall examine the received documents within a time limit set out by the Regulations and, upon ascertaining that the documents satisfy the requirements of this Law and the Regulations, shall record the data relating to the conclusion of the licensing contra</text:span><text:span text:style-name="T1369">ct in the Design Register of the Republic of Lithuania. Having established that the submitted documents do not satisfy the requirements of this Law or the Regulations, the State Patent Bureau shall send the applicant, design holder or his representative a<text:s/></text:span><text:span text:style-name="T1370">notification identifying the deficiencies and suggestions for their remedy. If the said deficiencies are not remedied within one month from the dispatch of the said notification, the request for recordal of the data on the licensing contract in the Design<text:s/></text:span><text:span text:style-name="T1371">Register of the Republic of Lithuania shall be deemed not to have been submitted. .</text:span></text:p>
      <text:p text:style-name="P1372"><text:span text:style-name="T1373">5</text:span><text:span text:style-name="T1374">. The data relating to the recordal of the licensing contract in the Design Register of the Republic of Lithuania shall be published in the Official Bulletin of the St</text:span><text:span text:style-name="T1375">ate Patent Bureau.</text:span></text:p>
      <text:p text:style-name="P1376"><text:span text:style-name="T1377">6</text:span><text:span text:style-name="T1378">. The design holder may invoke the rights provided for by Article 36 of this Law against a licensee who contravenes any of the provisions in his licensing contract.<text:s/></text:span></text:p>
      <text:p text:style-name="P1379"><text:span text:style-name="T1380">7</text:span><text:span text:style-name="T1381">. The provisions of paragraphs 1-6 of this Article shall also</text:span><text:span text:style-name="T1382"><text:s/>apply<text:s/></text:span><text:span text:style-name="T1383">mutatis mutandis<text:s/></text:span><text:span text:style-name="T1384">to the sublicensing contract.</text:span></text:p>
      <text:p text:style-name="P1385"/>
      <text:p text:style-name="P1386"><text:span text:style-name="T1387">Article 42. Rights in Rem</text:span></text:p>
      <text:p text:style-name="P1388"><text:span text:style-name="T1389">1</text:span><text:span text:style-name="T1390">. The right to a</text:span><text:span text:style-name="T1391"><text:s/></text:span><text:span text:style-name="T1392">design may be given as security or seized (temporary restriction of the right to use, administer or dispose of the design) according to the procedure</text:span><text:span text:style-name="T1393"><text:s/>laid down by the laws of the Republic of Lithuania.<text:s/></text:span></text:p>
      <text:p text:style-name="P1394"><text:span text:style-name="T1395">2</text:span><text:span text:style-name="T1396">. Having been notified by the keeper of the Register of Mortgages or the Register of Property Seizure Acts about the right to a design given as security or seized, the State Patent Bureau shall ent</text:span><text:span text:style-name="T1397">er the relating data in the Design Register of the Republic of Lithuania and publish a notice to the effect in the Official Bulletin of the State Patent Bureau.</text:span></text:p>
      <text:p text:style-name="P1398"/>
      <text:p text:style-name="P1399"><text:span text:style-name="T1400">CHAPTER VII. INVALIDATION OF REGISTRATION OF A DESIGN<text:s/></text:span></text:p>
      <text:p text:style-name="P1401"/>
      <text:p text:style-name="P1402"><text:span text:style-name="T1403">Article 43. Invalidation of De</text:span><text:span text:style-name="T1404">sign Registration</text:span></text:p>
      <text:p text:style-name="P1405"><text:span text:style-name="T1406">1</text:span><text:span text:style-name="T1407">. Upon request by the persons specified in Article 44 of this Law, the registration of a design may be invalidated by the court on the grounds laid down in Articles 9 and (or) 10 of this Law.</text:span></text:p>
      <text:p text:style-name="P1408"><text:span text:style-name="T1409">2</text:span><text:span text:style-name="T1410">. Having received an effective court</text:span><text:span text:style-name="T1411">’s decision declaring the invalidity of the design registration, the State Patent Bureau shall remove the design from the Design Register of the Republic of Lithuania according to the procedure laid down in Article 30 of this Law.</text:span></text:p>
      <text:p text:style-name="P1412"><text:span text:style-name="T1413">3</text:span><text:span text:style-name="T1414">. After the<text:s/></text:span><text:span text:style-name="T1415">registration of a design has been declared invalid, the issued registration certificate shall also be declared invalid.</text:span></text:p>
      <text:p text:style-name="P1416"><text:span text:style-name="T1417">4</text:span><text:span text:style-name="T1418">. Registration of a design may be declared invalid even after it has lapsed or has been surrendered by the design holder.</text:span></text:p>
      <text:p text:style-name="P1419"/>
      <text:p text:style-name="P1420"><text:span text:style-name="T1421">Arti</text:span><text:span text:style-name="T1422">cle 44. Persons Entitled to Request to Declare Registration of a Design Invalid</text:span></text:p>
      <text:p text:style-name="P1423">The following persons shall be entitled to request to declare registration of a design invalid:</text:p>
      <text:p text:style-name="P1424"><text:span text:style-name="T1425">1</text:span><text:span text:style-name="T1426">) a person whose rights are directly infringed by the use of such design, o</text:span><text:span text:style-name="T1427">r officers of competent authorities – on the grounds laid down in subparagraphs 3 and 4 of Article 9 of this Law;</text:span></text:p>
      <text:p text:style-name="P1428"><text:span text:style-name="T1429">2</text:span><text:span text:style-name="T1430">) a person who is entitled to the design right – on the ground laid down in subparagraph 2 of paragraph 1 of Article 10 of this Law;</text:span></text:p>
      <text:p text:style-name="P1431"><text:span text:style-name="T1432">3</text:span><text:span text:style-name="T1433">) a person who is a design holder of a prior design which has been registered or applied for registration – on the grounds laid down in subparagraph 3 or 4 of paragraph 1 of Article 10 of this Law;</text:span></text:p>
      <text:p text:style-name="P1434"><text:span text:style-name="T1435">4</text:span><text:span text:style-name="T1436">) a proprietor of a trade mark, a business name of a</text:span><text:span text:style-name="T1437"><text:s/>legal person or any other distinctive sign of business of that legal person – on the ground laid down in subparagraph 5 of paragraph 1 of Article 10 of this Law;</text:span></text:p>
      <text:p text:style-name="P1438"><text:span text:style-name="T1439">5</text:span><text:span text:style-name="T1440">) an author or his successor in title – on the ground laid down in subparagraph 6 of par</text:span><text:span text:style-name="T1441">agraph 1 of Article 10 of this Law;</text:span></text:p>
      <text:p text:style-name="P1442"><text:span text:style-name="T1443">6</text:span><text:span text:style-name="T1444">) any person concerned – on the grounds laid down in subparagraphs 1 and 2 of Article 9, and subparagraph 1 of paragraph 1 of Article 10 of this Law.</text:span></text:p>
      <text:p text:style-name="P1445"/>
      <text:p text:style-name="P1446"><text:span text:style-name="T1447">Article 45. Decision regarding Refusal of Registration or In</text:span><text:span text:style-name="T1448">validation of Registration of a Design only in respect of some Design Examples</text:span></text:p>
      <text:p text:style-name="P1449">Where a decision is taken to refuse registration or to invalidate registration in respect of only some of the design examples, the decision regarding the refusal of registration or invalidation shall cover those design examples only.</text:p>
      <text:p text:style-name="P1450"/>
      <text:p text:style-name="P1451"><text:span text:style-name="T1452">CHAPTER VIII. DISPUTE SETTLEMENT. ENFORCEMENT OF RIGHTS</text:span></text:p>
      <text:p text:style-name="P1453"/>
      <text:p text:style-name="P1454"><text:span text:style-name="T1455">Article 46. Institutions having Jurisdiction in Disputes relating to Designs</text:span></text:p>
      <text:p text:style-name="P1456"><text:span text:style-name="T1457">1</text:span><text:span text:style-name="T1458">. The Appeals Division shall deal with disputes ref</text:span><text:span text:style-name="T1459">erred in Article 23 of this Law.</text:span></text:p>
      <text:p text:style-name="P1460"><text:span text:style-name="T1461">2</text:span><text:span text:style-name="T1462">. Vilnius County Court shall deal with disputes relating to:</text:span></text:p>
      <text:p text:style-name="P1463"><text:span text:style-name="T1464">1</text:span><text:span text:style-name="T1465">) decisions of the Appeals Division;</text:span></text:p>
      <text:p text:style-name="P1466"><text:span text:style-name="T1467">2</text:span><text:span text:style-name="T1468">) invalidation of registration of a design;</text:span></text:p>
      <text:p text:style-name="P1469"><text:span text:style-name="T1470">3</text:span><text:span text:style-name="T1471">) enforcement of the rights of the design holder;</text:span></text:p>
      <text:p text:style-name="P1472"><text:span text:style-name="T1473">4</text:span><text:span text:style-name="T1474">) a<text:s/></text:span><text:span text:style-name="T1475">Community design under the provisions of Article 79-92 of the Regulation on Community designs.</text:span></text:p>
      <text:p text:style-name="P1476"/>
      <text:p text:style-name="P1477"><text:span text:style-name="T1478">Article 47. Enforcement of Rights</text:span></text:p>
      <text:p text:style-name="P1479"><text:span text:style-name="T1480">1</text:span><text:span text:style-name="T1481">. The applicant, the design holder or their successors in title, when enforcing their rights, and the licensees of<text:s/></text:span><text:span text:style-name="T1482">exclusive licences, when protecting the rights granted to them, shall be entitled to apply to the court in accordance with the procedure laid down by the law and to seek:</text:span></text:p>
      <text:p text:style-name="P1483"><text:span text:style-name="T1484">1</text:span><text:span text:style-name="T1485">) recognition of the rights;</text:span></text:p>
      <text:p text:style-name="P1486"><text:span text:style-name="T1487">2</text:span><text:span text:style-name="T1488">)<text:s/></text:span><text:span text:style-name="T1489">an injunction intend</text:span><text:span text:style-name="T1490">ed to terminate the contin</text:span><text:span text:style-name="T1491">uation of infringing activities</text:span><text:span text:style-name="T1492">;</text:span></text:p>
      <text:p text:style-name="P1493"><text:span text:style-name="T1494">3</text:span><text:span text:style-name="T1495">) prohibition to carry out activities by reason of which the rights may be actually infringed or the<text:s/></text:span><text:span text:style-name="T1496">prejudice suffered;</text:span></text:p>
      <text:p text:style-name="P1497"><text:span text:style-name="T1498">4</text:span><text:span text:style-name="T1499">) compensation for the material damage, including lost income and other incurred expenses;</text:span><text:span text:style-name="T1500"><text:s/></text:span></text:p>
      <text:p text:style-name="P1501"><text:span text:style-name="T1502">5</text:span><text:span text:style-name="T1503">) application of other remedies set out by this Law and other laws.</text:span></text:p>
      <text:p text:style-name="P1504"><text:span text:style-name="T1505">2</text:span><text:span text:style-name="T1506">. In order to ensure enforcement of an injunction intended to forbid the continuation of infringing activities, as well as an injunction intended to prevent activities by reaso</text:span><text:span text:style-name="T1507">n of which the rights may be actually infringed or the prejudice suffered, the court may, upon request of the persons referred to in paragraph 1 of this Article, order an infringer to<text:s/></text:span><text:span text:style-name="T1508">lodge adequate assurance intended to ensure compensation for any possibl</text:span><text:span text:style-name="T1509">e prejudice.</text:span></text:p>
      <text:p text:style-name="P1510"><text:span text:style-name="T1511">3</text:span><text:span text:style-name="T1512">. Where there is no fault in the activities, in connection with the infringement of the rights established by this Law, of a person in respect of whom an injunction intended to terminate the continuation of infringing activities or the<text:s/></text:span><text:span text:style-name="T1513">corrective measures specified in Article 47</text:span><text:span text:style-name="T1514">4</text:span><text:span text:style-name="T1515"><text:s/>are applied, the court may, at the request of this person, order him to pay pecuniary compensation to the injured party, if execution of the<text:s/></text:span><text:span text:style-name="T1516">measures referred to in this paragraph of the Article would cause him<text:s/></text:span><text:span text:style-name="T1517">disproportionate harm and if pecuniary compensation to the<text:s/></text:span><text:span text:style-name="T1518">injured party appears reasonable and satisfactory.</text:span></text:p>
      <text:p text:style-name="P1519"><text:span text:style-name="T1520">4</text:span><text:span text:style-name="T1521">. The persons referred to in paragraph 1 of this Article, when enforcing their rights, shall be entitled to apply to the court for an<text:s/></text:span><text:span text:style-name="T1522">injunction against intermediaries whose services are used by a<text:s/></text:span><text:span text:style-name="T1523">third party to infringe the rights established by this Law. Such an injunction shall include the suspension of communication of information related to the infringement of the rights established</text:span><text:span text:style-name="T1524"><text:s/>by this Law or, if an intermediary is capable of performing this technically, the elimination of information infringing the said rights, or prohibition to obtain information infringing these rights. Such compliance with the judicial decision shall not exe</text:span><text:span text:style-name="T1525">mpt an intermediary from the responsibility for any act or omission related to keeping or communication of such information, which was the case before coming into effect of this decision.<text:s/></text:span></text:p>
      <text:p text:style-name="P1526"><text:span text:style-name="T1527">5</text:span><text:span text:style-name="T1528">. When hearing a case of infringement of the rights of the des</text:span><text:span text:style-name="T1529">ign holder, the defendant shall be entitled to file a counterclaim for invalidation of the registration of a design. <text:s/></text:span></text:p>
      <text:p text:style-name="P1530"><text:span text:style-name="T1531">6</text:span><text:span text:style-name="T1532">. The design holder shall be entitled to apply to the court for an injunction against the use of a Community design within the terri</text:span><text:span text:style-name="T1533">tory of the Republic of Lithuania pursuant to the provisions<text:s/></text:span><text:soft-page-break/><text:span text:style-name="T1534">regarding the Community design of<text:s/></text:span><text:span text:style-name="T1535">Annex II:<text:s/></text:span><text:span text:style-name="T1536">List referred to in Article 20 of the Act of Accession. 4. Company law. C. Industrial property rights</text:span><text:span text:style-name="T1537"><text:s/>of the 16 April 2003<text:s/></text:span><text:span text:style-name="T1538">Treaty between the Kingdom o</text:span><text:span text:style-name="T1539">f Belgium, the Kingdom of Denmark, the Federal Republic of Germany, the Hellenic Republic, the Kingdom of Spain, the French Republic, Ireland, the Italian Republic, the Grand Duchy of Luxembourg, the Kingdom of the Netherlands, the Republic of Austria, the</text:span><text:span text:style-name="T1540"><text:s/>Portuguese Republic, the Republic of Finland, the Kingdom of Sweden, the United Kingdom of Great Britain and Northern Ireland (Member States of the European Union) and the Czech Republic, the Republic of Estonia, the Republic of Cyprus, the Republic of La</text:span><text:span text:style-name="T1541">tvia, the Republic of Lithuania, the Republic of Hungary, the Republic of Malta, the Republic of Poland, the Republic of Slovenia, the Slovak Republic, concerning the accession of the Czech Republic, the Republic of Estonia, the Republic of Cyprus, the Rep</text:span><text:span text:style-name="T1542">ublic of Latvia, the Republic of Lithuania, the Republic of Hungary, the Republic of Malta, the Republic of Poland, the Republic of Slovenia and the Slovak Republic to the European Union Act concerning the conditions of accession of the Czech Republic, the</text:span><text:span text:style-name="T1543"><text:s/>Republic of Estonia, the Republic of Cyprus, the Republic of Latvia, the Republic of Lithuania, the Republic of Hungary, the Republic of Malta, the Republic of Poland, the Republic of Slovenia and the Slovak Republic and the adjustments to the Treaties on</text:span><text:span text:style-name="T1544"><text:s/>which the European Union is founded.</text:span></text:p>
      <text:p text:style-name="P1545"/>
      <text:p text:style-name="P1546"><text:span text:style-name="T1547">Article 47</text:span><text:span text:style-name="T1548">1</text:span><text:span text:style-name="T1549">. Right of information</text:span></text:p>
      <text:p text:style-name="P1550"><text:span text:style-name="T1551">1</text:span><text:span text:style-name="T1552">. When hearing a case concerning an infringement of the rights established by this Law, the court,<text:s/></text:span><text:span text:style-name="T1553">in response to a justified request of the claimant,<text:s/></text:span><text:span text:style-name="T1554">may, in the context of<text:s/></text:span><text:span text:style-name="T1555">proceedings, order the persons to immediately provide information on the origin and distribution networks of the products (goods) which infringe the rights established by this Law, particularly</text:span><text:span text:style-name="T1556">:</text:span></text:p>
      <text:p text:style-name="P1557"><text:span text:style-name="T1558">1</text:span><text:span text:style-name="T1559">)<text:s/></text:span><text:span text:style-name="T1560">the names and addresses of the producers, manufacturers,</text:span><text:span text:style-name="T1561"><text:s/>distributors, suppliers and other</text:span><text:span text:style-name="T1562"><text:line-break/>previous holders of the products (goods) infringing the rights established by this Law, as well as the wholesalers and retailers for whom the indicated products (goods) have been intended;</text:span></text:p>
      <text:p text:style-name="P1563"><text:span text:style-name="T1564">2</text:span><text:span text:style-name="T1565">) information on the quantities of the produced, manufactured, delivered, received or ordered products (goods) which infringe the rights established by this Law, as well<text:s/></text:span><text:span text:style-name="T1566">as the price which has been obtained or ought to have been obtained for those<text:s/></text:span><text:span text:style-name="T1567">products</text:span><text:span text:style-name="T1568"><text:s/>(goods)</text:span><text:span text:style-name="T1569">.</text:span></text:p>
      <text:p text:style-name="P1570"><text:span text:style-name="T1571">2</text:span><text:span text:style-name="T1572">. The infringers of the rights established by this Law, other persons who were in possession on a commercial scale of the<text:s/></text:span><text:span text:style-name="T1573">products (goods) i</text:span><text:span text:style-name="T1574">nfringing the rights established by this Law, who were using on a commercial scale the services inf</text:span><text:span text:style-name="T1575">ringing the rights established by this Law or who were providing on a commercial scale the services which a third party used to infringe the rights established by this Law, as well as those</text:span><text:span text:style-name="T1576"><text:s/>who were</text:span><text:span text:style-name="T1577"><text:s/>indicated by the said persons as being involved in the pr</text:span><text:span text:style-name="T1578">oduction, manufacture or<text:s/></text:span><text:soft-page-break/><text:span text:style-name="T1579">distribution of the products (goods) infringing the rights established by this Law or the provision of the services infringing the rights established by this Law may be ordered to provide information referred to in paragraph 1 of t</text:span><text:span text:style-name="T1580">his Article.</text:span></text:p>
      <text:p text:style-name="P1581"/>
      <text:p text:style-name="P1582"><text:span text:style-name="T1583">Article 47</text:span><text:span text:style-name="T1584">2</text:span><text:span text:style-name="T1585">. Evidence</text:span></text:p>
      <text:p text:style-name="P1586"><text:span text:style-name="T1587">1</text:span><text:span text:style-name="T1588">.</text:span><text:span text:style-name="T1589"><text:s/>O</text:span><text:span text:style-name="T1590">n application by a party which has presented reasonably<text:s/></text:span><text:span text:style-name="T1591">available evidence sufficient to support its claims, and has, in substantiating those claims, specified<text:s/></text:span><text:span text:style-name="T1592">evidence which lies in the control of the opposi</text:span><text:span text:style-name="T1593">ng party, the court of such party may, in accordance with the procedure laid down by the Code of Civil Procedure, order that such evidence be presented by the opposing party, subject to the protection of<text:s/></text:span><text:span text:style-name="T1594">confidential information. A<text:s/></text:span><text:span text:style-name="T1595">reasonable sample of a s</text:span><text:span text:style-name="T1596">ubstantial number of products or goods shall be considered by the court to constitute reasonable evidence of the infringement of the rights established by this Law.</text:span></text:p>
      <text:p text:style-name="P1597"><text:span text:style-name="T1598">2</text:span><text:span text:style-name="T1599">. I</text:span><text:span text:style-name="T1600">n the case of an infringement of the rights established by this Law, which has been</text:span><text:span text:style-name="T1601"><text:s/>committed on a commercial scale and under the conditions specified in paragraph 1 of this Article, the court may, in accordance with the procedure laid down by the Code of Civil Procedure, order that banking,<text:s/></text:span><text:span text:style-name="T1602"><text:line-break/></text:span><text:span text:style-name="T1603">financial or commercial documents be communic</text:span><text:span text:style-name="T1604">ated by the opposing party, subject to the protection</text:span><text:span text:style-name="T1605"><text:line-break/></text:span><text:span text:style-name="T1606">of confidential information. In the event of failure to present such evidence without strong reasons within the time limit set by the court or where the use of the evidence is denied, the court shall ha</text:span><text:span text:style-name="T1607">ve the right to take a decision on the grounds of the evidence presented to it. <text:s/></text:span></text:p>
      <text:p text:style-name="P1608"/>
      <text:p text:style-name="P1609"><text:span text:style-name="T1610">Article 47</text:span><text:span text:style-name="T1611">3</text:span><text:span text:style-name="T1612">. Provisional measures and measures for preserving evidence</text:span></text:p>
      <text:p text:style-name="P1613"><text:span text:style-name="T1614">1</text:span><text:span text:style-name="T1615">. Application of provisional measures and measures for preserving evidence shall be regulated</text:span><text:span text:style-name="T1616"><text:s/>by the Code of Civil Procedure and this Law.</text:span></text:p>
      <text:p text:style-name="P1617"><text:span text:style-name="T1618">2</text:span><text:span text:style-name="T1619">. If there are sufficient grounds to suspect that the rights established by this Law have been infringed, the court may, in accordance with the procedure laid down by the Code of Civil Procedure, apply pro</text:span><text:span text:style-name="T1620">visional measures necessary to prevent imminent infringing activities, to promptly terminate infringing activities and to enforce a final decision of the court, that is:</text:span></text:p>
      <text:p text:style-name="P1621"><text:span text:style-name="T1622">1</text:span><text:span text:style-name="T1623">) to forbid persons to commit an imminent infringement of the rights established by</text:span><text:span text:style-name="T1624"><text:s/>this Law;</text:span></text:p>
      <text:p text:style-name="P1625"><text:span text:style-name="T1626">2</text:span><text:span text:style-name="T1627">) to order persons to temporarily terminate an infringement of the rights established by this Law;</text:span></text:p>
      <text:p text:style-name="P1628"><text:span text:style-name="T1629">3</text:span><text:span text:style-name="T1630">) to forbid an intermediary to provide services to a third party who uses such services by infringing the rights established by this Law</text:span><text:span text:style-name="T1631">;</text:span></text:p>
      <text:p text:style-name="P1632"><text:span text:style-name="T1633">4</text:span><text:span text:style-name="T1634">) to<text:s/></text:span><text:span text:style-name="T1635">seize<text:s/></text:span><text:span text:style-name="T1636">products (goods)</text:span><text:span text:style-name="T1637">, prevent their entry into or remove them from the channels of commerce, if it is suspected that they may infringe or are infringing the rights established by this Law;</text:span></text:p>
      <text:p text:style-name="P1638"><text:span text:style-name="T1639">5</text:span><text:span text:style-name="T1640">) to seize the<text:s/></text:span><text:span text:style-name="T1641">property of the persons suspected</text:span><text:span text:style-name="T1642"><text:s/>of infringing the rights established by this Law, which is possessed by the said persons or a third party, including the accounts of banks and other credit institutions; also to<text:s/></text:span><text:span text:style-name="T1643">order the communication of bank, financial or<text:s/></text:span><text:span text:style-name="T1644">commercial documents, or approp</text:span><text:span text:style-name="T1645">riate access to these documents in the case of an infringement committed on a commercial scale;</text:span></text:p>
      <text:p text:style-name="P1646"><text:span text:style-name="T1647">6</text:span><text:span text:style-name="T1648">) to apply other measures laid down by the Code of Civil Procedure.</text:span></text:p>
      <text:p text:style-name="P1649"><text:span text:style-name="T1650">3</text:span><text:span text:style-name="T1651">. If the provisional measures which are referred to in subparagraphs 1 and 2 of<text:s/></text:span><text:span text:style-name="T1652">paragraph 2 of this Article and which have been applied are being infringed and the infringement continues, the court may order the persons suspected of committing an infringement to</text:span><text:span text:style-name="T1653"><text:s/></text:span><text:span text:style-name="T1654">lodge adequate assurance intended to ensure that a person who has applied</text:span><text:span text:style-name="T1655"><text:s/>for provisional measures will be compensated for a possible prejudice.<text:s/></text:span><text:span text:style-name="T1656"><text:s text:c="2"/></text:span></text:p>
      <text:p text:style-name="P1657"><text:span text:style-name="T1658">4</text:span><text:span text:style-name="T1659">.<text:s/></text:span><text:span text:style-name="T1660">The court shall have the right to</text:span><text:span text:style-name="T1661"><text:s/>require the person who applies for provisional measures to provide any reasonably available evidence in order to satisfy the court with a su</text:span><text:span text:style-name="T1662">fficient degree of certainty that the said person or the person in whose interest provisional measures are applied for is the holder or user of the rights established by this Law and that<text:s/></text:span><text:span text:style-name="T1663">the applicant's right is being infringed, or that such infringement<text:s/></text:span><text:span text:style-name="T1664">is imminent.</text:span></text:p>
      <text:p text:style-name="P1665"><text:span text:style-name="T1666">5</text:span><text:span text:style-name="T1667">. T</text:span><text:span text:style-name="T1668">he court may, on application by a person who has presented reasonably available evidence to support his claims that the rights established by this Law have been infringed or are about to be infringed, may apply provisional measures or measures for preservi</text:span><text:span text:style-name="T1669">ng evidence, subject to the protection of confidential<text:s/></text:span><text:span text:style-name="T1670">information, thus<text:s/></text:span><text:span text:style-name="T1671">preserve relevant evidence in respect of the alleged infringement, that is:</text:span></text:p>
      <text:p text:style-name="P1672"><text:span text:style-name="T1673">1</text:span><text:span text:style-name="T1674">) to describe in detail the goods infringing the rights established by this Law and to seize them, or on</text:span><text:span text:style-name="T1675">ly to describe them;</text:span></text:p>
      <text:p text:style-name="P1676"><text:span text:style-name="T1677">2</text:span><text:span text:style-name="T1678">) to seize the products infringing the rights established by this Law<text:s/></text:span><text:span text:style-name="T1679">and, in appropriate cases, the materials and<text:s/></text:span><text:span text:style-name="T1680">implements used in the production and/or distribution of these products as well as the documents relating<text:s/></text:span><text:span text:style-name="T1681">thereto;</text:span></text:p>
      <text:p text:style-name="P1682"><text:span text:style-name="T1683">3</text:span><text:span text:style-name="T1684">) to apply other prompt and effective provisional measures provided for in the Code of Civil Procedure.</text:span></text:p>
      <text:p text:style-name="P1685"><text:span text:style-name="T1686">6</text:span><text:span text:style-name="T1687">. Provisional measures and measures for preserving evidence may be applied<text:s/></text:span><text:span text:style-name="T1688">without the defendant having been notified or heard, in particula</text:span><text:span text:style-name="T1689">r where<text:s/></text:span><text:span text:style-name="T1690">any delay would cause irreparable harm to the applicant or<text:s/></text:span><text:span text:style-name="T1691">where there is a demonstrable risk of evidence being destroyed.</text:span><text:span text:style-name="T1692"><text:s/></text:span><text:span text:style-name="T1693">Where provisional measures are applied without the defendant having been notified and heard, the defendant must</text:span><text:span text:style-name="T1694"><text:s/>be given noti</text:span><text:span text:style-name="T1695">ce without delay, i.e. after the execution of such measures at the latest. At the request of the parties,<text:s/></text:span><text:span text:style-name="T1696">including a right to be heard, the provisional measures and measures for preserving evidence may be reviewed with a view to deciding, within a reasona</text:span><text:span text:style-name="T1697">ble period after the notification of application of the measures, whether such measures must be modified, revoked or confirmed.</text:span></text:p>
      <text:p text:style-name="P1698"><text:span text:style-name="T1699">7</text:span><text:span text:style-name="T1700">.<text:s/></text:span><text:span text:style-name="T1701">Where the applied provisional measures or measures for preserving evidence are revoked by the court or where they lapse d</text:span><text:span text:style-name="T1702">ue to any act or omission by the person who applied for them, or where a decision of the court establishing that there has been no infringement or threat of<text:s/></text:span><text:span text:style-name="T1703">infringement of the rights established by this Law comes into effect, or where the person, who has<text:s/></text:span><text:span text:style-name="T1704">applied for provisional measures or measures preserving evidence, does not institute proceedings within a period determined by the court, the defendant shall be entitled to request compensation for any injury caused by application of those measures.</text:span></text:p>
      <text:p text:style-name="P1705"/>
      <text:p text:style-name="P1706"><text:span text:style-name="T1707">A</text:span><text:span text:style-name="T1708">rticle 47</text:span><text:span text:style-name="T1709">4</text:span><text:span text:style-name="T1710">. Corrective measures</text:span></text:p>
      <text:p text:style-name="P1711"><text:span text:style-name="T1712">1</text:span><text:span text:style-name="T1713">. The persons specified in paragraph 1 of Ar</text:span><text:span text:style-name="T1714">ticle 47 of this Law shall be entitled to apply to the court and request that products (goods) be<text:s/></text:span><text:span text:style-name="T1715">recalled, removed from the channels of commerce in such a manner as to avoid<text:s/></text:span><text:span text:style-name="T1716">any harm being caused to the said persons and to ensure the protection of their rights (e.g. to remake the infringing goods into other goods or to apply similar measures), or to request that the<text:s/></text:span><text:span text:style-name="T1717">products (goods)</text:span><text:span text:style-name="T1718">, which the court has found to be infringing the rights established by this Law and, in appropriate cases, the materials and implements principally used in the creation or manufacture of<text:s/></text:span><text:span text:style-name="T1719">the specified objects be destroyed.</text:span></text:p>
      <text:p text:style-name="P1720"><text:span text:style-name="T1721">2</text:span><text:span text:style-name="T1722">.</text:span><text:span text:style-name="T1723"><text:s/></text:span><text:span text:style-name="T1724">The measures referred to i</text:span><text:span text:style-name="T1725">n paragraph 1 of this Article shall be applied regardless of other requirements of a person, applying for these measures, for compensation of the prejudice suffered as a result of the infringement of his rights. Such measures shall be carried out at the ex</text:span><text:span text:style-name="T1726">pense of the<text:s/></text:span><text:span text:style-name="T1727">infringer, without compensating and taking into account<text:s/></text:span><text:span text:style-name="T1728">proportionality between the seriousness of the infringement and the measure applied as well as the legitimate interests of third parties.</text:span></text:p>
      <text:p text:style-name="P1729"/>
      <text:p text:style-name="P1730"><text:span text:style-name="T1731">Article 48. Recovery of material damage</text:span></text:p>
      <text:p text:style-name="P1732"><text:span text:style-name="T1733">1</text:span><text:span text:style-name="T1734">. The procedure for recovery of material damage shall be regulated by the Civil Code and this Law.</text:span></text:p>
      <text:p text:style-name="P1735"><text:span text:style-name="T1736">2</text:span><text:span text:style-name="T1737">. When assessing the amount of the actual damage (losses) suffered as a result of the infringement of the rights established by this Law, the court sha</text:span><text:span text:style-name="T1738">ll take into account the substance of the infringement, the amount of the inflicted damage, lost income, incurred expenses, and other important circumstances. Profit made by the infringer may, at the request of the persons specified in paragraph 1 of Artic</text:span><text:span text:style-name="T1739">le 47 of this Law, be recognized as losses. Goods infringing the rights established by this Law may be transferred to the holders of those rights upon their request.<text:s/></text:span></text:p>
      <text:p text:style-name="P1740"><text:span text:style-name="T1741">3</text:span><text:span text:style-name="T1742">. The amount of income lost by the persons specified in paragraph 1 of Article 47 of</text:span><text:span text:style-name="T1743"><text:s/>this Law shall be set by taking into account the amount of income which would have been made if the design protected under this Law had been used legally (i.e. taking account of the royalties which are usually paid for the legal use of the design), as wel</text:span><text:span text:style-name="T1744">l as the concrete circumstances which might have created conditions for making income (works performed by the right holders, implements used, negotiations for conclusion of contracts concerning the use of the design, etc.).</text:span></text:p>
      <text:p text:style-name="P1745"><text:span text:style-name="T1746">4</text:span><text:span text:style-name="T1747">. Instead of the recovery of the damage (losses) actually suffered by reason of the infringement of the rights established by this Law, the persons specified in paragraph 1 of Article 47 of this Law may claim the payment<text:s/></text:span><text:span text:style-name="T1748">which would have been due if the in</text:span><text:span text:style-name="T1749">fringer had used the design legally (i.e. had acquired permission), and where the infringement has been committed intentionally or through gross negligence – the said persons may claim up to twice the amount of such payment.<text:s/></text:span></text:p>
      <text:p text:style-name="P1750"><text:span text:style-name="T1751">5</text:span><text:span text:style-name="T1752">.<text:s/></text:span><text:span text:style-name="T1753">Where the infringer did</text:span><text:span text:style-name="T1754"><text:s/>not knowingly, or with reasonable grounds to know, engage in<text:s/></text:span><text:span text:style-name="T1755">infringing the rights established by this Law (i.e. there is no fault in his actions), the court may, upon request of the persons specified in paragraph 1 of Article 47 of this Law, order the re</text:span><text:span text:style-name="T1756">covery of profit made by the infringer. A total that the infringer has saved and/or made by infringing the rights established by this Law shall be regarded as the profit made by the infringer. The profit made by the infringer shall be ascertained and recov</text:span><text:span text:style-name="T1757">ered regardless of whether or not the right holder would have made the same profit as the infringer. When ascertaining the profit made by the infringer, the right holder must provide only the evidence that would confirm the gross income received by the inf</text:span><text:span text:style-name="T1758">ringer; the amount of net profit of the infringer (after deducting the expenses) must be proved by the infringer.</text:span></text:p>
      <text:p text:style-name="P1759"/>
      <text:p text:style-name="P1760"><text:span text:style-name="T1761">Article 48</text:span><text:span text:style-name="T1762">1</text:span><text:span text:style-name="T1763">. Publication of judicial decision</text:span></text:p>
      <text:p text:style-name="P1764"><text:span text:style-name="T1765">The court which takes a decision on the infringement of the rights established by this Law may, at the request of the persons specified in paragraph 1 of Article 47 of this Law, order the infringer to disseminate at his own expense the information<text:s/></text:span><text:span text:style-name="T1766">concerni</text:span><text:span text:style-name="T1767">ng the adopted decision, including disseminating the decision in full or in part in the mass media or by any other means. A judicial decision or information concerning an adopted decision may be announced after the coming into effect of the decision, unles</text:span><text:span text:style-name="T1768">s otherwise established by the court. The manner and extent of dissemination of a judicial decision shall be laid down in this judicial decision. The persons specified in paragraph 1 of Article 47 of this Law may request that the infringer pay in advance i</text:span><text:span text:style-name="T1769">nto the bank account, indicated by the court, a sum of money necessary to disseminate the information concerning an adopted judicial decision or an adopted judicial decision itself.</text:span></text:p>
      <text:p text:style-name="P1770"/>
      <text:p text:style-name="P1771"><text:span text:style-name="T1772">Article 49. Application of customs supervision measures</text:span></text:p>
      <text:p text:style-name="P1773">Customs supervision measures determined by legal acts of the European Union and the Republic of Lithuania must be applied to the products, goods and/or their parts the import of which from third countries to the Republic of Lithuania or the export of which from the Republic of Lithuania to third countries should be regarded as an infringement of the rights of the design holder.<text:s/></text:p>
      <text:p text:style-name="P1774"/>
      <text:p text:style-name="P1775"><text:span text:style-name="T1776">CHAPTER IX.<text:s/></text:span><text:span text:style-name="T1777">Final<text:s/></text:span><text:span text:style-name="T1778">PROVISIONS</text:span></text:p>
      <text:p text:style-name="P1779"/>
      <text:p text:style-name="P1780"><text:span text:style-name="T1781">Article 50. Transitional Provisions<text:s/></text:span></text:p>
      <text:p text:style-name="P1782"><text:span text:style-name="T1783">1</text:span><text:span text:style-name="T1784">. A design applied for registration prior to the entry into forc</text:span><text:span text:style-name="T1785">e of this Law shall be registered under the Law of the Republic of Lithuania on Industrial Design.</text:span></text:p>
      <text:p text:style-name="P1786"><text:span text:style-name="T1787">2</text:span><text:span text:style-name="T1788">. The design holder’s rights to a design registered prior to the entry into force of this Law shall be protected under this Law.</text:span></text:p>
      <text:p text:style-name="P1789"/>
      <text:p text:style-name="P1790"><text:span text:style-name="T1791">Article 51. Propos</text:span><text:span text:style-name="T1792">al to the Government</text:span></text:p>
      <text:p text:style-name="P1793">The Government shall by 1 January 2003 harmonise the legal acts relating to the provisions of this Law.</text:p>
      <text:p text:style-name="P1794"/>
      <text:p text:style-name="P1795"><text:span text:style-name="T1796">Article 51</text:span><text:span text:style-name="T1797">1</text:span><text:span text:style-name="T1798">. Application of the Regulation on Community Designs</text:span></text:p>
      <text:p text:style-name="P1799"><text:span text:style-name="T1800">1</text:span><text:span text:style-name="T1801">. The State Patent Bureau shall be a central industrial p</text:span><text:span text:style-name="T1802">roperty office under the Regulation on Community design.<text:s/></text:span></text:p>
      <text:p text:style-name="P1803"><text:span text:style-name="T1804">2</text:span><text:span text:style-name="T1805">. The State Patent Bureau shall approve legal acts related to the application of the Regulation on Community designs.</text:span></text:p>
      <text:p text:style-name="P1806"><text:span text:style-name="T1807">3</text:span><text:span text:style-name="T1808">. Fees for the actions carried out by the State Patent Bureau after th</text:span><text:span text:style-name="T1809">e filing through the State Patent Bureau of an application for the registration of a Community design shall be paid in accordance with the procedure laid down by the Law of the Republic of Lithuania on Law on Fees for the Registration of Industrial Propert</text:span><text:span text:style-name="T1810">y Objects and the Regulation on Community designs.</text:span></text:p>
      <text:p text:style-name="P1811"/>
      <text:p text:style-name="P1812"><text:span text:style-name="T1813">Article 52. Entry into Force of the Law</text:span></text:p>
      <text:p text:style-name="P1814"><text:span text:style-name="T1815">1</text:span><text:span text:style-name="T1816">. This Law, except for Article 51, shall enter into force on 1 January 2003.</text:span></text:p>
      <text:p text:style-name="P1817"><text:span text:style-name="T1818">2</text:span><text:span text:style-name="T1819">. The provisions of paragraph 2 of Article 3 of this Law shall become<text:s/></text:span><text:span text:style-name="T1820">effective from the moment the international treaty specified in paragraph 2 of Article 3 becomes effective.</text:span></text:p>
      <text:p text:style-name="P1821"><text:span text:style-name="T1822">3</text:span><text:span text:style-name="T1823">. Upon entry into force of this Law, the following shall become invalid:</text:span></text:p>
      <text:p text:style-name="P1824"><text:span text:style-name="T1825">1</text:span><text:span text:style-name="T1826">) the Law of the Republic of Lithuania on Industrial Design;</text:span></text:p>
      <text:p text:style-name="P1827"><text:span text:style-name="T1828">2</text:span><text:span text:style-name="T1829">)</text:span><text:span text:style-name="T1830"><text:s/>the Law of the Republic of Lithuania Amending Article 5 of the Law on Industrial Design;</text:span></text:p>
      <text:p text:style-name="P1831"><text:span text:style-name="T1832">3</text:span><text:span text:style-name="T1833">) the Law of the Republic of Lithuania Supplementing the Law on Industrial Design with Article 26</text:span><text:span text:style-name="T1834">1</text:span><text:span text:style-name="T1835">.</text:span></text:p>
      <text:p text:style-name="P1836"/>
      <text:p text:style-name="P1837">I promulgate this Law enacted by the Seimas of the Republic<text:s/>of Lithuania.</text:p>
      <text:p text:style-name="P1838"/>
      <text:p text:style-name="P1839"/>
      <text:p text:style-name="P1840"><text:span text:style-name="T1841">President of the Republic<text:s/></text:span><text:span text:style-name="T1842"><text:tab/></text:span><text:span text:style-name="T1843"><text:tab/></text:span><text:span text:style-name="T1844"><text:tab/></text:span><text:span text:style-name="T1845"><text:tab/>VALDAS ADAMKUS</text:span></text:p>
      <text:p text:style-name="P1846"/>
      <text:p text:style-name="P1847"/>
      <text:p text:style-name="P1848">Annex to</text:p>
      <text:p text:style-name="P1849">Law of the Republic of Lithuania</text:p>
      <text:p text:style-name="P1850">on Designs</text:p>
      <text:p text:style-name="P1851"/>
      <text:p text:style-name="P1852"><text:span text:style-name="T1853">EU LEGAL ACTS IMPLEMENTED BY THE LAW ON DESIGNS</text:span></text:p>
      <text:p text:style-name="P1854"/>
      <text:p text:style-name="P1855"><text:span text:style-name="T1856">1</text:span><text:span text:style-name="T1857">. The Law of the Republic of Lithuania on Designs is in compliance with<text:s/></text:span><text:span text:style-name="T1858">Directive 98/71/EC of the European Parliament and of the Council of 13 October 1998 on the legal protection of designs.</text:span></text:p>
      <text:p text:style-name="P1859"><text:span text:style-name="T1860">2</text:span><text:span text:style-name="T1861">. Council Regulation (EC) No 6/2002 of 12 December 2001 on Community designs.</text:span></text:p>
      <text:p text:style-name="P1862"><text:span text:style-name="T1863">3</text:span><text:span text:style-name="T1864">.<text:s/></text:span><text:span text:style-name="T1865">Directive 2004/48/EC of the European Parliamen</text:span><text:span text:style-name="T1866">t and of the Council<text:s/></text:span><text:span text:style-name="T1867">of 29 April 2004 on the enforcement of intellectual property rights.</text:span></text:p>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8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ė</meta:initial-creator>
    <dc:creator>CLUSadmin</dc:creator>
    <meta:creation-date>2016-01-25T15:43:00Z</meta:creation-date>
    <dc:date>2016-01-25T15:43:00Z</dc:date>
    <meta:print-date>1995-11-20T07:31:00Z</meta:print-date>
    <meta:template xlink:href="Normal.dotm" xlink:type="simple"/>
    <meta:editing-cycles>2</meta:editing-cycles>
    <meta:editing-duration>PT60S</meta:editing-duration>
    <meta:document-statistic meta:page-count="33" meta:paragraph-count="561" meta:word-count="15255" meta:character-count="89903" meta:row-count="2148" meta:non-whitespace-character-count="75209"/>
  </office:meta>
</office:document-meta>
</file>