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8 STRAIPSNIŲ PAKEITIMO ĮSTATYMO NR. XII-2502 <text:s/>2 STRAIPSNIO PRIPAŽINIMO NETEKUSIU GALIOS IR 3 STRAIPSNIO PAKEITIMO</text:p>
      <text:p text:style-name="P17"><text:span text:style-name="T18">ĮSTATYMAS</text:span></text:p>
      <text:p text:style-name="P19"/>
      <text:p text:style-name="P20">2016 m. gruodžio 20 d. Nr. XIII-1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ripažinimas netekusiu galios</text:span></text:p>
        <text:p text:style-name="P29"><text:span text:style-name="T30">Pripažinti netekusiu galios 2 straipsnį.</text:span></text:p>
        <text:p text:style-name="P31"/>
        <text:p text:style-name="P32"><text:span text:style-name="T33">2</text:span><text:span text:style-name="T34"><text:s/>straipsnis.<text:s/></text:span><text:span text:style-name="T35">3 straipsnio pakeitimas<text:s/>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7 m. liepos 1 d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2T11:03:00Z</meta:creation-date>
    <dc:date>2017-01-02T11:03:00Z</dc:date>
    <meta:print-date>2016-12-20T11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7" meta:character-count="635" meta:row-count="51" meta:non-whitespace-character-count="563"/>
  </office:meta>
</office:document-meta>
</file>