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center" style:vertical-align="baseline" fo:line-height="150%"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fo:text-indent="0.5in"/>
      <style:text-properties fo:font-weight="bold" style:font-weight-asian="bold"/>
    </style:style>
    <style:style style:name="P20" style:parent-style-name="Normal" style:family="paragraph">
      <style:paragraph-properties style:punctuation-wrap="simple" fo:text-align="center" style:vertical-align="baseline" fo:text-indent="0.5in"/>
      <style:text-properties fo:font-weight="bold" style:font-weight-asian="bold"/>
    </style:style>
    <style:style style:name="P21" style:parent-style-name="Normal" style:family="paragraph">
      <style:paragraph-properties style:punctuation-wrap="simple"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6"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7"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8" style:parent-style-name="Normal" style:family="paragraph">
      <style:paragraph-properties style:punctuation-wrap="simple" fo:text-align="justify" style:vertical-align="baseline">
        <style:tab-stops>
          <style:tab-stop style:type="left" style:position="4.8236in"/>
        </style:tab-stops>
      </style:paragraph-properties>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style>
    <style:style style:name="P34" style:parent-style-name="Normal" style:family="paragraph">
      <style:paragraph-properties fo:keep-together="always" fo:break-before="page" style:vertical-align="middle" fo:line-height="122%">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style:vertical-align="middle" fo:line-height="122%"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style:vertical-align="middle" fo:line-height="122%" fo:text-indent="0.2166in"/>
      <style:text-properties fo:color="#000000" style:font-size-complex="12pt" fo:hyphenate="false"/>
    </style:style>
    <style:style style:name="P43" style:parent-style-name="Normal" style:family="paragraph">
      <style:paragraph-properties fo:keep-together="always" fo:text-align="center" style:vertical-align="middle" fo:line-height="122%"/>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22%"/>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22%"/>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fo:font-size="11pt" style:font-size-asian="11pt" style:font-size-complex="11pt" fo:hyphenate="false"/>
    </style:style>
    <style:style style:name="P52" style:parent-style-name="Normal" style:family="paragraph">
      <style:paragraph-properties fo:text-align="justify" style:vertical-align="middle" fo:line-height="122%"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22%"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2%"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2%"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2%"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2%"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2%"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2%"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2%"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2%"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2%"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2%"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2%"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2%"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2%"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2%"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2%"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2%"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2%"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2%"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22%"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2%"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2%"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2%"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2%"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2%"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2%"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2%"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2%"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2%"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keep-together="always" fo:text-align="center" style:vertical-align="middle" fo:line-height="122%"/>
      <style:text-properties fo:hyphenate="false"/>
    </style:style>
    <style:style style:name="P157" style:parent-style-name="Normal" style:family="paragraph">
      <style:paragraph-properties fo:keep-together="always" fo:text-align="center" style:vertical-align="middle" fo:line-height="122%"/>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line-height="122%" fo:text-indent="0.043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style:vertical-align="middle" fo:line-height="122%"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2%"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22%"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2%"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2%"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2%"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2%"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2%"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2%"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2%"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2%"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2%"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2%"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2%"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2%"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2%"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2%"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2%"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2%"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2%"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2%"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2%"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2%"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2%"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2%"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2%"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2%"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2%"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2%"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2%"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2%"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2%"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2%"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2%"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2%"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2%"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2%"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2%"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2%"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2%"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2%"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2%"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2%"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2%"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2%"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2%"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vertical-align="middle" fo:line-height="122%" fo:text-indent="0.2166in"/>
      <style:text-properties fo:hyphenate="false"/>
    </style:style>
    <style:style style:name="P317" style:parent-style-name="Normal" style:family="paragraph">
      <style:paragraph-properties fo:text-align="center" style:vertical-align="middle" fo:line-height="122%" fo:text-indent="0.2166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22%"/>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fo:line-height="122%"/>
      <style:text-properties fo:font-weight="bold" style:font-weight-asian="bold" style:font-weight-complex="bold" fo:text-transform="uppercase" fo:color="#000000" style:font-size-complex="12pt" fo:hyphenate="false"/>
    </style:style>
    <style:style style:name="P323" style:parent-style-name="Normal" style:family="paragraph">
      <style:paragraph-properties fo:text-align="justify" style:vertical-align="middle" fo:line-height="122%"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fo:line-height="122%"/>
      <style:text-properties fo:hyphenate="false"/>
    </style:style>
    <style:style style:name="P327" style:parent-style-name="Normal" style:family="paragraph">
      <style:paragraph-properties fo:text-align="center" style:vertical-align="middle" fo:line-height="122%"/>
      <style:text-properties fo:hyphenate="false"/>
    </style:style>
    <style:style style:name="T328" style:parent-style-name="DefaultParagraphFont" style:family="text">
      <style:text-properties fo:color="#000000" style:font-size-complex="12pt"/>
    </style:style>
    <style:style style:name="P329" style:parent-style-name="Normal" style:family="paragraph">
      <style:paragraph-properties fo:break-before="page"/>
    </style:style>
    <style:style style:name="P330" style:parent-style-name="Normal" style:family="paragraph">
      <style:paragraph-properties fo:margin-left="4.0361in">
        <style:tab-stops/>
      </style:paragraph-properties>
      <style:text-properties style:font-size-complex="12pt"/>
    </style:style>
    <style:style style:name="P331" style:parent-style-name="Normal" style:family="paragraph">
      <style:paragraph-properties fo:margin-left="4.0361in">
        <style:tab-stops/>
      </style:paragraph-properties>
      <style:text-properties style:font-size-complex="12pt"/>
    </style:style>
    <style:style style:name="P332" style:parent-style-name="Normal" style:family="paragraph">
      <style:paragraph-properties fo:margin-left="4.0361in">
        <style:tab-stops/>
      </style:paragraph-properties>
      <style:text-properties style:font-size-complex="12pt"/>
    </style:style>
    <style:style style:name="P333" style:parent-style-name="Normal" style:family="paragraph">
      <style:paragraph-properties fo:margin-left="4.0361in">
        <style:tab-stops/>
      </style:paragraph-properties>
      <style:text-properties style:font-size-complex="12pt"/>
    </style:style>
    <style:style style:name="P334" style:parent-style-name="Normal" style:family="paragraph">
      <style:paragraph-properties fo:margin-left="4.0361in">
        <style:tab-stops/>
      </style:paragraph-properties>
      <style:text-properties style:font-size-complex="12pt"/>
    </style:style>
    <style:style style:name="P335" style:parent-style-name="Normal" style:family="paragraph">
      <style:paragraph-properties fo:text-align="center"/>
      <style:text-properties fo:font-weight="bold" style:font-weight-asian="bold" style:font-size-complex="12pt" fo:language="es" fo:country="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style:style>
    <style:style style:name="P339" style:parent-style-name="Normal" style:family="paragraph">
      <style:paragraph-properties>
        <style:tab-stops>
          <style:tab-stop style:type="left" style:position="4.625in"/>
        </style:tab-stops>
      </style:paragraph-properties>
      <style:text-properties style:font-size-complex="12pt"/>
    </style:style>
    <style:style style:name="P340" style:parent-style-name="Normal" style:family="paragraph">
      <style:paragraph-properties>
        <style:tab-stops>
          <style:tab-stop style:type="left" style:position="4.625in"/>
        </style:tab-stops>
      </style:paragraph-properties>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4.625in"/>
        </style:tab-stops>
      </style:paragraph-properties>
      <style:text-properties style:font-size-complex="12pt"/>
    </style:style>
    <style:style style:name="P343" style:parent-style-name="Normal" style:family="paragraph">
      <style:paragraph-properties>
        <style:tab-stops>
          <style:tab-stop style:type="left" style:position="4.625in"/>
        </style:tab-stops>
      </style:paragraph-properties>
      <style:text-properties style:font-size-complex="12pt"/>
    </style:style>
    <style:style style:name="P344"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5" style:parent-style-name="Normal" style:family="paragraph">
      <style:paragraph-properties fo:text-indent="0.3937in">
        <style:tab-stops>
          <style:tab-stop style:type="left" style:position="0.5in"/>
          <style:tab-stop style:type="left" style:position="3.75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8" style:parent-style-name="Normal" style:family="paragraph">
      <style:paragraph-properties>
        <style:tab-stops>
          <style:tab-stop style:type="left" style:position="0.5in"/>
          <style:tab-stop style:type="left" style:position="4.125in"/>
        </style:tab-stops>
      </style:paragraph-properties>
      <style:text-properties style:font-size-complex="12pt"/>
    </style:style>
    <style:style style:name="P349" style:parent-style-name="Normal" style:family="paragraph">
      <style:paragraph-properties fo:text-align="center" fo:line-height="120%">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350" style:parent-style-name="Normal" style:family="paragraph">
      <style:paragraph-properties fo:text-align="center" fo:line-height="120%">
        <style:tab-stops>
          <style:tab-stop style:type="left" style:position="0.9in"/>
          <style:tab-stop style:type="center" style:position="3in"/>
          <style:tab-stop style:type="right" style:position="6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text-align="center">
        <style:tab-stops>
          <style:tab-stop style:type="left" style:position="0.5in"/>
          <style:tab-stop style:type="left" style:position="4.125in"/>
        </style:tab-stops>
      </style:paragraph-properties>
      <style:text-properties fo:font-weight="bold" style:font-weight-asian="bold"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style:tab-stops>
          <style:tab-stop style:type="left" style:leader-style="solid" style:leader-text="_" style:position="6.6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olumn362" style:family="table-column">
      <style:table-column-properties style:column-width="0.4083in" style:use-optimal-column-width="false"/>
    </style:style>
    <style:style style:name="TableColumn363" style:family="table-column">
      <style:table-column-properties style:column-width="2.9152in" style:use-optimal-column-width="false"/>
    </style:style>
    <style:style style:name="TableColumn364" style:family="table-column">
      <style:table-column-properties style:column-width="0.25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2.4993in" style:use-optimal-column-width="false"/>
    </style:style>
    <style:style style:name="TableColumn367" style:family="table-column">
      <style:table-column-properties style:column-width="0.25in" style:use-optimal-column-width="false"/>
    </style:style>
    <style:style style:name="Table361" style:family="table">
      <style:table-properties style:width="6.8229in" fo:margin-left="0in" table:align="left"/>
    </style:style>
    <style:style style:name="TableRow368" style:family="table-row">
      <style:table-row-properties style:min-row-height="0.0819in" style:use-optimal-row-height="false"/>
    </style:style>
    <style:style style:name="TableCell369" style:family="table-cell">
      <style:table-cell-properties fo:border="0.0208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leader-style="solid" style:leader-text="_" style:position="6.693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name="Wingdings" style:font-name-asian="Wingdings" style:font-name-complex="Wingding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ableRow374" style:family="table-row">
      <style:table-row-properties style:min-row-height="0.0819in" style:use-optimal-row-height="false"/>
    </style:style>
    <style:style style:name="TableCell37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37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78" style:parent-style-name="Normal" style:family="paragraph">
      <style:paragraph-properties>
        <style:tab-stops>
          <style:tab-stop style:type="left" style:leader-style="solid" style:leader-text="_" style:position="6.6937in"/>
        </style:tab-stops>
      </style:paragraph-properties>
    </style:style>
    <style:style style:name="T379" style:parent-style-name="DefaultParagraphFont" style:family="text">
      <style:text-properties style:font-size-complex="12pt"/>
    </style:style>
    <style:style style:name="TableCell38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1" style:parent-style-name="Normal" style:family="paragraph">
      <style:paragraph-properties>
        <style:tab-stops>
          <style:tab-stop style:type="left" style:leader-style="solid" style:leader-text="_" style:position="6.6937in"/>
        </style:tab-stops>
      </style:paragraph-properties>
    </style:style>
    <style:style style:name="T382" style:parent-style-name="DefaultParagraphFont" style:family="text">
      <style:text-properties style:font-name="Symbol" style:font-name-asian="Symbol" style:font-name-complex="Symbol" fo:font-weight="bold" style:font-weight-asian="bold" style:font-size-complex="12pt"/>
    </style:style>
    <style:style style:name="TableCell38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38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38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388" style:parent-style-name="DefaultParagraphFont" style:family="text">
      <style:text-properties style:font-name="Symbol" style:font-name-asian="Symbol" style:font-name-complex="Symbol" fo:font-weight="bold" style:font-weight-asian="bold" style:font-size-complex="12pt"/>
    </style:style>
    <style:style style:name="TableRow389" style:family="table-row">
      <style:table-row-properties style:min-row-height="0.143in" style:use-optimal-row-height="false"/>
    </style:style>
    <style:style style:name="TableCell39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39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39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39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ableCell39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0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0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03" style:parent-style-name="DefaultParagraphFont" style:family="text">
      <style:text-properties style:font-name="Symbol" style:font-name-asian="Symbol" style:font-name-complex="Symbol" fo:font-weight="bold" style:font-weight-asian="bold" style:font-size-complex="12pt"/>
    </style:style>
    <style:style style:name="TableRow404" style:family="table-row">
      <style:table-row-properties style:min-row-height="0.143in"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1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1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14" style:parent-style-name="DefaultParagraphFont" style:family="text">
      <style:text-properties style:font-name="Symbol" style:font-name-asian="Symbol" style:font-name-complex="Symbol" fo:font-weight="bold" style:font-weight-asian="bold" style:font-size-complex="12pt"/>
    </style:style>
    <style:style style:name="TableRow415" style:family="table-row">
      <style:table-row-properties style:min-row-height="0.143in" style:use-optimal-row-height="false"/>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ableCell42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23"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2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2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26" style:parent-style-name="DefaultParagraphFont" style:family="text">
      <style:text-properties style:font-name="Symbol" style:font-name-asian="Symbol" style:font-name-complex="Symbol" fo:font-weight="bold" style:font-weight-asian="bold" style:font-size-complex="12pt"/>
    </style:style>
    <style:style style:name="TableRow427" style:family="table-row">
      <style:table-row-properties style:min-row-height="0.0805in" style:use-optimal-row-height="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5"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37" style:parent-style-name="DefaultParagraphFont" style:family="text">
      <style:text-properties style:font-name="Symbol" style:font-name-asian="Symbol" style:font-name-complex="Symbol" fo:font-weight="bold" style:font-weight-asian="bold" style:font-size-complex="12pt"/>
    </style:style>
    <style:style style:name="TableRow438" style:family="table-row">
      <style:table-row-properties style:min-row-height="0.1645in" style:use-optimal-row-height="false"/>
    </style:style>
    <style:style style:name="TableCell43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41"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4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4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444" style:parent-style-name="DefaultParagraphFont" style:family="text">
      <style:text-properties style:font-name="Symbol" style:font-name-asian="Symbol" style:font-name-complex="Symbol" fo:font-weight="bold" style:font-weight-asian="bold" style:font-size-complex="12pt"/>
    </style:style>
    <style:style style:name="TableCell4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50" style:parent-style-name="DefaultParagraphFont" style:family="text">
      <style:text-properties style:font-name="Symbol" style:font-name-asian="Symbol" style:font-name-complex="Symbol" fo:font-weight="bold" style:font-weight-asian="bold" style:font-size-complex="12pt"/>
    </style:style>
    <style:style style:name="TableRow451" style:family="table-row">
      <style:table-row-properties style:min-row-height="0.0951in" style:use-optimal-row-height="false"/>
    </style:style>
    <style:style style:name="TableCell4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5" style:parent-style-name="Normal" style:family="paragraph">
      <style:paragraph-properties>
        <style:tab-stops>
          <style:tab-stop style:type="left" style:leader-style="solid" style:leader-text="_" style:position="6.6937in"/>
        </style:tab-stops>
      </style:paragraph-properties>
    </style:style>
    <style:style style:name="T456" style:parent-style-name="DefaultParagraphFont" style:family="text">
      <style:text-properties style:font-size-complex="12pt"/>
    </style:style>
    <style:style style:name="TableCell4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458" style:parent-style-name="DefaultParagraphFont" style:family="text">
      <style:text-properties style:font-name="Symbol" style:font-name-asian="Symbol" style:font-name-complex="Symbol" fo:font-weight="bold" style:font-weight-asian="bold" style:font-size-complex="12pt"/>
    </style:style>
    <style:style style:name="TableCell45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61"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46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6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464" style:parent-style-name="DefaultParagraphFont" style:family="text">
      <style:text-properties style:font-name="Symbol" style:font-name-asian="Symbol" style:font-name-complex="Symbol" fo:font-weight="bold" style:font-weight-asian="bold" style:font-size-complex="12pt"/>
    </style:style>
    <style:style style:name="TableRow465" style:family="table-row">
      <style:table-row-properties style:min-row-height="0.125in" style:use-optimal-row-height="false"/>
    </style:style>
    <style:style style:name="TableCell4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47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47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7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ableCell47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7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478" style:parent-style-name="Normal" style:family="paragraph">
      <style:paragraph-properties>
        <style:tab-stops>
          <style:tab-stop style:type="left" style:leader-style="solid" style:leader-text="_" style:position="6.6937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482" style:parent-style-name="DefaultParagraphFont" style:family="text">
      <style:text-properties style:font-name="Symbol" style:font-name-asian="Symbol" style:font-name-complex="Symbol" fo:font-weight="bold" style:font-weight-asian="bold" style:font-size-complex="12pt"/>
    </style:style>
    <style:style style:name="TableRow483" style:family="table-row">
      <style:table-row-properties style:min-row-height="0.1875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ableCell4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4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49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94" style:parent-style-name="DefaultParagraphFont" style:family="text">
      <style:text-properties style:font-name="Symbol" style:font-name-asian="Symbol" style:font-name-complex="Symbol" fo:font-weight="bold" style:font-weight-asian="bold" style:font-size-complex="12pt"/>
    </style:style>
    <style:style style:name="TableRow495" style:family="table-row">
      <style:table-row-properties style:min-row-height="0.1131in" style:use-optimal-row-height="false"/>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ableCell5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2"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0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06" style:parent-style-name="DefaultParagraphFont" style:family="text">
      <style:text-properties style:font-name="Symbol" style:font-name-asian="Symbol" style:font-name-complex="Symbol" fo:font-weight="bold" style:font-weight-asian="bold" style:font-size-complex="12pt"/>
    </style:style>
    <style:style style:name="TableRow507" style:family="table-row">
      <style:table-row-properties style:min-row-height="0.0437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ableCell51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1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1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18" style:parent-style-name="DefaultParagraphFont" style:family="text">
      <style:text-properties style:font-name="Symbol" style:font-name-asian="Symbol" style:font-name-complex="Symbol" fo:font-weight="bold" style:font-weight-asian="bold" style:font-size-complex="12pt"/>
    </style:style>
    <style:style style:name="TableRow519" style:family="table-row">
      <style:table-row-properties style:min-row-height="0.1145in" style:use-optimal-row-height="false"/>
    </style:style>
    <style:style style:name="TableCell52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22"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3"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24"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25" style:parent-style-name="DefaultParagraphFont" style:family="text">
      <style:text-properties style:font-name="Symbol" style:font-name-asian="Symbol" style:font-name-complex="Symbol" fo:font-weight="bold" style:font-weight-asian="bold" style:font-size-complex="12pt"/>
    </style:style>
    <style:style style:name="TableCell526"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7"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28"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29"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3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31" style:parent-style-name="DefaultParagraphFont" style:family="text">
      <style:text-properties style:font-name="Symbol" style:font-name-asian="Symbol" style:font-name-complex="Symbol" fo:font-weight="bold" style:font-weight-asian="bold" style:font-size-complex="12pt"/>
    </style:style>
    <style:style style:name="TableRow532" style:family="table-row">
      <style:table-row-properties style:min-row-height="0.1562in" style:use-optimal-row-height="false"/>
    </style:style>
    <style:style style:name="TableCell5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6" style:parent-style-name="Normal" style:family="paragraph">
      <style:paragraph-properties>
        <style:tab-stops>
          <style:tab-stop style:type="left" style:leader-style="solid" style:leader-text="_" style:position="6.6937in"/>
        </style:tab-stops>
      </style:paragraph-properties>
    </style:style>
    <style:style style:name="T537" style:parent-style-name="DefaultParagraphFont" style:family="text">
      <style:text-properties style:font-size-complex="12pt"/>
    </style:style>
    <style:style style:name="TableCell5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39" style:parent-style-name="DefaultParagraphFont" style:family="text">
      <style:text-properties style:font-name="Symbol" style:font-name-asian="Symbol" style:font-name-complex="Symbol" fo:font-weight="bold" style:font-weight-asian="bold" style:font-size-complex="12pt"/>
    </style:style>
    <style:style style:name="TableCell54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5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43" style:parent-style-name="Normal" style:family="paragraph">
      <style:paragraph-properties>
        <style:tab-stops>
          <style:tab-stop style:type="left" style:leader-style="solid" style:leader-text="_" style:position="6.6937in"/>
        </style:tab-stops>
      </style:paragraph-properties>
    </style:style>
    <style:style style:name="T544" style:parent-style-name="DefaultParagraphFont" style:family="text">
      <style:text-properties style:font-size-complex="12pt"/>
    </style:style>
    <style:style style:name="TableCell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546" style:parent-style-name="DefaultParagraphFont" style:family="text">
      <style:text-properties style:font-name="Symbol" style:font-name-asian="Symbol" style:font-name-complex="Symbol" fo:font-weight="bold" style:font-weight-asian="bold" style:font-size-complex="12pt"/>
    </style:style>
    <style:style style:name="TableRow547" style:family="table-row">
      <style:table-row-properties style:min-row-height="0.1562in" style:use-optimal-row-height="false"/>
    </style:style>
    <style:style style:name="TableCell548"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5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51" style:parent-style-name="Normal" style:family="paragraph">
      <style:paragraph-properties>
        <style:tab-stops>
          <style:tab-stop style:type="left" style:leader-style="solid" style:leader-text="_" style:position="6.6937in"/>
        </style:tab-stops>
      </style:paragraph-properties>
    </style:style>
    <style:style style:name="T552" style:parent-style-name="DefaultParagraphFont" style:family="text">
      <style:text-properties style:font-size-complex="12pt"/>
    </style:style>
    <style:style style:name="TableCell553"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54" style:parent-style-name="DefaultParagraphFont" style:family="text">
      <style:text-properties style:font-name="Symbol" style:font-name-asian="Symbol" style:font-name-complex="Symbol" fo:font-weight="bold" style:font-weight-asian="bold" style:font-size-complex="12pt"/>
    </style:style>
    <style:style style:name="TableCell55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5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57"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58"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59"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60" style:parent-style-name="DefaultParagraphFont" style:family="text">
      <style:text-properties style:font-name="Symbol" style:font-name-asian="Symbol" style:font-name-complex="Symbol" fo:font-weight="bold" style:font-weight-asian="bold" style:font-size-complex="12pt"/>
    </style:style>
    <style:style style:name="TableRow561" style:family="table-row">
      <style:table-row-properties style:min-row-height="0.1916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5"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67" style:parent-style-name="DefaultParagraphFont" style:family="text">
      <style:text-properties style:font-name="Symbol" style:font-name-asian="Symbol" style:font-name-complex="Symbol" fo:font-weight="bold" style:font-weight-asian="bold" style:font-size-complex="12pt"/>
    </style:style>
    <style:style style:name="TableCell5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7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5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73" style:parent-style-name="DefaultParagraphFont" style:family="text">
      <style:text-properties style:font-name="Symbol" style:font-name-asian="Symbol" style:font-name-complex="Symbol" fo:font-weight="bold" style:font-weight-asian="bold" style:font-size-complex="12pt"/>
    </style:style>
    <style:style style:name="TableRow574" style:family="table-row">
      <style:table-row-properties style:min-row-height="0.1236in" style:use-optimal-row-height="false"/>
    </style:style>
    <style:style style:name="TableCell575"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7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77"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P578" style:parent-style-name="Normal" style:family="paragraph">
      <style:paragraph-properties>
        <style:tab-stops>
          <style:tab-stop style:type="left" style:leader-style="solid" style:leader-text="_" style:position="6.6937in"/>
        </style:tab-stops>
      </style:paragraph-properties>
    </style:style>
    <style:style style:name="T579" style:parent-style-name="DefaultParagraphFont" style:family="text">
      <style:text-properties style:font-size-complex="12pt"/>
    </style:style>
    <style:style style:name="TableCell580" style:family="table-cell">
      <style:table-cell-properties fo:border-top="0.0104in solid #000000" fo:border-left="0.0208in solid #000000" fo:border-bottom="0.0138in solid #000000" fo:border-right="0.0208in solid #000000" fo:padding-top="0in" fo:padding-left="0.075in" fo:padding-bottom="0in" fo:padding-right="0.075in"/>
    </style:style>
    <style:style style:name="T581" style:parent-style-name="DefaultParagraphFont" style:family="text">
      <style:text-properties style:font-name="Symbol" style:font-name-asian="Symbol" style:font-name-complex="Symbol" fo:font-weight="bold" style:font-weight-asian="bold" style:font-size-complex="12pt"/>
    </style:style>
    <style:style style:name="TableCell5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5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5" style:parent-style-name="Normal" style:family="paragraph">
      <style:paragraph-properties>
        <style:tab-stops>
          <style:tab-stop style:type="left" style:leader-style="solid" style:leader-text="_" style:position="6.6937in"/>
        </style:tab-stops>
      </style:paragraph-properties>
    </style:style>
    <style:style style:name="T586" style:parent-style-name="DefaultParagraphFont" style:family="text">
      <style:text-properties style:font-size-complex="12pt"/>
    </style:style>
    <style:style style:name="TableCell5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88" style:parent-style-name="DefaultParagraphFont" style:family="text">
      <style:text-properties style:font-name="Symbol" style:font-name-asian="Symbol" style:font-name-complex="Symbol" fo:font-weight="bold" style:font-weight-asian="bold" style:font-size-complex="12pt"/>
    </style:style>
    <style:style style:name="TableRow589" style:family="table-row">
      <style:table-row-properties style:min-row-height="0.1875in" style:use-optimal-row-height="false"/>
    </style:style>
    <style:style style:name="TableCell590"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91"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592"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P593" style:parent-style-name="Normal" style:family="paragraph">
      <style:paragraph-properties>
        <style:tab-stops>
          <style:tab-stop style:type="left" style:leader-style="solid" style:leader-text="_" style:position="6.6937in"/>
        </style:tab-stops>
      </style:paragraph-properties>
    </style:style>
    <style:style style:name="T594" style:parent-style-name="DefaultParagraphFont" style:family="text">
      <style:text-properties style:font-size-complex="12pt"/>
    </style:style>
    <style:style style:name="TableCell595" style:family="table-cell">
      <style:table-cell-properties fo:border-top="0.0138in solid #000000" fo:border-left="0.0208in solid #000000" fo:border-bottom="0.0104in solid #000000" fo:border-right="0.0208in solid #000000" fo:padding-top="0in" fo:padding-left="0.075in" fo:padding-bottom="0in" fo:padding-right="0.075in"/>
    </style:style>
    <style:style style:name="T596" style:parent-style-name="DefaultParagraphFont" style:family="text">
      <style:text-properties style:font-name="Symbol" style:font-name-asian="Symbol" style:font-name-complex="Symbol" fo:font-weight="bold" style:font-weight-asian="bold" style:font-size-complex="12pt"/>
    </style:style>
    <style:style style:name="P597" style:parent-style-name="Normal" style:family="paragraph">
      <style:text-properties style:font-weight-complex="bold" style:font-size-complex="12pt"/>
    </style:style>
    <style:style style:name="P598" style:parent-style-name="Normal" style:family="paragraph">
      <style:text-properties style:font-weight-complex="bold" style:font-size-complex="12pt"/>
    </style:style>
    <style:style style:name="P599" style:parent-style-name="Normal" style:family="paragraph">
      <style:text-properties style:font-size-complex="12pt"/>
    </style:style>
    <style:style style:name="TableRow600" style:family="table-row">
      <style:table-row-properties style:min-row-height="0.0819in" style:use-optimal-row-height="false"/>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6.6937in"/>
        </style:tab-stops>
      </style:paragraph-properties>
      <style:text-properties style:font-weight-complex="bold" style:font-size-complex="12pt"/>
    </style:style>
    <style:style style:name="TableCell603" style:family="table-cell">
      <style:table-cell-properties fo:border="0.0208in solid #000000" style:vertical-align="middle" fo:padding-top="0in" fo:padding-left="0.075in" fo:padding-bottom="0in" fo:padding-right="0.075in"/>
    </style:style>
    <style:style style:name="P604"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05" style:family="table-cell">
      <style:table-cell-properties fo:border="0.0208in solid #000000" fo:padding-top="0in" fo:padding-left="0.075in" fo:padding-bottom="0in" fo:padding-right="0.075in"/>
    </style:style>
    <style:style style:name="T606" style:parent-style-name="DefaultParagraphFont" style:family="text">
      <style:text-properties style:font-name="Symbol" style:font-name-asian="Symbol" style:font-name-complex="Symbol" fo:font-weight="bold" style:font-weight-asian="bold" style:font-size-complex="12pt"/>
    </style:style>
    <style:style style:name="TableCell607" style:family="table-cell">
      <style:table-cell-properties fo:border="0.0208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09" style:family="table-cell">
      <style:table-cell-properties fo:border="0.0208in solid #000000" style:vertical-align="middle" fo:padding-top="0in" fo:padding-left="0.075in" fo:padding-bottom="0in" fo:padding-right="0.075in"/>
    </style:style>
    <style:style style:name="P610"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Cell611" style:family="table-cell">
      <style:table-cell-properties fo:border="0.0208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6.6937in"/>
        </style:tab-stops>
      </style:paragraph-properties>
    </style:style>
    <style:style style:name="T613" style:parent-style-name="DefaultParagraphFont" style:family="text">
      <style:text-properties style:font-name="Symbol" style:font-name-asian="Symbol" style:font-name-complex="Symbol" fo:font-weight="bold" style:font-weight-asian="bold" style:font-size-complex="12pt"/>
    </style:style>
    <style:style style:name="TableRow614" style:family="table-row">
      <style:table-row-properties style:min-row-height="0.0819in" style:use-optimal-row-height="false"/>
    </style:style>
    <style:style style:name="TableCell615" style:family="table-cell">
      <style:table-cell-properties fo:border="0.0208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leader-style="solid" style:leader-text="_" style:position="6.6937in"/>
        </style:tab-stops>
      </style:paragraph-properties>
      <style:text-properties style:font-size-complex="12pt"/>
    </style:style>
    <style:style style:name="TableCell617" style:family="table-cell">
      <style:table-cell-properties fo:border="0.0208in solid #000000" style:vertical-align="middle" fo:padding-top="0in" fo:padding-left="0.075in" fo:padding-bottom="0in" fo:padding-right="0.075in"/>
    </style:style>
    <style:style style:name="P618" style:parent-style-name="Normal" style:family="paragraph">
      <style:paragraph-properties>
        <style:tab-stops>
          <style:tab-stop style:type="left" style:leader-style="solid" style:leader-text="_" style:position="6.6937in"/>
        </style:tab-stops>
      </style:paragraph-properties>
    </style:style>
    <style:style style:name="T619" style:parent-style-name="DefaultParagraphFont" style:family="text">
      <style:text-properties style:font-size-complex="12pt"/>
    </style:style>
    <style:style style:name="TableRow620" style:family="table-row">
      <style:table-row-properties style:min-row-height="0.068in" style:use-optimal-row-height="false"/>
    </style:style>
    <style:style style:name="TableCell621" style:family="table-cell">
      <style:table-cell-properties fo:border="0.0208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style>
    <style:style style:name="TableRow623" style:family="table-row">
      <style:table-row-properties style:min-row-height="0.1562in" style:use-optimal-row-height="false"/>
    </style:style>
    <style:style style:name="TableCell624" style:family="table-cell">
      <style:table-cell-properties fo:border="0.0208in solid #000000"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208in solid #000000" style:vertical-align="middle"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208in solid #000000" style:vertical-align="middle" fo:padding-top="0in" fo:padding-left="0.075in" fo:padding-bottom="0in" fo:padding-right="0.075in"/>
    </style:style>
    <style:style style:name="T629" style:parent-style-name="DefaultParagraphFont" style:family="text">
      <style:text-properties style:font-name="Symbol" style:font-name-asian="Symbol" style:font-name-complex="Symbol" fo:font-weight="bold" style:font-weight-asian="bold" style:font-size-complex="12pt"/>
    </style:style>
    <style:style style:name="TableCell630" style:family="table-cell">
      <style:table-cell-properties fo:border="0.0208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208in solid #000000" style:vertical-align="middle"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0.0208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Symbol" style:font-name-asian="Symbol" style:font-name-complex="Symbol" fo:font-weight="bold" style:font-weight-asian="bold" style:font-size-complex="12pt"/>
    </style:style>
    <style:style style:name="TableRow637" style:family="table-row">
      <style:table-row-properties style:min-row-height="0.1562in" style:use-optimal-row-height="false"/>
    </style:style>
    <style:style style:name="TableCell638" style:family="table-cell">
      <style:table-cell-properties fo:border="0.0208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0.0208in solid #000000" style:vertical-align="middle" fo:padding-top="0in" fo:padding-left="0.075in" fo:padding-bottom="0in" fo:padding-right="0.075in"/>
    </style:style>
    <style:style style:name="T641" style:parent-style-name="DefaultParagraphFont" style:family="text">
      <style:text-properties style:font-size-complex="12pt"/>
    </style:style>
    <style:style style:name="TableRow642" style:family="table-row">
      <style:table-row-properties style:min-row-height="0.5986in" style:use-optimal-row-height="false"/>
    </style:style>
    <style:style style:name="TableCell643" style:family="table-cell">
      <style:table-cell-properties fo:border="0.0208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olumn648" style:family="table-column">
      <style:table-column-properties style:column-width="0.1895in" style:use-optimal-column-width="false"/>
    </style:style>
    <style:style style:name="TableColumn649" style:family="table-column">
      <style:table-column-properties style:column-width="0.1895in" style:use-optimal-column-width="false"/>
    </style:style>
    <style:style style:name="TableColumn650" style:family="table-column">
      <style:table-column-properties style:column-width="0.1895in" style:use-optimal-column-width="false"/>
    </style:style>
    <style:style style:name="TableColumn651" style:family="table-column">
      <style:table-column-properties style:column-width="0.1895in" style:use-optimal-column-width="false"/>
    </style:style>
    <style:style style:name="TableColumn652" style:family="table-column">
      <style:table-column-properties style:column-width="0.1895in" style:use-optimal-column-width="false"/>
    </style:style>
    <style:style style:name="TableColumn653" style:family="table-column">
      <style:table-column-properties style:column-width="0.1895in" style:use-optimal-column-width="false"/>
    </style:style>
    <style:style style:name="TableColumn654" style:family="table-column">
      <style:table-column-properties style:column-width="0.1895in" style:use-optimal-column-width="false"/>
    </style:style>
    <style:style style:name="TableColumn655" style:family="table-column">
      <style:table-column-properties style:column-width="0.1895in" style:use-optimal-column-width="false"/>
    </style:style>
    <style:style style:name="TableColumn656" style:family="table-column">
      <style:table-column-properties style:column-width="0.1895in" style:use-optimal-column-width="false"/>
    </style:style>
    <style:style style:name="TableColumn657" style:family="table-column">
      <style:table-column-properties style:column-width="0.1902in" style:use-optimal-column-width="false"/>
    </style:style>
    <style:style style:name="Table647" style:family="table">
      <style:table-properties style:width="1.8965in" fo:margin-left="0in" table:align="left"/>
    </style:style>
    <style:style style:name="TableRow658" style:family="table-row">
      <style:table-row-properties style:min-row-height="0.252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4.8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4.87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4.8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4.8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4.8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4.87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4.8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4.8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4.8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875in"/>
        </style:tab-stops>
      </style:paragraph-properties>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fo:font-weight="bold" style:font-weight-asian="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Wingdings" style:font-name-asian="Wingdings" style:font-name-complex="Wingding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Wingdings" style:font-name-asian="Wingdings" style:font-name-complex="Wingdings" style:font-size-complex="12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text-indent="0.5in"/>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05 M. GRUODŽIO 30 D. ĮSAKYMO nR. 3d-607 „dĖL ŪKIO SUBJEKTŲ, KURIE VERČIASI PAŠARŲ VEIKLA, ĮREGISTRAVIMO“ PAKEITIMO</text:p>
      <text:p text:style-name="P11"/>
      <text:p text:style-name="P12">2016 m. gruodžio 29 d. Nr. 3D-775</text:p>
      <text:p text:style-name="P13">Vilnius</text:p>
      <text:p text:style-name="P14"/>
      <text:p text:style-name="P15"/>
      <text:p text:style-name="P16">P a k e i č i u Lietuvos Respublikos žemės ūkio ministro 2005 m. gruodžio 30 d. įsakymą Nr. 3D-607 „Dėl ūkio subjektų, kurie verčiasi pašarų veikla, įregistravimo“ ir jį išdėstau nauja redakcija:</text:p>
      <text:p text:style-name="P17"><text:span text:style-name="T18">„LIETUVOS RESPUBLIKOS ŽEMĖS ŪKIO MINISTRAS</text:span></text:p>
      <text:p text:style-name="P19">ĮSAKYMAS</text:p>
      <text:p text:style-name="P20">DĖL PAŠARŲ ŪKIO SUBJEKTŲ ĮREGISTRAVIMO TVARKOS APRAŠO PATVIRTINIMO</text:p>
      <text:p text:style-name="P21"/>
      <text:p text:style-name="P22">Vadovaudamasis Lietuvos Respublikos pašarų įstatymo 4 straipsniu ir 10 straipsnio 1 dalimi, atsižvelgdamas į <text:s/>2005 m. sausio 12 d. Europos Parlamento ir Tarybos reglamentą (EB) Nr. 183/2005, nustatantį pašarų higienos reikalavimus (OL 2005 L 35, p.1), su paskutiniais pakeitimais, padarytais 2015 m. spalio 22 d. Komisijos reglamentu (ES) 2015/1905 (OL 2015 L 287, p. 159), bei 2003 m. rugsėjo 22 d. Europos Parlamento ir Tarybos reglamentą (EB) Nr. 1831/2003 dėl priedų, skirtų naudoti gyvūnų mityboje (OL<text:s/><text:span text:style-name="T23">2004 m. specialusis leidimas</text:span>, 3 skyrius, 40 tomas, p. 238), su paskutiniais pakeitimais, padarytais 2015 m. gruodžio 9 d. Komisijos reglamentu (ES) 2015/2294 (OL 2015 L 324, p. 3),</text:p>
      <text:p text:style-name="P24">t v i r t i n u Pašarų ūkio subjektų įregistravimo tvarkos aprašą (pridedama)“.</text:p>
      <text:p text:style-name="P25"/>
      <text:p text:style-name="P26"/>
      <text:p text:style-name="P27"/>
      <text:p text:style-name="P28">Žemės ūkio ministras<text:tab/>Bronius Markauskas</text:p>
      <text:p text:style-name="P29"/>
      <text:p text:style-name="P30"/>
      <text:p text:style-name="P31">SUDERINTA<text:s/></text:p>
      <text:p text:style-name="P32">Valstybinės maisto ir veterinarijos tarnybos<text:s/></text:p>
      <text:p text:style-name="P33">2016-12-19 raštu Nr. B6-(1.19)-3243 <text:s/></text:p>
      <text:p text:style-name="P34"/>
      <text:soft-page-break/>
      <text:p text:style-name="P35">PATVIRTINTA</text:p>
      <text:p text:style-name="P36">Lietuvos Respublikos žemės ūkio ministro</text:p>
      <text:p text:style-name="P37">2005 m. gruodžio 30 d. įsakymu<text:s/></text:p>
      <text:p text:style-name="P38">Nr. 3D-607</text:p>
      <text:p text:style-name="P39">(Lietuvos Respublikos žemės ūkio<text:s/></text:p>
      <text:p text:style-name="P40">ministro 2016 m. gruodžio 29 d. įsakymo<text:s/></text:p>
      <text:p text:style-name="P41">Nr. 3D-775 redakcija)</text:p>
      <text:p text:style-name="P42"/>
      <text:p text:style-name="P43"><text:span text:style-name="T44">PAŠARŲ ŪKIO SUBJEKTŲ ĮREGISTR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šarų ūkio subjektų įregistravimo tvarkos aprašas (toliau – aprašas) parengtas vadovaujantis Lietuvos Respublikos pašarų įstatymo 4 straipsniu ir 10 straipsnio 1 dalimi, atsižvelgiant į 2005 m. sausio 12 d. Europos Parlamento ir Tarybos reglamentą (EB) Nr. 183/2005, nustatantį pašarų higienos reikalavimus (OL 2005 L 35, p.1), su paskutiniais pakeitimais, padarytais 2015 m. spalio 22 d. Komisijos reglamentu (ES) 2015/1905 (OL 2015 L 287, p. 159), 2003 m. rugsėjo 22 d. Europos Parlamento ir Tarybos reglamentą (EB) Nr. 1831/2003 dėl priedų, skirtų naudoti gyvūnų mityboje (OL<text:s/></text:span><text:span text:style-name="T55">2004 m. specialusis leidimas</text:span><text:span text:style-name="T56">, 3 skyrius, 40 tomas, p. 238), su paskutiniais pakeitimais, padarytais 2015 m. gruodžio 9 d. Komisijos reglamentu (ES) 2015/2294 (</text:span><text:span text:style-name="T57">OL 2015 L 324, p. 3)</text:span><text:span text:style-name="T58">, 2002 m. sausio 28 d. Komisijos reglamentą (EB) Nr. 178/2002, nustatantį maistui skirtų teisės aktų bendruosius principus ir reikalavimus, įsteigiant Europos maisto saugos tarnybą ir nustatantį su maisto saugos klausimais susijusias procedūras (OL<text:s/></text:span><text:span text:style-name="T59">2004 m. specialusis leidimas,</text:span><text:span text:style-name="T60"><text:s/>15 skyrius, 6 tomas, p. 463), su paskutiniais pakeitimais, padarytais 2014 m. gegužės 15 d. Europos Parlamento ir Tarybos reglamentu (ES) Nr. 652/2014 (OL 2014 L 189, p. 1),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text:span><text:span text:style-name="T61">OL 2009 L 229, p. 1</text:span><text:span text:style-name="T62">)</text:span><text:span text:style-name="T63">, su paskutiniais pakeitimais, padarytais 2010 m. spalio 20 d. Komisijos reglamentu (ES) Nr. 939/2010 (OL 2010 L 277, p. 4)</text:span><text:span text:style-name="T64">.</text:span></text:p>
      <text:p text:style-name="P65"><text:span text:style-name="T66">2</text:span><text:span text:style-name="T67">. Įregistravimo tikslas – užtikrinti pašarų atsekamumą nuo pašarų gamintojo iki galutinio pašarų vartotojo ir įgyvendinti veiksmingą valstybinę pašarų kontrolę.</text:span></text:p>
      <text:p text:style-name="P68"><text:span text:style-name="T69">3</text:span><text:span text:style-name="T70">. Aprašas reglamentuoja ūkio subjektų, užsiimančių aprašo 7 punkte nurodyta pašarų veikla, įtraukimo į Įregistruotų pašarų ūkio subjektų sąrašą (toliau – sąrašas), įregistravimo sustabdymo, išbraukimo iš sąrašo tvarką ir sąlygas.</text:span></text:p>
      <text:p text:style-name="P71"><text:span text:style-name="T72">4</text:span><text:span text:style-name="T73">. Apraše vartojamos sąvokos</text:span><text:span text:style-name="T74"><text:s/></text:span><text:span text:style-name="T75">atitinka sąvokas, vartojamas Pašarų įstatyme, reglamente (EB) Nr. 183/2005, reglamente (EB) Nr. 1831/2003 ir kituose pašarų tvarkymą reglamentuojančiuose teisės aktuose.</text:span></text:p>
      <text:p text:style-name="P76"><text:span text:style-name="T77">5</text:span><text:span text:style-name="T78">. Ūkio subjektai, kad būtų įregistruoti ir įtraukti į sąrašą, turi atitikti jiems taikomus reglamento (EB) Nr. 183/2005 nustatytus reikalavimus.</text:span></text:p>
      <text:p text:style-name="P79"><text:span text:style-name="T80">6</text:span><text:span text:style-name="T81">. Valstybinės maisto ir veterinarijos tarnybos (toliau – VMVT) teritoriniai padaliniai priima jų veiklos teritorijoje esančių ūkio subjektų prašymus dėl įregistravimo pagal vykdomą pašarų veiklos rūšį.</text:span></text:p>
      <text:p text:style-name="P82"><text:span text:style-name="T83">7</text:span><text:span text:style-name="T84">. Ūkio subjektai įtraukiami į sąrašą, kai:</text:span></text:p>
      <text:p text:style-name="P85"><text:span text:style-name="T86">7.1</text:span><text:span text:style-name="T87">. užsiima pirmine pašarų gamyba:</text:span></text:p>
      <text:p text:style-name="P88"><text:span text:style-name="T89">7.1.1</text:span><text:span text:style-name="T90">. augalininkyste (auginimas, derliaus nuėmimas, valymas, natūralus džiovinimas, silosavimas, pakavimas, laikymas ar kitas paprastas fizinis apdorojimas, pirminės pašarų gamybos produktų gabenimas, sandėliavimas ir tvarkymas gamybos vietoje, pirminės pašarų gamybos produktų gabenimas iš gamybos vietos į ūkio subjektą) ir augalininkystės produktų, skirtų pašarams, tiekimu rinkai ir atitinka reglamento (EB) Nr. 183/2005 I priedo reikalavimus;</text:span></text:p>
      <text:p text:style-name="P91"><text:span text:style-name="T92">7.1.2</text:span><text:span text:style-name="T93">. maistinių gyvūnų laikymu ir laikosi reglamento (EB) Nr. 183/2005 III priedo reikalavimų;</text:span></text:p>
      <text:p text:style-name="P94"><text:span text:style-name="T95">7.2</text:span><text:span text:style-name="T96">. gamina ir (ar) tiekia rinkai pašarines žaliavas, išskyrus pirminę pašarų gamybą, ir atitinka reglamento (EB) Nr. 183/2005 II priedo reikalavimus;</text:span></text:p>
      <text:p text:style-name="P97"><text:span text:style-name="T98">7.3</text:span><text:span text:style-name="T99">. gamina tiekimui rinkai kombinuotuosius pašarus be pašarų priedų arba premiksų, kurių sudėtyje yra pašarų priedų, nurodytų reglamento (EB) Nr. 183/2005 IV priedo 3 skyriuje, kai atitinka reglamento (EB) Nr. 183/2005 II priedo reikalavimus;</text:span></text:p>
      <text:p text:style-name="P100"><text:span text:style-name="T101">7.4</text:span><text:span text:style-name="T102">. tiekia rinkai pašarus ir atitinka reglamento (EB) Nr.183/2005 II priedo reikalavimus;</text:span></text:p>
      <text:p text:style-name="P103"><text:span text:style-name="T104">7.5</text:span><text:span text:style-name="T105">. gamina savo reikmėms kombinuotuosius pašarus be pašarų priedų arba premiksų, išskyrus silosavimo priedus, ir atitinka reglamento (EB) Nr. 183/2005 I priedo reikalavimus;</text:span></text:p>
      <text:p text:style-name="P106"><text:span text:style-name="T107">7.6</text:span><text:span text:style-name="T108">. gamina savo reikmėms kombinuotuosius pašarus su pašarų priedais arba premiksais, išskyrus silosavimo priedus ir pašarų priedus, nurodytus reglamento (EB) Nr. 183/2005 IV priedo 3 skyriuje, ir atitinka reglamento (EB) Nr. 183/2005 II priedo reikalavimus;</text:span></text:p>
      <text:p text:style-name="P109"><text:span text:style-name="T110">7.7</text:span><text:span text:style-name="T111">. gamina ir (ar) tiekia rinkai pašarų priedus, išskyrus nurodytuosius reglamento (EB) Nr. 183/2005 IV priedo 1 skyriuje, ir atitinka reglamento (EB) Nr. 183/2005 II priedo reikalavimus;</text:span></text:p>
      <text:p text:style-name="P112"><text:span text:style-name="T113">7.8</text:span><text:span text:style-name="T114">. gamina ir (ar) tiekia rinkai premiksus be pašarų priedų, nurodytų reglamento (EB) Nr. 183/2005 IV priedo 2 skyriuje, ir atitinka reglamento (EB) Nr. 183/2005 II priedo reikalavimus;</text:span></text:p>
      <text:p text:style-name="P115"><text:span text:style-name="T116">7.9</text:span><text:span text:style-name="T117">. gabena pašarus, išskyrus pašarų gabenimą pirminės pašarų gamybos metu gamybos vietoje ir pirminių pašarų gamybos produktų gabenimą iš pirminės pašarų gamybos vietos į kitą ūkio subjektą, ir atitinka reglamento (EB) Nr. 183/2005 II priedo reikalavimus;</text:span></text:p>
      <text:p text:style-name="P118"><text:span text:style-name="T119">7.10</text:span><text:span text:style-name="T120">. laiko pašarus, išskyrus pirminės pašarų gamybos produktų laikymą gamybos vietoje, ir atitinka reglamento (EB) Nr. 183/2005 II priedo reikalavimus;</text:span></text:p>
      <text:p text:style-name="P121"><text:span text:style-name="T122">7.11</text:span><text:span text:style-name="T123">. importuoja pašarus iš trečiųjų šalių ir atitinka reglamento (EB) Nr. 183/2005 reikalavimus;</text:span></text:p>
      <text:p text:style-name="P124"><text:span text:style-name="T125">7.12</text:span><text:span text:style-name="T126">. atstovauja trečiojoje šalyje įsteigtam pašarų ūkio subjektui ir VMVT</text:span><text:span text:style-name="T127"><text:s/></text:span><text:span text:style-name="T128">teritoriniam padaliniui pateikia deklaraciją, kuria įsipareigojama užtikrinti reglamento (EB) Nr. 183/2005 laikymąsi trečiojoje šalyje įsteigtame pašarų ūkio subjekte bei registruoti pašarų produktus, jei to reikalaujama pagal Europos Sąjungos teisės aktus;</text:span></text:p>
      <text:p text:style-name="P129"><text:span text:style-name="T130">7.13</text:span><text:span text:style-name="T131">. eksportuoja pašarus į trečiąsias šalis, kai atitinka reglamento (EB) Nr. 183/2005 ar tos šalies nustatytus reikalavimus;</text:span></text:p>
      <text:p text:style-name="P132"><text:span text:style-name="T133">7.14</text:span><text:span text:style-name="T134">. teikia mobilią pašarų gamybos paslaugą ir atitinka reglamento (EB) Nr. 183/2005 II priedo reikalavimus, išskyrus reikalavimus gamybiniams pastatams.</text:span></text:p>
      <text:p text:style-name="P135"><text:span text:style-name="T136">8</text:span><text:span text:style-name="T137">. Ūkio subjektų, užsiimančių pirmine pašarų gamyba, žemės ūkio valda turi būti įregistruota Lietuvos Respublikos žemės ūkio ir kaimo verslo registre.</text:span></text:p>
      <text:p text:style-name="P138"><text:span text:style-name="T139">9</text:span><text:span text:style-name="T140">. Šios taisyklės netaikomos:</text:span></text:p>
      <text:p text:style-name="P141"><text:span text:style-name="T142">9.1</text:span><text:span text:style-name="T143">. tiems ūkio subjektams, užsiimantiems pirmine pašarų gamyba (augalininkyste), kurių žemės ūkio naudmenos iki 3 ha;</text:span></text:p>
      <text:p text:style-name="P144"><text:span text:style-name="T145">9.2</text:span><text:span text:style-name="T146">. ūkio subjektams, laikantiems maistinius gyvūnus ir (ar) užsiimantiems augalininkyste, jei pašarai ir iš gyvūnų gauti produktai ar patys gyvūnai naudojami tik savo reikmėms;</text:span></text:p>
      <text:p text:style-name="P147"><text:span text:style-name="T148">9.3</text:span><text:span text:style-name="T149">. ūkio subjektams, kurie laiko maistinius gyvūnus ir VMVT nustatyta tvarka tiekia savo užaugintus maistinius gyvūnus ar iš jų gautus gyvūninius produktus mažais kiekiais tiesiogiai galutiniam vartotojui ir (ar) vietiniams mažmeninės prekybos subjektams, tiesiogiai aprūpinantiems galutinį vartotoją;</text:span></text:p>
      <text:p text:style-name="P150"><text:span text:style-name="T151">9.4</text:span><text:span text:style-name="T152">. ne maistinių gyvūnų laikytojams;</text:span></text:p>
      <text:p text:style-name="P153"><text:span text:style-name="T154">9.5</text:span><text:span text:style-name="T155">. mažmeninei prekybai gyvūnų augintinių ėdalu.</text:span></text:p>
      <text:p text:style-name="P156"/>
      <text:p text:style-name="P157"><text:span text:style-name="T158">II</text:span><text:span text:style-name="T159"><text:s/>SKYRIUS</text:span></text:p>
      <text:p text:style-name="P160"><text:span text:style-name="T161">ĮREGISTRAVIMO SĄLYGOS</text:span></text:p>
      <text:p text:style-name="P162"/>
      <text:p text:style-name="P163"><text:span text:style-name="T164">10</text:span><text:span text:style-name="T165">. Ūkio subjektai, užsiimantys pašarų veikla, nurodyta šio aprašo 7 punkte, pateikia raštu arba per Žemės ūkio ministerijos informacinę sistemą (toliau – ŽŪMIS) adresu https://zumis.lt atitinkamam VMVT teritoriniam padaliniui aprašo priede nurodytos formos prašymą ūkio subjektui įregistruoti ir įtraukti į sąrašą, jei taikoma, dokumentus, įrodančius ūkio subjekto atitiktį reglamento (EB) Nr. 183/2005 II priedo reikalavimams.</text:span></text:p>
      <text:p text:style-name="P166"><text:span text:style-name="T167">11</text:span><text:span text:style-name="T168">. Ūkio subjektas, užsiimantis pirmine pašarų gamyba, užpildytą prašymą turi pateikti raštu arba per ŽŪMIS adresu https://zumis.lt VMVT</text:span><text:span text:style-name="T169"><text:s/></text:span><text:span text:style-name="T170">teritoriniam padaliniui pagal juridinio asmens buveinės ar fizinio asmens gyvenamąją vietą arba juridinio ar fizinio asmens vykdomos pirminės pašarų gamybos vietą.</text:span><text:span text:style-name="T171"><text:s/></text:span></text:p>
      <text:p text:style-name="P172"><text:span text:style-name="T173">12</text:span><text:span text:style-name="T174">. VMVT</text:span><text:span text:style-name="T175"><text:s/></text:span><text:span text:style-name="T176">teritorinis padalinys:</text:span></text:p>
      <text:p text:style-name="P177"><text:span text:style-name="T178">12.1</text:span><text:span text:style-name="T179">. gautą prašymą užregistruoja žurnale pagal gavimo datą;</text:span></text:p>
      <text:p text:style-name="P180"><text:span text:style-name="T181">12.2</text:span><text:span text:style-name="T182">. ne vėliau kaip per 8 dienas nuo prašymo gavimo suteikia ūkio subjektui įregistravimo numerį pagal šio aprašo nustatytą tvarką ir įtraukia į sąrašą, kuris skelbiamas VMVT interneto svetainėje www.vmvt.lt;</text:span></text:p>
      <text:p text:style-name="P183"><text:span text:style-name="T184">12.3</text:span><text:span text:style-name="T185">. ūkio subjektui per 5 darbo dienas nuo įtraukimo į sąrašą dienos raštu praneša įregistravimo numerį.</text:span></text:p>
      <text:p text:style-name="P186"><text:span text:style-name="T187">13</text:span><text:span text:style-name="T188">. Ūkio subjektas įtraukiamas į sąrašą neribotam laikui.</text:span></text:p>
      <text:p text:style-name="P189"><text:span text:style-name="T190">14</text:span><text:span text:style-name="T191">. VMVT teritorinis padalinys, gavęs Valstybinės augalininkystės tarnybos prie Žemės ūkio ministerijos (toliau – VAT) pranešimą, kad ūkio subjekto veikla neatitinka reglamento (EB) Nr. 183/2005 I priedo reikalavimų, ir (ar) nustatęs, kad ūkio subjekto veikla neatitinka reglamento (EB) Nr. 183/2005 II ir III priedo reikalavimų, VMVT teritorinio padalinio viršininko sprendimu laikinai sustabdo ūkio subjekto veiklos įregistravimą pagal vieną, kelias ar visas pašarų veiklos rūšis ir sąraše pažymi, kad pašarų veikla sustabdyta. VAT ar VMVT</text:span><text:span text:style-name="T192"><text:s/></text:span><text:span text:style-name="T193">teritoriniam padaliniui pakartotinai patikrinus ūkio subjektą ir nustačius, kad ūkio subjekto veikla atitinka reglamente (EB) Nr. 183/2005 nustatytus reikalavimus, ūkio subjekto veiklos įregistravimo sustabdymas VMVT</text:span><text:span text:style-name="T194"><text:s/></text:span><text:span text:style-name="T195">teritorinio padalinio viršininko sprendimu panaikinamas.</text:span></text:p>
      <text:p text:style-name="P196"><text:span text:style-name="T197">15</text:span><text:span text:style-name="T198">. VMVT teritorinis padalinys per 5 darbo dienas nuo prašymo dėl ūkio subjekto įregistravimo į sąrašą turi išsiųsti ūkio subjektui raštą, kuriame nurodo prašymo dėl ūkio subjekto įregistravimo gavimo datą ir registracijos gaunamų dokumentų registre numerį, terminą, per kurį turi būti išnagrinėtas prašymas dėl ūkio subjekto įregistravimo, galimas ūkio subjekto teisių gynimo<text:s/></text:span><text:soft-page-break/><text:span text:style-name="T199">priemones, kuriomis galima naudotis, jeigu kiltų ginčų dėl ūkio subjekto registracijos numerio suteikimo.</text:span></text:p>
      <text:p text:style-name="P200"><text:span text:style-name="T201">16</text:span><text:span text:style-name="T202">. Jeigu į tinkamai įformintą prašymą dėl ūkio subjekto įregistravimo, pateiktą kartu su visais registracijos numeriui suteikti reikalingais dokumentais ir informacija, neatsakoma per aprašo 15 punkte nustatytą terminą, laikoma, kad ūkio subjektas yra įregistruotas. Tokiu atveju VMVT teritorinio padalinio vadovas turi priimti įsakymą dėl ūkio subjekto įregistravimo ir apie priimtą įsakymą informuoti ūkio subjektą jo prašyme dėl ūkio subjekto įregistravimo nurodytu būdu. <text:s/></text:span></text:p>
      <text:p text:style-name="P203"><text:span text:style-name="T204">17</text:span><text:span text:style-name="T205">. Ūkio subjektas įregistruojamas ne vėliau kaip per 30 dienų nuo visų įregistravimui gauti reikalingų ir tinkamai įformintų dokumentų gavimo dienos.<text:s/></text:span></text:p>
      <text:p text:style-name="P206"><text:span text:style-name="T207">18</text:span><text:span text:style-name="T208">. VMVT teritorinis padalinys, gavęs prašymą dėl ūkio subjekto įregistravimo ir kitus dokumentus, reikalingus ūkio subjekto įregistravimui, prašymą dėl ūkio subjekto įregistravimo užregistruoja gaunamų dokumentų registre ir ne vėliau kaip per 5 darbo dienas įvertina pateiktus dokumentus. Jeigu prašymą dėl ūkio subjekto įregistravimo pateikia juridinis asmuo, VMVT teritorinis padalinys šiame prašyme nurodytus juridinio asmens duomenis turi patikrinti Juridinių asmenų registre. Jei pateikti ne visi reikiami dokumentai ar jie neteisingai įforminti, ar pateiktų dokumentų kopijos kelia pagrįstų abejonių dėl jų tapatumo, VMVT teritorinis padalinys nustato ne trumpesnį kaip 7 darbo dienų terminą trūkumams pašalinti ir apie tai raštu informuoja ūkio subjektą nurodydamas, kad terminas registracijos numeriui suteikti skaičiuojamas nuo visų tinkamai įformintų dokumentų gavimo dienos. <text:s/></text:span></text:p>
      <text:p text:style-name="P209"><text:span text:style-name="T210">19</text:span><text:span text:style-name="T211">. VMVT teritorinis padalinys, įvertinęs pateiktus dokumentus ir nustatęs, kad jie atitinka teisės aktų reikalavimus, ne vėliau kaip per 7 darbo dienas, jeigu ūkio subjekto numatoma vykdyti veikla susijusi su reikalavimu turėti patalpas ir (ar) įrenginius, patikrina, ar ūkio subjekto veiklos sąlygos atitinka tokią veiklą reglamentuojančių teisės aktų reikalavimus, ir surašo nustatytos formos patikrinimo aktą.<text:s/></text:span></text:p>
      <text:p text:style-name="P212"><text:span text:style-name="T213">20</text:span><text:span text:style-name="T214">. VMVT teritorinio padalinio vadovas, įvertinęs patikrinimo aktą ir (ar) pateiktus dokumentus, per nustatytą terminą, nurodytą aprašo 17 punkte, priima sprendimą dėl ūkio subjekto įregistravimo ar atsisakymo suteikti registracijos numerį ir apie šį sprendimą per 5 darbo dienas informuoja prašymą dėl ūkio subjekto įregistravimo pateikusį ūkio subjekto vadovą ar jo įgaliotą asmenį. Tuo atveju, kai atsisakoma ūkio subjektui suteikti registracijos numerį, ūkio subjekto vadovui ar jo įgaliotam asmeniui nurodomi tokio sprendimo motyvai.<text:s/></text:span></text:p>
      <text:p text:style-name="P215"><text:span text:style-name="T216">21</text:span><text:span text:style-name="T217">. Registracijos numeris panaikinamas ūkio subjekto veiklą reglamentuojančiuose specialiuosiuose teisės aktuose numatytais pagrindais. Jeigu ūkio subjekto veiklą reglamentuojančiuose specialiuosiuose teisės aktuose nėra nustatyti registracijos numerio panaikinimo pagrindai, registracijos numeris panaikinamas, jeigu:</text:span></text:p>
      <text:p text:style-name="P218"><text:span text:style-name="T219">21.1</text:span><text:span text:style-name="T220">. ūkio subjektas nutraukia veiklą arba ūkio subjektas (fizinis asmuo) miršta;<text:s/></text:span></text:p>
      <text:p text:style-name="P221"><text:span text:style-name="T222">21.2</text:span><text:span text:style-name="T223">. ūkio subjektas nevykdo veiklos ilgiau kaip vienerius metus, jei tai nesusiję su rekonstrukcija, remontu ar sezoniškumu;</text:span></text:p>
      <text:p text:style-name="P224"><text:span text:style-name="T225">21.3</text:span><text:span text:style-name="T226">. ūkio subjektas per nustatytą laiką nepašalino VAT arba VMVT teritorinio padalinio nustatytų trūkumų;</text:span></text:p>
      <text:p text:style-name="P227"><text:span text:style-name="T228">21.4</text:span><text:span text:style-name="T229">. nustatomi pažeidimai, kurie kelia grėsmę žmonių ar gyvūnų sveikatai.</text:span></text:p>
      <text:p text:style-name="P230"><text:span text:style-name="T231">22</text:span><text:span text:style-name="T232">. Aprašo 21.1 papunktyje nurodytais atvejais registracijos numeris panaikinamas pagal ūkio</text:span><text:span text:style-name="T233"><text:s/></text:span><text:span text:style-name="T234">subjekto prašymą arba kai VMVT teritorinis padalinys nustato, kad ūkio subjektas (fizinis asmuo)<text:s/></text:span><text:soft-page-break/><text:span text:style-name="T235">yra miręs. Apie ūkio subjekto (fizinio asmens) mirtį informaciją VMVT teritorinis padalinys gali gauti iš gyventojų registro centro arba mirusiojo įpėdiniams pateikus mirties liudijimo kopiją. Aprašo 21.2 papunktyje nurodytu atveju registracijos numeris panaikinamas, kai VMVT teritorinis padalinys nustato aprašo 21.2 papunktyje nurodytas aplinkybes.</text:span></text:p>
      <text:p text:style-name="P236"><text:span text:style-name="T237">23</text:span><text:span text:style-name="T238">. Tuo atveju, kai ūkio subjektas (juridinis asmuo) yra reorganizuojamas ir jo teises ir pareigas perima kitas ūkio subjektas, kuris tęsia veiklą, dėl kurios reorganizuojamas ūkio subjektas buvo įtrauktas į registrą, reorganizuojamo ūkio subjekto teises ir pareigas perimantis ūkio subjektas VMVT teritoriniam padaliniui pateikia prašymą dėl ūkio subjekto įregistravimo. Pasibaigus ūkio subjekto reorganizacijai, VMVT teritorinis padalinys reorganizuotam ūkio subjektui suteiktą registracijos numerį panaikina, o reorganizuojamo ūkio subjekto teises ir pareigas perėmusį ūkio subjektą įtraukia į registrą ir jam suteikia registracijos numerį.<text:s/></text:span></text:p>
      <text:p text:style-name="P239"><text:span text:style-name="T240">24</text:span><text:span text:style-name="T241">. Tuo atveju, kai ūkio subjektas yra likviduojamas (juridinis asmuo) ar jam yra iškelta bankroto byla, ar bankrotas vykdomas ne teismo tvarka, VMVT teritorinis padalinys, gavęs likvidatoriaus arba administratoriaus (bankroto atveju) pranešimą apie ūkio subjekto veiklos sustabdymą ar nutraukimą, panaikina ūkio subjektui suteiktą registracijos numerį.</text:span></text:p>
      <text:p text:style-name="P242"><text:span text:style-name="T243">25</text:span><text:span text:style-name="T244">. VMVT</text:span><text:span text:style-name="T245"><text:s/></text:span><text:span text:style-name="T246">teritorinis padalinys ūkio subjektams suteikia įregistravimo į sąrašą numerį, kuris susideda iš raidžių ir skaitmenų:</text:span></text:p>
      <text:p text:style-name="P247"><text:span text:style-name="T248">25.1</text:span><text:span text:style-name="T249">. simbolio „r“, kuris rašomas įregistravimo numerio pradžioje;</text:span></text:p>
      <text:p text:style-name="P250"><text:span text:style-name="T251">25.2</text:span><text:span text:style-name="T252">. šalies trumpinio – LT;</text:span></text:p>
      <text:p text:style-name="P253"><text:span text:style-name="T254">25.3</text:span><text:span text:style-name="T255">. pašarų veiklos rūšies trumpinio:</text:span></text:p>
      <text:p text:style-name="P256"><text:span text:style-name="T257">25.3.1</text:span><text:span text:style-name="T258">. gaminantys tiekti rinkai augalininkystės produktus – AT;</text:span></text:p>
      <text:p text:style-name="P259"><text:span text:style-name="T260">25.3.2</text:span><text:span text:style-name="T261">. laikantys maistui auginamus gyvūnus – GT;</text:span></text:p>
      <text:p text:style-name="P262"><text:span text:style-name="T263">25.3.3</text:span><text:span text:style-name="T264">. gaminantys tiekti rinkai pašarines žaliavas – ŽG;</text:span></text:p>
      <text:p text:style-name="P265"><text:span text:style-name="T266">25.3.4</text:span><text:span text:style-name="T267">. tiekiantys rinkai pašarines žaliavas – ŽT;</text:span></text:p>
      <text:p text:style-name="P268"><text:span text:style-name="T269">25.3.5</text:span><text:span text:style-name="T270">. gaminantys tiekti rinkai kombinuotuosius pašarus – KPG;</text:span></text:p>
      <text:p text:style-name="P271"><text:span text:style-name="T272">25.3.6</text:span><text:span text:style-name="T273">. tiekiantys rinkai kombinuotuosius pašarus – KPT;</text:span></text:p>
      <text:p text:style-name="P274"><text:span text:style-name="T275">25.3.7</text:span><text:span text:style-name="T276">. gaminantys savo reikmėms kombinuotuosius pašarus – KPS;</text:span></text:p>
      <text:p text:style-name="P277"><text:span text:style-name="T278">25.3.8</text:span><text:span text:style-name="T279">. gaminantys tiekti rinkai pašarų priedus – PPG;</text:span></text:p>
      <text:p text:style-name="P280"><text:span text:style-name="T281">25.3.9</text:span><text:span text:style-name="T282">. tiekiantys rinkai pašarų priedus – PPT;</text:span></text:p>
      <text:p text:style-name="P283"><text:span text:style-name="T284">25.3.10</text:span><text:span text:style-name="T285">. gaminantys tiekti rinkai premiksus – PG;</text:span></text:p>
      <text:p text:style-name="P286"><text:span text:style-name="T287">25.3.11</text:span><text:span text:style-name="T288">. tiekiantys rinkai premiksus – PT;</text:span></text:p>
      <text:p text:style-name="P289"><text:span text:style-name="T290">25.3.12</text:span><text:span text:style-name="T291">. gabenantys pašarus – PGA;</text:span></text:p>
      <text:p text:style-name="P292"><text:span text:style-name="T293">25.3.13</text:span><text:span text:style-name="T294">. laikantys pašarus – PLA;</text:span></text:p>
      <text:p text:style-name="P295"><text:span text:style-name="T296">25.3.14</text:span><text:span text:style-name="T297">. importuojantys pašarus iš trečiųjų šalių – I ir importuojamų pašarų veiklos rūšies trumpinys;</text:span></text:p>
      <text:p text:style-name="P298"><text:span text:style-name="T299">25.3.15</text:span><text:span text:style-name="T300">. eksportuojantys pašarus į trečiąsias šalis – E ir eksportuojamų pašarų veiklos rūšies trumpinys;</text:span></text:p>
      <text:p text:style-name="P301"><text:span text:style-name="T302">25.3.16</text:span><text:span text:style-name="T303">. atstovaujantys trečiojoje šalyje įsteigtai įmonei – A;</text:span></text:p>
      <text:p text:style-name="P304"><text:span text:style-name="T305">25.3.17</text:span><text:span text:style-name="T306">. teikiantys mobilią pašarų gamybos paslaugą – MG;</text:span></text:p>
      <text:p text:style-name="P307"><text:span text:style-name="T308">25.4</text:span><text:span text:style-name="T309">. skaitmenų, kurie reiškia įtraukimo į sąrašą eilės numerį.</text:span></text:p>
      <text:p text:style-name="P310"><text:span text:style-name="T311">26</text:span><text:span text:style-name="T312">. VMVT teritoriniai padaliniai sąrašo duomenis atnaujina ir keičia, atsižvelgdami į šių taisyklių 15 ir 22–24 punktuose nurodytas aplinkybes.</text:span></text:p>
      <text:p text:style-name="P313"><text:span text:style-name="T314">27</text:span><text:span text:style-name="T315">. Išregistravus ūkio subjektą iš sąrašo, tas pats įregistravimo numeris negali būti panaudotas kitiems ūkio subjektams registruoti.</text:span></text:p>
      <text:p text:style-name="P316"/>
      <text:p text:style-name="P317"><text:span text:style-name="T318">III</text:span><text:span text:style-name="T319"><text:s/>SKYRIUS</text:span></text:p>
      <text:p text:style-name="P320"><text:span text:style-name="T321">BAIGIAMOSIOS NUOSTATOS</text:span></text:p>
      <text:p text:style-name="P322"/>
      <text:p text:style-name="P323"><text:span text:style-name="T324">28</text:span><text:span text:style-name="T325">. Ūkio subjektai, nesutinkantys su šiame apraše nurodytų institucijų priimtais sprendimais, turi teisę juos skųsti Lietuvos Respublikos administracinių bylų teisenos įstatymo nustatyta tvarka.</text:span></text:p>
      <text:p text:style-name="P326"/>
      <text:p text:style-name="P327"><text:span text:style-name="T328">_______________</text:span></text:p>
      <text:p text:style-name="P329"/>
      <text:soft-page-break/>
      <text:p text:style-name="P330">Pašarų ūkio subjektų įregistravimo<text:s/></text:p>
      <text:p text:style-name="P331">tvarkos aprašo priedas</text:p>
      <text:p text:style-name="P332">(Lietuvos Respublikos žemės ūkio<text:s/></text:p>
      <text:p text:style-name="P333">ministro 2016 m. gruodžio 29 d.<text:s/></text:p>
      <text:p text:style-name="P334">įsakymo Nr. 3D-775 redakcija)</text:p>
      <text:p text:style-name="P335"/>
      <text:p text:style-name="P336"><text:span text:style-name="T337">(Prašymo dėl pašarų ūkio subjekto įtraukimo į įregistruotų pašarų ūkio subjektų sąrašą forma)*</text:span></text:p>
      <text:p text:style-name="P338">________________________________________________________________________________</text:p>
      <text:p text:style-name="P339">(fizinio asmens vardas, pavardė, asmens kodas arba juridinio asmens teisinė forma, pavadinimas, kodas)</text:p>
      <text:p text:style-name="P340"/>
      <text:p text:style-name="P341">_______________________________________________________________________________ <text:s text:c="9"/></text:p>
      <text:p text:style-name="P342">(fizinio asmens arba juridinio asmens tikslus adresas pagal gyvenamąją vietą arba buveinę)</text:p>
      <text:p text:style-name="P343"/>
      <text:p text:style-name="P344">______________________________________________________________________________ <text:s text:c="2"/></text:p>
      <text:p text:style-name="P345">(fizinio asmens arba juridinio asmens telefono Nr., elektroninis paštas, faksas, jei yra)</text:p>
      <text:p text:style-name="P346"/>
      <text:p text:style-name="P347">_________________________ Valstybinei maisto ir veterinarijos tarnybai</text:p>
      <text:p text:style-name="P348">(teritorinio padalinio pavadinimas)<text:s/></text:p>
      <text:p text:style-name="P349"/>
      <text:p text:style-name="P350"><text:span text:style-name="T351">PRAŠYMAS</text:span></text:p>
      <text:p text:style-name="P352">DĖL PAŠARŲ ŪKIO SUBJEKTO ĮTRAUKIMO Į ĮREGISTRUOTŲ PAŠARŲ ŪKIO SUBJEKTŲ SĄRAŠĄ</text:p>
      <text:p text:style-name="P353"/>
      <text:p text:style-name="P354">20 <text:s/>- <text:s/>-</text:p>
      <text:p text:style-name="P355"/>
      <text:p text:style-name="P356"><text:span text:style-name="T357">Prašau įtraukti į</text:span><text:span text:style-name="T358"><text:s/></text:span><text:span text:style-name="T359">Įregistruotų pašarų ūkio subjektų sąrašą pagal šią (-ias) pašarų veiklą (-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text:span text:style-name="T371">I. Pildo ūkio subjektai, gaminantys ir (ar) tiekiantys rinkai (reikiamą pažymėti <text:s/></text:span><text:span text:style-name="T372"></text:span><text:span text:style-name="T373"><text:s/>arba įrašyti):</text:span></text:p>
          </table:table-cell>
          <table:covered-table-cell/>
          <table:covered-table-cell/>
          <table:covered-table-cell/>
          <table:covered-table-cell/>
          <table:covered-table-cell/>
        </table:table-row>
        <table:table-row table:style-name="TableRow374">
          <table:table-cell table:style-name="TableCell375">
            <text:p text:style-name="P376">1.</text:p>
          </table:table-cell>
          <table:table-cell table:style-name="TableCell377">
            <text:p text:style-name="P378"><text:span text:style-name="T379">gaminu tiekti rinkai pašarines žaliavas (ŽG)</text:span></text:p>
          </table:table-cell>
          <table:table-cell table:style-name="TableCell380">
            <text:p text:style-name="P381"><text:span text:style-name="T382"></text:span></text:p>
          </table:table-cell>
          <table:table-cell table:style-name="TableCell383">
            <text:p text:style-name="P384">8.</text:p>
          </table:table-cell>
          <table:table-cell table:style-name="TableCell385">
            <text:p text:style-name="P386">gaminu tiekti rinkai premiksus (PG)</text:p>
          </table:table-cell>
          <table:table-cell table:style-name="TableCell387">
            <text:p text:style-name="Normal"><text:span text:style-name="T388"></text:span></text:p>
          </table:table-cell>
        </table:table-row>
        <table:table-row table:style-name="TableRow389">
          <table:table-cell table:style-name="TableCell390" table:number-rows-spanned="4">
            <text:p text:style-name="P391">1.1.</text:p>
          </table:table-cell>
          <table:table-cell table:style-name="TableCell392" table:number-rows-spanned="4">
            <text:p text:style-name="P393">maisto pramonės šalutinius produktus (įrašyti pavadinimą):</text:p>
            <text:p text:style-name="P394"/>
          </table:table-cell>
          <table:table-cell table:style-name="TableCell395">
            <text:p text:style-name="P396"><text:span text:style-name="T397">-</text:span></text:p>
          </table:table-cell>
          <table:table-cell table:style-name="TableCell398">
            <text:p text:style-name="P399">9.</text:p>
          </table:table-cell>
          <table:table-cell table:style-name="TableCell400">
            <text:p text:style-name="P401">tiekiu rinkai premiksus (PT)</text:p>
          </table:table-cell>
          <table:table-cell table:style-name="TableCell402">
            <text:p text:style-name="Normal"><text:span text:style-name="T403"></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p>
          </table:table-cell>
          <table:table-cell table:style-name="TableCell409">
            <text:p text:style-name="P410">10.</text:p>
          </table:table-cell>
          <table:table-cell table:style-name="TableCell411">
            <text:p text:style-name="P412">importuoju (I):</text:p>
          </table:table-cell>
          <table:table-cell table:style-name="TableCell413">
            <text:p text:style-name="Normal"><text:span text:style-name="T414"></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text:span></text:p>
          </table:table-cell>
          <table:table-cell table:style-name="TableCell421">
            <text:p text:style-name="P422">10.1.</text:p>
          </table:table-cell>
          <table:table-cell table:style-name="TableCell423">
            <text:p text:style-name="P424">kombinuotuosius pašarus (KPT)</text:p>
          </table:table-cell>
          <table:table-cell table:style-name="TableCell425">
            <text:p text:style-name="Normal"><text:span text:style-name="T426"></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p>
          </table:table-cell>
          <table:table-cell table:style-name="TableCell432">
            <text:p text:style-name="P433">10.2.</text:p>
          </table:table-cell>
          <table:table-cell table:style-name="TableCell434">
            <text:p text:style-name="P435">pašarų priedus (PPT)</text:p>
          </table:table-cell>
          <table:table-cell table:style-name="TableCell436">
            <text:p text:style-name="Normal"><text:span text:style-name="T437"></text:span></text:p>
          </table:table-cell>
        </table:table-row>
        <table:table-row table:style-name="TableRow438">
          <table:table-cell table:style-name="TableCell439">
            <text:p text:style-name="P440">1.2.</text:p>
          </table:table-cell>
          <table:table-cell table:style-name="TableCell441">
            <text:p text:style-name="P442">kitas pašarines žaliavas<text:s/></text:p>
          </table:table-cell>
          <table:table-cell table:style-name="TableCell443">
            <text:p text:style-name="Normal"><text:span text:style-name="T444"></text:span></text:p>
          </table:table-cell>
          <table:table-cell table:style-name="TableCell445">
            <text:p text:style-name="P446">10.3.</text:p>
          </table:table-cell>
          <table:table-cell table:style-name="TableCell447">
            <text:p text:style-name="P448">premiksus (PG)</text:p>
          </table:table-cell>
          <table:table-cell table:style-name="TableCell449">
            <text:p text:style-name="Normal"><text:span text:style-name="T450"></text:span></text:p>
          </table:table-cell>
        </table:table-row>
        <table:table-row table:style-name="TableRow451">
          <table:table-cell table:style-name="TableCell452">
            <text:p text:style-name="P453">2.</text:p>
          </table:table-cell>
          <table:table-cell table:style-name="TableCell454">
            <text:p text:style-name="P455"><text:span text:style-name="T456">tiekiu rinkai pašarines žaliavas (ŽT):</text:span></text:p>
          </table:table-cell>
          <table:table-cell table:style-name="TableCell457">
            <text:p text:style-name="Normal"><text:span text:style-name="T458"></text:span></text:p>
          </table:table-cell>
          <table:table-cell table:style-name="TableCell459">
            <text:p text:style-name="P460">10.4.</text:p>
          </table:table-cell>
          <table:table-cell table:style-name="TableCell461">
            <text:p text:style-name="P462">pašarines žaliavas (ŽT)</text:p>
          </table:table-cell>
          <table:table-cell table:style-name="TableCell463">
            <text:p text:style-name="Normal"><text:span text:style-name="T464"></text:span></text:p>
          </table:table-cell>
        </table:table-row>
        <table:table-row table:style-name="TableRow465">
          <table:table-cell table:style-name="TableCell466" table:number-rows-spanned="4">
            <text:p text:style-name="P467">2.1.</text:p>
          </table:table-cell>
          <table:table-cell table:style-name="TableCell468" table:number-rows-spanned="4">
            <text:p text:style-name="P469">maisto pramonės šalutinius produktus (įrašyti pavadinimą):</text:p>
            <text:p text:style-name="P470"/>
            <text:p text:style-name="P471"/>
          </table:table-cell>
          <table:table-cell table:style-name="TableCell472">
            <text:p text:style-name="P473"><text:span text:style-name="T474">-</text:span></text:p>
          </table:table-cell>
          <table:table-cell table:style-name="TableCell475">
            <text:p text:style-name="P476">11.</text:p>
          </table:table-cell>
          <table:table-cell table:style-name="TableCell477">
            <text:p text:style-name="P478"><text:span text:style-name="T479">e</text:span><text:span text:style-name="T480">ksportuoju (E):</text:span></text:p>
          </table:table-cell>
          <table:table-cell table:style-name="TableCell481">
            <text:p text:style-name="Normal"><text:span text:style-name="T482"></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text:span></text:p>
          </table:table-cell>
          <table:table-cell table:style-name="TableCell489">
            <text:p text:style-name="P490">11.1.</text:p>
          </table:table-cell>
          <table:table-cell table:style-name="TableCell491">
            <text:p text:style-name="P492">kombinuotuosius pašarus (KPT)</text:p>
          </table:table-cell>
          <table:table-cell table:style-name="TableCell493">
            <text:p text:style-name="Normal"><text:span text:style-name="T494"></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text:span></text:p>
          </table:table-cell>
          <table:table-cell table:style-name="TableCell501">
            <text:p text:style-name="P502">11.2.</text:p>
          </table:table-cell>
          <table:table-cell table:style-name="TableCell503">
            <text:p text:style-name="P504">pašarines žaliavas (ŽT)</text:p>
          </table:table-cell>
          <table:table-cell table:style-name="TableCell505">
            <text:p text:style-name="Normal"><text:span text:style-name="T506"></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text:span></text:p>
          </table:table-cell>
          <table:table-cell table:style-name="TableCell513">
            <text:p text:style-name="P514">11.3.</text:p>
          </table:table-cell>
          <table:table-cell table:style-name="TableCell515">
            <text:p text:style-name="P516">pašarų priedus (PPT)</text:p>
          </table:table-cell>
          <table:table-cell table:style-name="TableCell517">
            <text:p text:style-name="Normal"><text:span text:style-name="T518"></text:span></text:p>
          </table:table-cell>
        </table:table-row>
        <table:table-row table:style-name="TableRow519">
          <table:table-cell table:style-name="TableCell520">
            <text:p text:style-name="P521">2.2.</text:p>
          </table:table-cell>
          <table:table-cell table:style-name="TableCell522">
            <text:p text:style-name="P523">kitas pašarines žaliavas<text:s/></text:p>
          </table:table-cell>
          <table:table-cell table:style-name="TableCell524">
            <text:p text:style-name="Normal"><text:span text:style-name="T525"></text:span></text:p>
          </table:table-cell>
          <table:table-cell table:style-name="TableCell526">
            <text:p text:style-name="P527">11.4.</text:p>
          </table:table-cell>
          <table:table-cell table:style-name="TableCell528">
            <text:p text:style-name="P529">premiksus (PG)</text:p>
          </table:table-cell>
          <table:table-cell table:style-name="TableCell530">
            <text:p text:style-name="Normal"><text:span text:style-name="T531"></text:span></text:p>
          </table:table-cell>
        </table:table-row>
        <table:table-row table:style-name="TableRow532">
          <table:table-cell table:style-name="TableCell533">
            <text:p text:style-name="P534">3.</text:p>
          </table:table-cell>
          <table:table-cell table:style-name="TableCell535">
            <text:p text:style-name="P536"><text:span text:style-name="T537">gaminu tiekti rinkai kombinuotuosius pašarus (KPG)</text:span></text:p>
          </table:table-cell>
          <table:table-cell table:style-name="TableCell538">
            <text:p text:style-name="Normal"><text:span text:style-name="T539"></text:span></text:p>
          </table:table-cell>
          <table:table-cell table:style-name="TableCell540">
            <text:p text:style-name="P541">12.</text:p>
          </table:table-cell>
          <table:table-cell table:style-name="TableCell542">
            <text:p text:style-name="P543"><text:span text:style-name="T544">atstovauju trečiosios šalies įmonei (A)</text:span></text:p>
          </table:table-cell>
          <table:table-cell table:style-name="TableCell545">
            <text:p text:style-name="Normal"><text:span text:style-name="T546"></text:span></text:p>
          </table:table-cell>
        </table:table-row>
        <table:table-row table:style-name="TableRow547">
          <table:table-cell table:style-name="TableCell548">
            <text:p text:style-name="P549">4.</text:p>
          </table:table-cell>
          <table:table-cell table:style-name="TableCell550">
            <text:p text:style-name="P551"><text:span text:style-name="T552">tiekiu rinkai kombinuotuosius pašarus (KPT)</text:span></text:p>
          </table:table-cell>
          <table:table-cell table:style-name="TableCell553">
            <text:p text:style-name="Normal"><text:span text:style-name="T554"></text:span></text:p>
          </table:table-cell>
          <table:table-cell table:style-name="TableCell555">
            <text:p text:style-name="P556">13.</text:p>
          </table:table-cell>
          <table:table-cell table:style-name="TableCell557">
            <text:p text:style-name="P558">gabenu pašarus (PGA)</text:p>
          </table:table-cell>
          <table:table-cell table:style-name="TableCell559">
            <text:p text:style-name="Normal"><text:span text:style-name="T560"></text:span></text:p>
          </table:table-cell>
        </table:table-row>
        <table:table-row table:style-name="TableRow561">
          <table:table-cell table:style-name="TableCell562">
            <text:p text:style-name="P563">5.</text:p>
          </table:table-cell>
          <table:table-cell table:style-name="TableCell564">
            <text:p text:style-name="P565">gaminu kombinuotuosius pašarus savo reikmėms <text:s/>(KPS)</text:p>
          </table:table-cell>
          <table:table-cell table:style-name="TableCell566">
            <text:p text:style-name="Normal"><text:span text:style-name="T567"></text:span></text:p>
          </table:table-cell>
          <table:table-cell table:style-name="TableCell568">
            <text:p text:style-name="P569">14.</text:p>
          </table:table-cell>
          <table:table-cell table:style-name="TableCell570">
            <text:p text:style-name="P571">laikau pašarus (PLA)</text:p>
          </table:table-cell>
          <table:table-cell table:style-name="TableCell572">
            <text:p text:style-name="Normal"><text:span text:style-name="T573"></text:span></text:p>
          </table:table-cell>
        </table:table-row>
        <text:soft-page-break/>
        <table:table-row table:style-name="TableRow574">
          <table:table-cell table:style-name="TableCell575">
            <text:p text:style-name="P576">6.</text:p>
          </table:table-cell>
          <table:table-cell table:style-name="TableCell577">
            <text:p text:style-name="P578"><text:span text:style-name="T579">gaminu tiekti rinkai pašarų priedus (PPG)</text:span></text:p>
          </table:table-cell>
          <table:table-cell table:style-name="TableCell580">
            <text:p text:style-name="Normal"><text:span text:style-name="T581"></text:span></text:p>
          </table:table-cell>
          <table:table-cell table:style-name="TableCell582" table:number-rows-spanned="2">
            <text:p text:style-name="P583">15.</text:p>
          </table:table-cell>
          <table:table-cell table:style-name="TableCell584" table:number-rows-spanned="2">
            <text:p text:style-name="P585"><text:span text:style-name="T586">teikiu mobilią pašarų gamybos paslaugą (MG)</text:span></text:p>
          </table:table-cell>
          <table:table-cell table:style-name="TableCell587" table:number-rows-spanned="2">
            <text:p text:style-name="Normal"><text:span text:style-name="T588"></text:span></text:p>
          </table:table-cell>
        </table:table-row>
        <table:table-row table:style-name="TableRow589">
          <table:table-cell table:style-name="TableCell590">
            <text:p text:style-name="P591">7.</text:p>
          </table:table-cell>
          <table:table-cell table:style-name="TableCell592">
            <text:p text:style-name="P593"><text:span text:style-name="T594">tiekiu rinkai pašarų priedus (PPT)</text:span></text:p>
          </table:table-cell>
          <table:table-cell table:style-name="TableCell595">
            <text:p text:style-name="Normal"><text:span text:style-name="T596"></text:span></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16.</text:p>
          </table:table-cell>
          <table:table-cell table:style-name="TableCell603">
            <text:p text:style-name="P604">vykdau didmeninę prekybą</text:p>
          </table:table-cell>
          <table:table-cell table:style-name="TableCell605">
            <text:p text:style-name="Normal"><text:span text:style-name="T606"></text:span></text:p>
          </table:table-cell>
          <table:table-cell table:style-name="TableCell607">
            <text:p text:style-name="P608">17.</text:p>
          </table:table-cell>
          <table:table-cell table:style-name="TableCell609">
            <text:p text:style-name="P610">vykdau mažmeninę prekybą</text:p>
          </table:table-cell>
          <table:table-cell table:style-name="TableCell611">
            <text:p text:style-name="P612"><text:span text:style-name="T613"></text:span></text:p>
          </table:table-cell>
        </table:table-row>
        <table:table-row table:style-name="TableRow614">
          <table:table-cell table:style-name="TableCell615">
            <text:p text:style-name="P616">18.</text:p>
          </table:table-cell>
          <table:table-cell table:style-name="TableCell617" table:number-columns-spanned="5">
            <text:p text:style-name="P618"><text:span text:style-name="T619">ūkio subjekto veiklos vieta (įrašyti):</text:span></text:p>
          </table:table-cell>
          <table:covered-table-cell/>
          <table:covered-table-cell/>
          <table:covered-table-cell/>
          <table:covered-table-cell/>
        </table:table-row>
        <table:table-row table:style-name="TableRow620">
          <table:table-cell table:style-name="TableCell621" table:number-columns-spanned="6">
            <text:p text:style-name="P622">II. Pildo ūkio subjektai, vykdantys pirminės pašarų gamybos veiklą (ūkininkai, žemės ūkio bendrovės ir kiti):</text:p>
          </table:table-cell>
          <table:covered-table-cell/>
          <table:covered-table-cell/>
          <table:covered-table-cell/>
          <table:covered-table-cell/>
          <table:covered-table-cell/>
        </table:table-row>
        <table:table-row table:style-name="TableRow623">
          <table:table-cell table:style-name="TableCell624">
            <text:p text:style-name="P625">19.</text:p>
          </table:table-cell>
          <table:table-cell table:style-name="TableCell626">
            <text:p text:style-name="Normal"><text:span text:style-name="T627">gaminu tiekti rinkai augalininkystės produktus (AT)</text:span></text:p>
          </table:table-cell>
          <table:table-cell table:style-name="TableCell628">
            <text:p text:style-name="Normal"><text:span text:style-name="T629"></text:span></text:p>
          </table:table-cell>
          <table:table-cell table:style-name="TableCell630">
            <text:p text:style-name="P631">20.</text:p>
          </table:table-cell>
          <table:table-cell table:style-name="TableCell632">
            <text:p text:style-name="Normal"><text:span text:style-name="T633">laikau maistui auginamus gyvūnus (GT)</text:span></text:p>
          </table:table-cell>
          <table:table-cell table:style-name="TableCell634">
            <text:p text:style-name="P635"><text:span text:style-name="T636"></text:span></text:p>
          </table:table-cell>
        </table:table-row>
        <table:table-row table:style-name="TableRow637">
          <table:table-cell table:style-name="TableCell638">
            <text:p text:style-name="P639">21.<text:s/></text:p>
          </table:table-cell>
          <table:table-cell table:style-name="TableCell640" table:number-columns-spanned="5">
            <text:p text:style-name="Normal"><text:span text:style-name="T641">pirminės pašarų gamybos vieta (įrašyti):</text:span></text:p>
          </table:table-cell>
          <table:covered-table-cell/>
          <table:covered-table-cell/>
          <table:covered-table-cell/>
          <table:covered-table-cell/>
        </table:table-row>
        <table:table-row table:style-name="TableRow642">
          <table:table-cell table:style-name="TableCell643">
            <text:p text:style-name="P644">22.</text:p>
          </table:table-cell>
          <table:table-cell table:style-name="TableCell645" table:number-columns-spanned="5">
            <text:p text:style-name="P646">ūkio subjektų, užsiimančių pirmine pašarų gamyba, žemės ūkio valdos, kurioje vykdoma pirminė pašarų gamyba, kodas (-ai) (jei suteiktas (-i)): <text: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cell>
          <table:covered-table-cell/>
          <table:covered-table-cell/>
          <table:covered-table-cell/>
          <table:covered-table-cell/>
        </table:table-row>
      </table:table>
      <text:p text:style-name="P680"/>
      <text:p text:style-name="P681">Įsipareigoju pranešti apie pašarų veiklos pasikeitimus ar veiklos nutraukimą.</text:p>
      <text:p text:style-name="P682"><text:span text:style-name="T683">Patvirtinu, kad vykdoma pašarų veikla atitinka reglamento (EB) Nr. 183/2005 nustatytus pašarų higienos reikalavimus: I priedas „Pirminė gamyba“ – augalininkystei<text:s/></text:span><text:span text:style-name="T684"></text:span><text:span text:style-name="T685">, II priedas – ne pirminei pašarų gamybai<text:s/></text:span><text:span text:style-name="T686"></text:span><text:span text:style-name="T687">,</text:span><text:span text:style-name="T688"><text:s/></text:span><text:span text:style-name="T689">III priedas „Gera gyvūnų šėrimo praktika“ – gyvulininkystei<text:s/></text:span><text:span text:style-name="T690"></text:span><text:span text:style-name="T691"><text:s/></text:span><text:span text:style-name="T692">(reikiamą pažymėti<text:s/></text:span><text:span text:style-name="T693"></text:span><text:span text:style-name="T694">).</text:span></text:p>
      <text:p text:style-name="P695"/>
      <text:p text:style-name="P696"><text:span text:style-name="T697">PRIDEDAMA.<text:s/></text:span><text:span text:style-name="T698">Fizinio asmens</text:span><text:span text:style-name="T699"><text:s/>verslo liudijimo kopija<text:s/></text:span><text:span text:style-name="T700"></text:span><text:span text:style-name="T701">, nuolatinio Lietuvos gyventojo individualios veiklos vykdymo pažymos kopija<text:s/></text:span><text:span text:style-name="T702"></text:span><text:span text:style-name="T703">, ūkininko ūkio įregistravimo pažymėjimo kopija<text:s/></text:span><text:span text:style-name="T704"></text:span><text:span text:style-name="T705"><text:s/>(reikiamą pažymėti<text:s/></text:span><text:span text:style-name="T706"></text:span><text:span text:style-name="T707">).</text:span></text:p>
      <text:p text:style-name="P708"/>
      <text:p text:style-name="P709"/>
      <text:p text:style-name="P710">__________________ <text:s text:c="12"/>_____________________ <text:s text:c="20"/>________________________</text:p>
      <text:p text:style-name="P711">(pareigos)<text:tab/><text:tab/><text:tab/><text:tab/>(parašas)<text:tab/><text:tab/><text:tab/><text:s text:c="10"/>(vardas ir pavardė)</text:p>
      <text:p text:style-name="P712"/>
      <text:p text:style-name="P713">* Prašymo forma pildoma didžiosiomis raidėmis, be taisymų ir braukymų.</text:p>
      <text:p text:style-name="P714"/>
      <text:p text:style-name="P715"><text:span text:style-name="T7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4T13:02:00Z</meta:creation-date>
    <dc:date>2017-01-04T13:02:00Z</dc:date>
    <meta:template xlink:href="Normal.dotm" xlink:type="simple"/>
    <meta:editing-cycles>1</meta:editing-cycles>
    <meta:editing-duration>PT0S</meta:editing-duration>
    <meta:document-statistic meta:page-count="9" meta:paragraph-count="1125" meta:word-count="3234" meta:character-count="20252" meta:row-count="3023" meta:non-whitespace-character-count="18143"/>
  </office:meta>
</office:document-meta>
</file>