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ILGAKIEMIO HERBO TVIRTINIMO</text:p>
      <text:p text:style-name="P16"/>
      <text:p text:style-name="P17">2015 m. liepos 16 d. Nr. 1K-39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<text:span text:style-name="T26">t v i r t i n u ILGAKIEMIO herbą (herbo etalono grafinis piešinys pridedamas)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5-08-16T23:00:00Z</meta:creation-date>
    <dc:date>2015-08-16T23:00:00Z</dc:date>
    <meta:print-date>2015-07-16T07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34" meta:row-count="29" meta:non-whitespace-character-count="382"/>
  </office:meta>
</office:document-meta>
</file>