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alibri" style:font-name-complex="Calibri" fo:font-size="11pt" style:font-size-asian="11pt"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alibri" style:font-name-complex="Calibri"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ABORATORINIŲ TYRIMŲ<text:s/></text:span><text:span text:style-name="T17">DĖL COVID-19 LIGOS (KORONAVIRUSO INFEKCIJOS) DIAGNOSTIKOS UŽSAKYMŲ IR ATSAKYMŲ<text:s/></text:span><text:span text:style-name="T18">PATEIKIMO<text:s/></text:span><text:span text:style-name="T19">Į ELEKTRONINĘ SVEIKATOS PASLAUGŲ IR BENDRADARBIAVIMO INFRASTRUKTŪROS INFORMACINĘ SISTEMĄ</text:span><text:span text:style-name="T20"><text:s/></text:span></text:p>
      <text:p text:style-name="P21"/>
      <text:p text:style-name="P22">2020 m. kovo 18 <text:s/>d. Nr. V-437</text:p>
      <text:p text:style-name="P23">Vilnius</text:p>
      <text:p text:style-name="P24"/>
      <text:p text:style-name="P25"/>
      <text:p text:style-name="P26"><text:span text:style-name="T27">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 ir siekdamas užtikrinti sklandų<text:s/></text:span><text:span text:style-name="T28">laboratorinių tyrimų dėl<text:s/></text:span><text:span text:style-name="T29">COVID-19 ligos (koronaviruso infekcijos) diagnostikos užsakymų ir atsakymų gavimą,</text:span><text:span text:style-name="T30"><text:s/></text:span></text:p>
      <text:p text:style-name="P31"><text:span text:style-name="T32">n u s p r e n d ž i u nustatyti, kad</text:span><text:span text:style-name="T33">:</text:span></text:p>
      <text:p text:style-name="P34"><text:span text:style-name="T35">1</text:span><text:span text:style-name="T36">. Visi laboratorinių tyrimų užsakymai<text:s/></text:span><text:span text:style-name="T37">dėl<text:s/></text:span><text:span text:style-name="T38">COVID-19 ligos (koronaviruso infekcijos)</text:span><text:span text:style-name="T39"><text:s/></text:span><text:span text:style-name="T40">diagnostikos<text:s/></text:span><text:span text:style-name="T41">pateikiami<text:s/></text:span><text:span text:style-name="T42">į Elektroninę sveikatos paslaugų ir bendradarbiavimo infrastruktūros informacinę sistemą (toliau – ESPBI IS) forma E200.<text:s/></text:span></text:p>
      <text:p text:style-name="P43"><text:span text:style-name="T44">2</text:span><text:span text:style-name="T45">. Visi laboratorinių tyrimų atsakymai<text:s/></text:span><text:span text:style-name="T46">dėl<text:s/></text:span><text:span text:style-name="T47">COVID-19 ligos (koronaviruso infekcijos)</text:span><text:span text:style-name="T48"><text:s/></text:span><text:span text:style-name="T49">diagnostikos<text:s/></text:span><text:span text:style-name="T50">pateikiami<text:s/></text:span><text:span text:style-name="T51">į ESPBI IS forma E200-a</text:span><text:span text:style-name="T52">.</text:span></text:p>
      <text:p text:style-name="Normal"/>
      <text:p text:style-name="Normal"/>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pan><text:span text:style-name="T57"><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39:00Z</meta:creation-date>
    <dc:date>2022-04-30T21:39:00Z</dc:date>
    <meta:print-date>2020-03-18T16:14:00Z</meta:print-date>
    <meta:template xlink:href="Normal.dotm" xlink:type="simple"/>
    <meta:editing-cycles>2</meta:editing-cycles>
    <meta:editing-duration>PT0S</meta:editing-duration>
    <meta:document-statistic meta:page-count="2" meta:paragraph-count="13" meta:word-count="250" meta:character-count="1917" meta:row-count="49" meta:non-whitespace-character-count="1680"/>
  </office:meta>
</office:document-meta>
</file>