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5" style:parent-style-name="Normal" style:family="paragraph">
      <style:paragraph-properties fo:text-align="justify" fo:line-height="150%" fo:text-indent="0.5in">
        <style:tab-stops>
          <style:tab-stop style:type="left" style:position="0.3937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393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393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39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3937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tab-stops>
          <style:tab-stop style:type="left" style:position="0.3937in"/>
        </style:tab-stops>
      </style:paragraph-properties>
    </style:style>
    <style:style style:name="P69" style:parent-style-name="Normal" style:family="paragraph">
      <style:paragraph-properties fo:text-align="justify" fo:line-height="150%" fo:text-indent="0.5in">
        <style:tab-stops>
          <style:tab-stop style:type="left" style:position="0.3937in"/>
        </style:tab-stops>
      </style:paragraph-properties>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line-height="150%" fo:text-indent="0.5in">
        <style:tab-stops>
          <style:tab-stop style:type="left" style:position="0.393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393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393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3937in"/>
        </style:tab-stops>
      </style:paragraph-properties>
    </style:style>
    <style:style style:name="P94" style:parent-style-name="Normal" style:family="paragraph">
      <style:paragraph-properties fo:text-align="justify" fo:line-height="150%" fo:text-indent="0.5in">
        <style:tab-stops>
          <style:tab-stop style:type="left" style:position="0.3937in"/>
        </style:tab-stops>
      </style:paragraph-properties>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fo:line-height="150%" fo:text-indent="0.5in">
        <style:tab-stops>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3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39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3937in"/>
        </style:tab-stops>
      </style:paragraph-properties>
    </style:style>
    <style:style style:name="P126" style:parent-style-name="Normal" style:family="paragraph">
      <style:paragraph-properties fo:text-align="justify" fo:line-height="150%" fo:text-indent="0.5in">
        <style:tab-stops>
          <style:tab-stop style:type="left" style:position="0.3937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3937in"/>
        </style:tab-stops>
      </style:paragraph-properties>
    </style:style>
    <style:style style:name="P172" style:parent-style-name="Normal" style:family="paragraph">
      <style:paragraph-properties fo:text-align="justify" fo:line-height="150%" fo:text-indent="0.5in">
        <style:tab-stops>
          <style:tab-stop style:type="left" style:position="0.3937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3937in"/>
        </style:tab-stops>
      </style:paragraph-properties>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3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39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393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3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3937in"/>
        </style:tab-stops>
      </style:paragraph-properties>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39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3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3937in"/>
        </style:tab-stops>
      </style:paragraph-properties>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tab-stops>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456" style:parent-style-name="Normal" style:family="paragraph">
      <style:paragraph-properties fo:text-align="justify" fo:line-height="150%" fo:text-indent="0.5in">
        <style:tab-stops>
          <style:tab-stop style:type="left" style:position="0.3937in"/>
        </style:tab-stops>
      </style:paragraph-properties>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480" style:parent-style-name="Normal" style:family="paragraph">
      <style:paragraph-properties fo:text-align="justify" fo:line-height="150%" fo:text-indent="0.5in">
        <style:tab-stops>
          <style:tab-stop style:type="left" style:position="0.3937in"/>
        </style:tab-stops>
      </style:paragraph-properties>
    </style:style>
    <style:style style:name="P481" style:parent-style-name="Normal" style:family="paragraph">
      <style:paragraph-properties fo:text-align="justify" fo:line-height="150%" fo:text-indent="0.5in">
        <style:tab-stops>
          <style:tab-stop style:type="left" style:position="0.3937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3937in"/>
        </style:tab-stops>
      </style:paragraph-properties>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488" style:parent-style-name="Normal" style:family="paragraph">
      <style:paragraph-properties fo:text-align="justify" fo:line-height="150%" fo:text-indent="0.5in">
        <style:tab-stops>
          <style:tab-stop style:type="left" style:position="0.3937in"/>
        </style:tab-stops>
      </style:paragraph-properties>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3937in"/>
        </style:tab-stops>
      </style:paragraph-properties>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style="italic" style:font-style-asian="italic" style:font-size-complex="12pt"/>
    </style:style>
    <style:style style:name="P499" style:parent-style-name="Normal" style:family="paragraph">
      <style:paragraph-properties fo:line-height="150%"/>
      <style:text-properties fo:font-style="italic" style:font-style-asian="italic" style:font-size-complex="12pt"/>
    </style:style>
    <style:style style:name="P500" style:parent-style-name="Normal" style:family="paragraph">
      <style:paragraph-properties fo:line-height="150%"/>
      <style:text-properties fo:font-style="italic" style:font-style-asian="italic" style:font-size-complex="12pt"/>
    </style:style>
    <style:style style:name="P501" style:parent-style-name="Normal" style:family="paragraph">
      <style:paragraph-properties fo:line-height="150%"/>
    </style:style>
    <style:style style:name="P502" style:parent-style-name="Normal" style:family="paragraph">
      <style:paragraph-properties>
        <style:tab-stops>
          <style:tab-stop style:type="right" style:position="6.4972in"/>
        </style:tab-stops>
      </style:paragraph-properties>
    </style:style>
    <style:style style:name="T503" style:parent-style-name="DefaultParagraphFont" style:family="text">
      <style:text-properties fo:text-transform="uppercase"/>
    </style:style>
    <style:style style:name="P504" style:parent-style-name="Normal" style:family="paragraph">
      <style:paragraph-properties fo:line-height="150%" fo:text-indent="0.5in">
        <style:tab-stops>
          <style:tab-stop style:type="center" style:position="3.3465in"/>
          <style:tab-stop style:type="right" style:position="6.693in"/>
        </style:tab-stops>
      </style:paragraph-properties>
      <style:text-properties style:font-size-complex="12pt"/>
    </style:style>
    <style:style style:name="P50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12" style:parent-style-name="Normal" style:family="paragraph">
      <style:paragraph-properties fo:text-indent="4.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4.5in"/>
      <style:text-properties style:font-size-complex="12pt"/>
    </style:style>
    <style:style style:name="P516" style:parent-style-name="Normal" style:family="paragraph">
      <style:paragraph-properties fo:text-indent="4.5in"/>
      <style:text-properties style:font-size-complex="12pt"/>
    </style:style>
    <style:style style:name="P517" style:parent-style-name="Normal" style:family="paragraph">
      <style:paragraph-properties fo:text-indent="4.5in"/>
      <style:text-properties style:font-size-complex="12pt"/>
    </style:style>
    <style:style style:name="P518" style:parent-style-name="Normal" style:family="paragraph">
      <style:paragraph-properties fo:text-align="justify" fo:line-height="150%" fo:text-indent="0.5in"/>
      <style:text-properties fo:color="#000000" style:font-size-complex="12pt"/>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line-height="150%" fo:text-indent="0.5in"/>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OMERCINIŲ PASLAPČIŲ TEISINĖS APSAUGOS</text:p>
      <text:p text:style-name="P17"><text:span text:style-name="T18">ĮSTATYMAS</text:span></text:p>
      <text:p text:style-name="P19"/>
      <text:p text:style-name="P20">2018 m. balandžio 26 d. Nr. XIII-112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komercinių paslapčių teisinę apsaugą nuo jų neteisėto gavimo, naudojimo ir atskleidimo.<text:s/></text:span></text:p>
        <text:p text:style-name="P32"><text:span text:style-name="T33">2</text:span><text:span text:style-name="T34">. Šis įstatymas netaikomas:<text:s/></text:span></text:p>
        <text:p text:style-name="P35"><text:span text:style-name="T36">1</text:span><text:span text:style-name="T37">) kai Europos Sąjungos teisės akte ir (ar)<text:s/></text:span><text:span text:style-name="T38">Lietuvos Respublikos įstatyme nustatyta komercinės paslapties turėtojo pareiga dėl viešojo intereso atskleisti komercinę paslaptį sudarančią informaciją teismui, valdžios ar viešojo administravimo institucijai ir (ar) įstaigai jų funkcijoms įgyvendinti;</text:span></text:p>
        <text:p text:style-name="P39"><text:span text:style-name="T40">2</text:span><text:span text:style-name="T41">) kai Europos Sąjungos teisės akte ir (ar) Lietuvos Respublikos įstatyme nustatyta Europos Sąjungos institucijos ir (ar) įstaigos arba valdžios ar viešojo administravimo institucijos ir (ar) įstaigos įgaliojimai atskleisti turimą komercinę paslaptį suda</text:span><text:span text:style-name="T42">rančią informaciją, gautą funkcijoms įgyvendinti;</text:span></text:p>
        <text:p text:style-name="P43"><text:span text:style-name="T44">3</text:span><text:span text:style-name="T45">) sudarant kolektyvines sutartis.</text:span></text:p>
        <text:p text:style-name="P46"><text:span text:style-name="T47">3</text:span><text:span text:style-name="T48">. Šis įstatymas nesuteikia teisinio pagrindo:<text:s/></text:span></text:p>
        <text:p text:style-name="P49"><text:span text:style-name="T50">1</text:span><text:span text:style-name="T51">) riboti darbuotojų judumą;</text:span></text:p>
        <text:p text:style-name="P52"><text:span text:style-name="T53">2</text:span><text:span text:style-name="T54">) riboti darbuotojų galimybes naudotis informacija, kuri nėra komercinė pasla</text:span><text:span text:style-name="T55">ptis;</text:span></text:p>
        <text:p text:style-name="P56"><text:span text:style-name="T57">3</text:span><text:span text:style-name="T58">) riboti darbuotojų galimybes naudotis įprastomis jų darbo aplinkybėmis sąžiningai įgyta patirtimi ir gebėjimais;</text:span></text:p>
        <text:p text:style-name="P59"><text:span text:style-name="T60">4</text:span><text:span text:style-name="T61">) numatyti darbo sutartyse darbuotojams daugiau papildomų apribojimų, negu nustatyta susitarimuose dėl nekonkuravimo<text:s/></text:span><text:span text:style-name="T62">ir susita</text:span><text:span text:style-name="T63">rimuose dėl konfidencialios informacijos apsaugos</text:span><text:span text:style-name="T64">.<text:s/></text:span></text:p>
        <text:p text:style-name="P65"><text:span text:style-name="T66">4</text:span><text:span text:style-name="T67">. Šiuo įstatymu įgyvendinami Europos Sąjungos teisės aktai, nurodyti šio įstatymo priede.</text:span></text:p>
        <text:p text:style-name="P68"/>
        <text:p text:style-name="P69"><text:span text:style-name="T70">2</text:span><text:span text:style-name="T71"><text:s/>straipsnis.<text:s/></text:span><text:span text:style-name="T72">Pagrindinės įstatymo sąvokos</text:span></text:p>
        <text:p text:style-name="P73"><text:span text:style-name="T74">1</text:span><text:span text:style-name="T75">.<text:s/></text:span><text:span text:style-name="T76">Komercinės paslapties turėtojas</text:span><text:span text:style-name="T77"><text:s/></text:span><text:span text:style-name="T78">– fizinis ar<text:s/></text:span><text:span text:style-name="T79">juridinis asmuo, kita organizacija ar jų padalinys (toliau – juridinis asmuo), teisėtai valdantys komercinę paslaptį.</text:span></text:p>
        <text:p text:style-name="P80"><text:span text:style-name="T81">2</text:span><text:span text:style-name="T82">.<text:s/></text:span><text:span text:style-name="T83">Su komercinės paslapties pažeidimu susijusios prekės</text:span><text:span text:style-name="T84"><text:s/></text:span><text:span text:style-name="T85">– prekės, kurių dizainas, savybės, veikimas, gamybos procesas arba prekyba yra</text:span><text:span text:style-name="T86"><text:s/>daug geresni dėl neteisėtai gautų, panaudotų arba atskleistų komercinių paslapčių.<text:s/></text:span></text:p>
        <text:p text:style-name="P87"><text:span text:style-name="T88">3</text:span><text:span text:style-name="T89">. Sąvoka „komercinė paslaptis“<text:s/></text:span><text:span text:style-name="T90">suprantama taip, kaip ji apibrėžta Lietuvos Respublikos civilinio kodekso<text:s/></text:span><text:span text:style-name="T91">1.116 straipsnyje</text:span><text:span text:style-name="T92">.</text:span></text:p>
        <text:p text:style-name="P93"/>
        <text:p text:style-name="P94"><text:span text:style-name="T95">3</text:span><text:span text:style-name="T96"><text:s/>straipsnis.<text:s/></text:span><text:span text:style-name="T97">Teisėtas komercinių p</text:span><text:span text:style-name="T98">aslapčių gavimas, naudojimas ir atskleidimas</text:span></text:p>
        <text:p text:style-name="P99"><text:span text:style-name="T100">1</text:span><text:span text:style-name="T101">. Komercinės paslapties gavimas laikomas teisėtu, kai komercinė paslaptis gaunama kuriuo nors iš šių būdų:</text:span></text:p>
        <text:p text:style-name="P102"><text:span text:style-name="T103">1</text:span><text:span text:style-name="T104">) nepriklausomai atradus ar sukūrus;</text:span></text:p>
        <text:p text:style-name="P105"><text:span text:style-name="T106">2</text:span><text:span text:style-name="T107">) stebint, analizuojant, ardant arba testuojant produk</text:span><text:span text:style-name="T108">tą arba objektą, kuris yra viešai prieinamas arba kurį teisėtai valdo informaciją įgijęs asmuo, neturintis pareigos<text:s/></text:span><text:span text:style-name="T109">saugoti komercinę paslaptį</text:span><text:span text:style-name="T110">;</text:span></text:p>
        <text:p text:style-name="P111"><text:span text:style-name="T112">3</text:span><text:span text:style-name="T113">) naudojantis darbuotojų arba jų atstovų teise į informavimą ir konsultavimą Lietuvos Respublikos darbo kod</text:span><text:span text:style-name="T114">ekse nustatyta tvarka;</text:span></text:p>
        <text:p text:style-name="P115"><text:span text:style-name="T116">4</text:span><text:span text:style-name="T117">) atlikus kitus veiksmus, kurie, atsižvelgiant į aplinkybes, neprieštarauja ūkinės veiklos sąžiningai praktikai.</text:span></text:p>
        <text:p text:style-name="P118"><text:span text:style-name="T119">2</text:span><text:span text:style-name="T120">. Komercinės paslapties gavimas taip pat laikomas teisėtu tiek, kiek tai numatyta kituose Lietuvos<text:s/></text:span><text:span text:style-name="T121">Respublikos įstatymuose arba Europos Sąjungos teisės aktuose.</text:span></text:p>
        <text:p text:style-name="P122"><text:span text:style-name="T123">3</text:span><text:span text:style-name="T124">. Komercinės paslapties naudojimas ar atskleidimas laikomas teisėtu tiek, kiek tai numatyta kituose Lietuvos Respublikos įstatymuose arba Europos Sąjungos teisės aktuose.<text:s/></text:span></text:p>
        <text:p text:style-name="P125"/>
        <text:p text:style-name="P126"><text:span text:style-name="T127">4</text:span><text:span text:style-name="T128"><text:s/>straipsn</text:span><text:span text:style-name="T129">is.<text:s/></text:span><text:span text:style-name="T130">Neteisėtas komercinių paslapčių gavimas, naudojimas ir atskleidimas</text:span></text:p>
        <text:p text:style-name="P131"><text:span text:style-name="T132">1</text:span><text:span text:style-name="T133">. Komercinės paslapties gavimas be komercinės paslapties turėtojo sutikimo laikomas neteisėtu, jeigu komercinė paslaptis gauta atlikus šiuos veiksmus:</text:span></text:p>
        <text:p text:style-name="P134"><text:span text:style-name="T135">1</text:span><text:span text:style-name="T136">) neteisėtai gavus prieig</text:span><text:span text:style-name="T137">ą prie dokumentų, objektų, medžiagų ar elektroninių bylų, kuriuos teisėtai valdo komercinės paslapties turėtojas ir kuriuose yra komercinė paslaptis arba iš kurių galima išgauti komercinę paslaptį juos pasisavinus ar padarius jų kopiją;</text:span></text:p>
        <text:p text:style-name="P138"><text:span text:style-name="T139">2</text:span><text:span text:style-name="T140">) atlikus kitu</text:span><text:span text:style-name="T141">s veiksmus, kurie, atsižvelgiant į aplinkybes, laikomi prieštaraujančiais<text:s/></text:span><text:span text:style-name="T142">ūkinės veiklos<text:s/></text:span><text:span text:style-name="T143">sąžiningai praktikai.</text:span></text:p>
        <text:p text:style-name="P144"><text:span text:style-name="T145">2</text:span><text:span text:style-name="T146">. Komercinės paslapties naudojimas arba atskleidimas laikomi neteisėtais, jeigu ją be komercinės paslapties turėtojo sutikimo naudoja arba</text:span><text:span text:style-name="T147"><text:s/>atskleidžia asmuo, kuris padarė kurį nors iš šių veiksmų:</text:span></text:p>
        <text:p text:style-name="P148"><text:span text:style-name="T149">1</text:span><text:span text:style-name="T150">) neteisėtai gavo komercinę paslaptį;</text:span></text:p>
        <text:p text:style-name="P151"><text:span text:style-name="T152">2</text:span><text:span text:style-name="T153">) pažeidė susitarimą dėl konfidencialios informacijos apsaugos arba kitą pareigą neatskleisti komercinės paslapties;</text:span></text:p>
        <text:p text:style-name="P154"><text:span text:style-name="T155">3</text:span><text:span text:style-name="T156">) pažeidė pareigą riboti kome</text:span><text:span text:style-name="T157">rcinės paslapties naudojimą.<text:s/></text:span></text:p>
        <text:p text:style-name="P158"><text:span text:style-name="T159">3</text:span><text:span text:style-name="T160">. Komercinės paslapties gavimas, naudojimas arba atskleidimas taip pat laikomi neteisėtais, kai asmuo, gaudamas, naudodamas arba atskleisdamas komercinę paslaptį, žinojo arba, atsižvelgiant į aplinkybes, turėjo žinoti,<text:s/></text:span><text:span text:style-name="T161">kad komercinė paslaptis buvo tiesiogiai arba netiesiogiai gauta iš kito asmens, kuris komercinę paslaptį naudojo arba atskleidė neteisėtai, kaip nurodyta šio straipsnio 2 dalyje.</text:span></text:p>
        <text:p text:style-name="P162"><text:span text:style-name="T163">4</text:span><text:span text:style-name="T164">.<text:s/></text:span><text:span text:style-name="T165">Su komercinės paslapties pažeidimu susijusių<text:s/></text:span><text:span text:style-name="T166">prekių gamyba, siūlymas a</text:span><text:span text:style-name="T167">r pateikimas rinkai arba<text:s/></text:span><text:span text:style-name="T168">su komercinės paslapties pažeidimu susijusių</text:span><text:span text:style-name="T169"><text:s/>prekių importas, eksportas arba laikymas šiais tikslais laikomi neteisėtu komercinės paslapties naudojimu, kai tokią veiklą vykdantis asmuo žinojo arba, atsižvelgiant į aplinkybes, turėj</text:span><text:span text:style-name="T170">o žinoti, kad komercinė paslaptis buvo naudojama neteisėtai, kaip nurodyta šio straipsnio 2 dalyje.</text:span></text:p>
        <text:p text:style-name="P171"/>
        <text:p text:style-name="P172"><text:span text:style-name="T173">5</text:span><text:span text:style-name="T174"><text:s/>straipsnis.<text:s/></text:span><text:span text:style-name="T175">Komercinių paslapčių turėtojų teisių gynimas</text:span></text:p>
        <text:p text:style-name="P176"><text:span text:style-name="T177">1</text:span><text:span text:style-name="T178">. Komercinių paslapčių turėtojai turi teisę į šio įstatymo 6, 7, 8 ir 9 straipsniuose</text:span><text:span text:style-name="T179"><text:s/>nurodytus teisių gynimo būdus, kad apgintų savo teises nuo neteisėto jų komercinės paslapties gavimo, naudojimo arba atskleidimo arba užkirstų tam kelią.</text:span></text:p>
        <text:p text:style-name="P180"><text:span text:style-name="T181">2</text:span><text:span text:style-name="T182">. Šio įstatymo 6, 7, 8 ir 9 straipsniuose nurodyti komercinių paslapčių turėtojų teisių gynimo b</text:span><text:span text:style-name="T183">ūdai netaikomi, kai komercinė paslaptis gauta, naudota arba atskleista šiais atvejais:</text:span></text:p>
        <text:p text:style-name="P184"><text:span text:style-name="T185">1</text:span><text:span text:style-name="T186">) įgyvendinant Lietuvos Respublikos Konstitucijoje įtvirtintą l</text:span><text:span text:style-name="T187">aisvę reikšti įsitikinimus, gauti ir skleisti informaciją ir<text:s/></text:span><text:span text:style-name="T188">Europos Sąjungos pagrindinių teisių charti</text:span><text:span text:style-name="T189">joje įtvirtintą teisę į saviraiškos laisvę ir informacijos laisvę, įskaitant pagarbą žiniasklaidos laisvei ir pliuralizmui;</text:span></text:p>
        <text:p text:style-name="P190"><text:span text:style-name="T191">2</text:span><text:span text:style-name="T192">) atskleidžiant teisės pažeidimą ar neteisėtą veiką, jeigu siekiama apsaugoti viešąjį interesą;</text:span></text:p>
        <text:p text:style-name="P193"><text:span text:style-name="T194">3</text:span><text:span text:style-name="T195">) darbuotojams atskleidžia</text:span><text:span text:style-name="T196">nt savo atstovams informaciją, reikalingą darbuotojų atstovų funkcijoms įgyvendinti, jei šis atskleidimas buvo būtinas darbuotojų ir jų atstovų teisei į<text:s/></text:span><text:span text:style-name="T197">informavimą ir konsultavimą<text:s/></text:span><text:span text:style-name="T198">įgyvendinti<text:s/></text:span><text:span text:style-name="T199">Darbo kodekse nustatyta tvarka</text:span><text:span text:style-name="T200">;</text:span></text:p>
        <text:p text:style-name="P201"><text:span text:style-name="T202">4</text:span><text:span text:style-name="T203">) siekiant apsaugoti Europ</text:span><text:span text:style-name="T204">os Sąjungos teisės aktuose ar kituose Lietuvos Respublikos įstatymuose nustatytą teisėtą interesą.</text:span></text:p>
        <text:p text:style-name="P205"><text:span text:style-name="T206">3</text:span><text:span text:style-name="T207">. Dalyvaujantiems byloje asmenims ir kitiems proceso dalyviams,<text:s/></text:span><text:span text:style-name="T208">teismo valstybės tarnautojams, teismo darbuotojams ir kitiems asmenims draudžiama naud</text:span><text:span text:style-name="T209">oti ar atskleisti informaciją, kuri,<text:s/></text:span><text:span text:style-name="T210">siekiant apsaugoti komercinę paslaptį, dalyvaujančių byloje asmenų prašymu ar teismo iniciatyva teismo motyvuota nutartimi pripažinta nevieša ir kurią šie asmenys sužinojo<text:s/></text:span><text:soft-page-break/><text:span text:style-name="T211">dalyvaudami teismo procese arba turėdami teisę<text:s/></text:span><text:span text:style-name="T212">su ja susipažinti. Ši pareiga galioja ir išnagrinėjus civilinę bylą, išskyrus atvejus, kai:<text:s/></text:span></text:p>
        <text:p text:style-name="P213"><text:span text:style-name="T214">1</text:span><text:span text:style-name="T215">) teismas sprendime ar procesą užbaigiančioje nutartyje nustato, kad informacija<text:s/></text:span><text:span text:style-name="T216">neatitinka komercinės paslapties požymių;</text:span><text:span text:style-name="T217"><text:s/></text:span></text:p>
        <text:p text:style-name="P218"><text:span text:style-name="T219">2</text:span><text:span text:style-name="T220">) informacija tampa plačiai žin</text:span><text:span text:style-name="T221">oma arba lengvai gaunama asmenims toje aplinkoje, kurioje paprastai dirbama su ta informacija.</text:span></text:p>
        <text:p text:style-name="P222"/>
        <text:p text:style-name="P223"><text:span text:style-name="T224">6</text:span><text:span text:style-name="T225"><text:s/>straipsnis.<text:s/></text:span><text:span text:style-name="T226">Laikinosios apsaugos priemonės</text:span></text:p>
        <text:p text:style-name="P227"><text:span text:style-name="T228">1</text:span><text:span text:style-name="T229">. Teismas komercinės paslapties turėtojo prašymu Lietuvos Respublikos civilinio proceso kodekse nustat</text:span><text:span text:style-name="T230">yta tvarka gali taikyti šias laikinąsias apsaugos priemones:</text:span></text:p>
        <text:p text:style-name="P231"><text:span text:style-name="T232">1</text:span><text:span text:style-name="T233">) laikinai nutraukti komercinės paslapties naudojimą ar atskleidimą arba, atsižvelgdamas į aplinkybes, uždrausti naudoti ar atskleisti komercinę paslaptį;</text:span></text:p>
        <text:p text:style-name="P234"><text:span text:style-name="T235">2</text:span><text:span text:style-name="T236">) uždrausti gaminti, siūlyti, pa</text:span><text:span text:style-name="T237">teikti rinkai ar naudoti<text:s/></text:span><text:span text:style-name="T238">su komercinės paslapties pažeidimu susijusias</text:span><text:span text:style-name="T239"><text:s/></text:span><text:span text:style-name="T240">prekes arba jas importuoti, eksportuoti arba saugoti šiais tikslais;</text:span></text:p>
        <text:p text:style-name="P241"><text:span text:style-name="T242">3</text:span><text:span text:style-name="T243">) sulaikyti arba pristatyti galimai<text:s/></text:span><text:span text:style-name="T244">su komercinės paslapties pažeidimu susijusias</text:span><text:span text:style-name="T245"><text:s/>prekes, įskaitant importuotas prekes, siekdamas užkirsti kelią joms patekti į rinką ar išleisti į apyvartą;</text:span></text:p>
        <text:p text:style-name="P246"><text:span text:style-name="T247">4</text:span><text:span text:style-name="T248">) kitas Civilinio proceso kodekse nustatytas laikinąsias apsaugos priemones.</text:span></text:p>
        <text:p text:style-name="P249"><text:span text:style-name="T250">2</text:span><text:span text:style-name="T251">. Teismas vietoj šio straipsnio 1 dalyje nurodytų laikinųj</text:span><text:span text:style-name="T252">ų apsaugos priemonių gali<text:s/></text:span><text:span text:style-name="T253">įpareigoti<text:s/></text:span><text:span text:style-name="T254">neteisėtu komercinės paslapties naudojimu įtariamą asmenį, norintį toliau naudoti komercinę paslaptį,<text:s/></text:span><text:span text:style-name="T255">užtikrinti<text:s/></text:span><text:span text:style-name="T256">komercinės paslapties turėtojui</text:span><text:span text:style-name="T257"><text:s/>galimos žalos kompensavimą</text:span><text:span text:style-name="T258">. G</text:span><text:span text:style-name="T259">alimos žalos<text:s/></text:span><text:span text:style-name="T260">komercinės paslapties turėtojui</text:span><text:span text:style-name="T261"><text:s/></text:span><text:span text:style-name="T262">kompensavimo užtikrinimas</text:span><text:span text:style-name="T263"><text:s/>nesuteikia neteisėtu komercinės paslapties naudojimu įtariamam asmeniui teisės atskleisti komercinę paslaptį.</text:span></text:p>
        <text:p text:style-name="P264"><text:span text:style-name="T265">3</text:span><text:span text:style-name="T266">. Asmuo</text:span><text:span text:style-name="T267">, kuris prašo taikyti laikinąsias apsaugos priemones,<text:s/></text:span><text:span text:style-name="T268">turi teismui pateikti įrodymus, kad:<text:s/></text:span></text:p>
        <text:p text:style-name="P269"><text:span text:style-name="T270">1</text:span><text:span text:style-name="T271">) komercinė p</text:span><text:span text:style-name="T272">aslaptis egzistuoja;</text:span></text:p>
        <text:p text:style-name="P273"><text:span text:style-name="T274">2</text:span><text:span text:style-name="T275">) jis yra komercinės paslapties turėtojas;<text:s/></text:span></text:p>
        <text:p text:style-name="P276"><text:span text:style-name="T277">3</text:span><text:span text:style-name="T278">) komercinė paslaptis neteisėtai gauta, naudojama ar atskleista arba kyla grėsmė, kad komercinė paslaptis bus neteisėtai gauta, panaudota ar atskleista.<text:s/></text:span></text:p>
        <text:p text:style-name="P279"><text:span text:style-name="T280">4</text:span><text:span text:style-name="T281">. Teismas, spręsdama</text:span><text:span text:style-name="T282">s dėl prašymo taikyti šio straipsnio 1 dalyje nurodytas priemones ir vertindamas jų proporcingumą, turi atsižvelgti į konkrečias bylos aplinkybes, prireikus įskaitant:</text:span></text:p>
        <text:p text:style-name="P283"><text:span text:style-name="T284">1</text:span><text:span text:style-name="T285">)<text:s/></text:span><text:span text:style-name="T286">komercinės paslapties vertę ir kitas konkrečias jos ypatybes;</text:span></text:p>
        <text:p text:style-name="P287"><text:span text:style-name="T288">2</text:span><text:span text:style-name="T289">) priemones, kur</text:span><text:span text:style-name="T290">ių buvo imtasi komercinei paslapčiai apsaugoti;</text:span></text:p>
        <text:p text:style-name="P291"><text:span text:style-name="T292">3</text:span><text:span text:style-name="T293">) atsakovo veiksmus gaunant, naudojant arba atskleidžiant komercinę paslaptį;</text:span></text:p>
        <text:p text:style-name="P294"><text:span text:style-name="T295">4</text:span><text:span text:style-name="T296">) neteisėto komercinės paslapties naudojimo arba atskleidimo poveikį;</text:span></text:p>
        <text:p text:style-name="P297"><text:span text:style-name="T298">5</text:span><text:span text:style-name="T299">) teisėtus šalių interesus ir galimą<text:s/></text:span><text:span text:style-name="T300">laikinųjų apsaugos priemonių taikymo arba netaikymo poveikį šalims;</text:span></text:p>
        <text:p text:style-name="P301"><text:span text:style-name="T302">6</text:span><text:span text:style-name="T303">) teisėtus trečiųjų šalių interesus;</text:span></text:p>
        <text:p text:style-name="P304"><text:span text:style-name="T305">7</text:span><text:span text:style-name="T306">) viešąjį interesą;<text:s/></text:span></text:p>
        <text:p text:style-name="P307"><text:span text:style-name="T308">8</text:span><text:span text:style-name="T309">) pagrindinių teisių apsaugą.</text:span></text:p>
        <text:p text:style-name="P310"><text:span text:style-name="T311">5</text:span><text:span text:style-name="T312">. Teismas<text:s/></text:span><text:span text:style-name="T313">panaikina laikinąsias apsaugos priemones, kai asmuo, kuris kreipėsi<text:s/></text:span><text:span text:style-name="T314">dėl laikinųjų apsaugos priemonių taikymo, per teismo nustatytą terminą nepareiškia ieškinio arba atsakovas įrodo</text:span><text:span text:style-name="T315">, kad informacija<text:s/></text:span><text:span text:style-name="T316">nebeatitinka komercinės paslapties požymių<text:s/></text:span><text:span text:style-name="T317">dėl nuo atsakovo nepriklausančių priežasčių.<text:s/></text:span></text:p>
        <text:p text:style-name="P318"><text:span text:style-name="T319">6</text:span><text:span text:style-name="T320">. Civilinio proceso kodekso norm</text:span><text:span text:style-name="T321">os dėl laikinųjų apsaugos priemonių taikymo taikomos tiek, kiek šių laikinųjų apsaugos priemonių taikymas nereglamentuotas šiame įstatyme.</text:span></text:p>
        <text:p text:style-name="P322"/>
        <text:p text:style-name="P323"><text:span text:style-name="T324">7</text:span><text:span text:style-name="T325"><text:s/>straipsnis.<text:s/></text:span><text:span text:style-name="T326">Teisių gynimo būdai</text:span></text:p>
        <text:p text:style-name="P327"><text:span text:style-name="T328">1</text:span><text:span text:style-name="T329">. Komercinės paslapties<text:s/></text:span><text:span text:style-name="T330">neteisėto gavimo, naudojimo ar atskleidimo</text:span><text:span text:style-name="T331"><text:s/>atve</text:span><text:span text:style-name="T332">ju komercinės paslapties turėtojas</text:span><text:span text:style-name="T333"><text:s/>turi teisę Civilinio proceso kodekse nustatyta tvarka kreiptis į teismą dėl teisių gynimo ir reikalauti</text:span><text:span text:style-name="T334">:</text:span></text:p>
        <text:p text:style-name="P335"><text:span text:style-name="T336">1</text:span><text:span text:style-name="T337">) nutraukti arba uždrausti komercinės paslapties naudojimą ar atskleidimą;</text:span></text:p>
        <text:p text:style-name="P338"><text:span text:style-name="T339">2</text:span><text:span text:style-name="T340">) uždrausti gaminti, siūlyti, pat</text:span><text:span text:style-name="T341">eikti rinkai ar naudoti<text:s/></text:span><text:span text:style-name="T342">su komercinės paslapties pažeidimu susijusias</text:span><text:span text:style-name="T343"><text:s/>prekes arba jas importuoti, eksportuoti ar saugoti šiais tikslais;</text:span></text:p>
        <text:p text:style-name="P344"><text:span text:style-name="T345">3</text:span><text:span text:style-name="T346">) atšaukti iš rinkos</text:span><text:span text:style-name="T347"><text:s/>su komercinės paslapties pažeidimu susijusias</text:span><text:span text:style-name="T348"><text:s/>prekes;</text:span></text:p>
        <text:p text:style-name="P349"><text:span text:style-name="T350">4</text:span><text:span text:style-name="T351">) pašalinti<text:s/></text:span><text:span text:style-name="T352">su komercinės paslapti</text:span><text:span text:style-name="T353">es pažeidimu susijusių<text:s/></text:span><text:span text:style-name="T354">prekių savybę, dėl kurios pažeidžiama<text:s/></text:span><text:span text:style-name="T355">komercinė paslaptis</text:span><text:span text:style-name="T356">;</text:span></text:p>
        <text:p text:style-name="P357"><text:span text:style-name="T358">5</text:span><text:span text:style-name="T359">) sunaikinti<text:s/></text:span><text:span text:style-name="T360">su komercinės paslapties pažeidimu susijusias</text:span><text:span text:style-name="T361"><text:s/>prekes arba jas pašalinti iš rinkos, jeigu pašalinimu nepažeidžiama komercinės paslapties apsauga;</text:span></text:p>
        <text:p text:style-name="P362"><text:span text:style-name="T363">6</text:span><text:span text:style-name="T364">) suna</text:span><text:span text:style-name="T365">ikinti visus arba dalį dokumentų, objektų, medžiagų ar elektroninių bylų, kuriuose yra arba kurie patys yra komercinė paslaptis, arba pateikti komercinės paslapties turėtojui visus arba dalį šių dokumentų, objektų, medžiagų ar elektroninių bylų;</text:span></text:p>
        <text:p text:style-name="P366"><text:span text:style-name="T367">7</text:span><text:span text:style-name="T368">)<text:s/></text:span><text:span text:style-name="T369">atlyginti turtinę ir neturtinę žalą</text:span><text:span text:style-name="T370">.</text:span></text:p>
        <text:p text:style-name="P371"><text:span text:style-name="T372">2</text:span><text:span text:style-name="T373">. Komercinės paslapties turėtojo prašymu teismas, priimdamas sprendimą pašalinti iš rinkos<text:s/></text:span><text:span text:style-name="T374">su komercinės paslapties pažeidimu susijusias</text:span><text:span text:style-name="T375"><text:s/>prekes, gali įpareigoti prekes perduoti komercinės paslapties turėtojui<text:s/></text:span><text:span text:style-name="T376">arb</text:span><text:span text:style-name="T377">a labdaros teikimui</text:span><text:span text:style-name="T378"><text:s/>labdaros teikėjui.</text:span></text:p>
        <text:p text:style-name="P379"><text:span text:style-name="T380">3</text:span><text:span text:style-name="T381">. Šio straipsnio 1 dalies 3, 4, 5 ir 6 punktuose nurodytais būdais teisių gynimas užtikrinamas<text:s/></text:span><text:span text:style-name="T382">fizinio ar juridinio asmens, neteisėtai gavusio, panaudojusio arba atskleidusio komercinę paslaptį,</text:span><text:span text:style-name="T383"><text:s/>lėšomis, išskyrus</text:span><text:span text:style-name="T384"><text:s/>atvejus, kai yra svarbių aplinkybių to nedaryti.<text:s/></text:span></text:p>
        <text:p text:style-name="P385"><text:span text:style-name="T386">4</text:span><text:span text:style-name="T387">. Teismas, spręsdamas dėl šio straipsnio 1 dalyje nurodytų teisių gynimo būdų taikymo ir jų proporcingumo, turi atsižvelgti į konkrečias bylos aplinkybes, prireikus ir į nurodytąsias šio įstatymo 6 st</text:span><text:span text:style-name="T388">raipsnio 4 dalyje</text:span><text:span text:style-name="T389">.</text:span></text:p>
        <text:p text:style-name="P390"><text:span text:style-name="T391">5</text:span><text:span text:style-name="T392">. Teismas komercinės paslapties turėtojo ar atsakovo prašymu gali nustatyti šio straipsnio 1 dalies 1 ir 2 punktuose nurodytų teisių gynimo būdų taikymo terminą. Tokį prašymą pateikęs asmuo turi įrodyti, kad terminas pakankamas, kad</text:span><text:span text:style-name="T393"><text:s/>būtų pašalintas bet koks komercinis ar ekonominis pranašumas, kurį<text:s/></text:span><text:span text:style-name="T394">fizinis ar juridinis asmuo,<text:s/></text:span><text:span text:style-name="T395">neteisėtai gavęs, panaudojęs arba atskleidęs komercinę paslaptį, galėjo gauti.<text:s/></text:span></text:p>
        <text:p text:style-name="P396"><text:span text:style-name="T397">6</text:span><text:span text:style-name="T398">. Atsakovo prašymu teismas<text:s/></text:span><text:span text:style-name="T399">panaikina šio<text:s/></text:span><text:span text:style-name="T400">straipsnio 1 dalies 1 ir 2 punktuo</text:span><text:span text:style-name="T401">se nurodytų teisių gynimo būdų taikymą</text:span><text:span text:style-name="T402">, kai<text:s/></text:span><text:span text:style-name="T403">informacija<text:s/></text:span><text:span text:style-name="T404">nebeatitinka komercinės paslapties požymių<text:s/></text:span><text:span text:style-name="T405">dėl priežasčių, kurios negali būti tiesiogiai ar netiesiogiai susietos su atsakovu.</text:span></text:p>
        <text:p text:style-name="P406"><text:span text:style-name="T407">7</text:span><text:span text:style-name="T408">. Atsakovo prašymu teismas, užuot taikęs šio straipsnio 1 dalies 1,<text:s/></text:span><text:span text:style-name="T409">2, 3, 4, 5 ir 6 punktuose nurodytus teisių gynimo būdus, gali įpareigoti atsakovą sumokėti komercinės paslapties turėtojui piniginę kompensaciją, jeigu yra visos šios sąlygos:</text:span></text:p>
        <text:p text:style-name="P410"><text:span text:style-name="T411">1</text:span><text:span text:style-name="T412">) atsakovas komercinės paslapties naudojimo arba atskleidimo metu nežinojo ir</text:span><text:span text:style-name="T413">, atsižvelgiant į aplinkybes, neturėjo žinoti, kad komercinė paslaptis gauta iš kito asmens, kuris komercinę paslaptį naudojo arba atskleidė neteisėtai;</text:span></text:p>
        <text:p text:style-name="P414"><text:span text:style-name="T415">2</text:span><text:span text:style-name="T416">) taikant šio straipsnio 1 dalies 1, 2, 3, 4, 5 ir 6 punktuose nurodytus teisių gynimo būdus, atsi</text:span><text:span text:style-name="T417">rastų neproporcingai didelė žala atsakovui;<text:s/></text:span></text:p>
        <text:p text:style-name="P418"><text:span text:style-name="T419">3</text:span><text:span text:style-name="T420">) piniginė kompensacija komercinės paslapties turėtojui yra pagrįstai pakankama.<text:s/></text:span></text:p>
        <text:p text:style-name="P421"><text:span text:style-name="T422">8</text:span><text:span text:style-name="T423">. Šio straipsnio 7 dalyje nurodyta piniginė kompensacija ne</text:span><text:span text:style-name="T424">turi viršyti atlyginimo, kurį būtų reikėję sumokėti, jeigu</text:span><text:span text:style-name="T425"><text:s/>atsakovas būtų teisėtai naudojęs komercinę paslaptį laikotarpiu, kuriuo naudoti komercinę paslaptį galėjo būti uždrausta.</text:span></text:p>
        <text:p text:style-name="P426"/>
        <text:p text:style-name="P427"><text:span text:style-name="T428">8</text:span><text:span text:style-name="T429"><text:s/>straipsnis.<text:s/></text:span><text:span text:style-name="T430">Žalos atlyginimas</text:span></text:p>
        <text:p text:style-name="P431"><text:span text:style-name="T432">1</text:span><text:span text:style-name="T433">. F</text:span><text:span text:style-name="T434">izinis ar juridinis asmuo</text:span><text:span text:style-name="T435">, kuris žinojo arba turėjo žinoti, kad jis neteisėtai gauna,<text:s/></text:span><text:span text:style-name="T436">naudoja arba atskleidžia komercinę paslaptį, privalo atlyginti komercinės paslapties turėtojui turtinę ir neturtinę žalą, atsiradusią dėl neteisėto komercinės paslapties gavimo, naudojimo arba atskleidimo. Darbuotojo padarytos žalos atlyginimas darbdaviui<text:s/></text:span><text:span text:style-name="T437">už neteisėtą komercinės paslapties atskleidimą nustatytas Darbo kodekse.</text:span></text:p>
        <text:p text:style-name="P438"><text:span text:style-name="T439">2</text:span><text:span text:style-name="T440">. Nustatydamas turtinės žalos, atsiradusios dėl neteisėto komercinės paslapties gavimo, naudojimo arba atskleidimo, dydį, teismas atsižvelgia į komercinės paslapties turėtojo fak</text:span><text:span text:style-name="T441">tiškai patirtas komercinės paslapties sukūrimo, tobulinimo ir naudojimo išlaidas, jo negautas pajamas,<text:s/></text:span><text:span text:style-name="T442">fizinio ar juridinio asmens, neteisėtai gavusio, panaudojusio arba atskleidusio komercinę<text:s/></text:span><text:soft-page-break/><text:span text:style-name="T443">paslaptį,</text:span><text:span text:style-name="T444"><text:s/>gautą naudą ir kitas svarbias aplinkybes. Neturtinės<text:s/></text:span><text:span text:style-name="T445">žalos dydį pinigais teismas nustato vadovaudamasis Civilinio kodekso normomis dėl neturtinės žalos atlyginimo.</text:span></text:p>
        <text:p text:style-name="P446"><text:span text:style-name="T447">3</text:span><text:span text:style-name="T448">. Vietoj<text:s/></text:span><text:span text:style-name="T449">faktiškai atsiradusios žalos (nuostolių) atlyginimo<text:s/></text:span><text:span text:style-name="T450">komercinės paslapties turėtojas gali reikalauti vienkartinės kompensacijos. Šio</text:span><text:span text:style-name="T451">s kompensacijos dydis turi būti pagrįstas atlyginimu,<text:s/></text:span><text:span text:style-name="T452">kuris turėjo būti sumokėtas, jeigu<text:s/></text:span><text:span text:style-name="T453">fizinis ar juridinis asmuo</text:span><text:span text:style-name="T454"><text:s/>būtų teisėtai naudojęs komercinę paslaptį.<text:s/></text:span></text:p>
        <text:p text:style-name="P455"/>
        <text:p text:style-name="P456"/>
        <text:p text:style-name="P457"><text:span text:style-name="T458">9</text:span><text:span text:style-name="T459"><text:s/>straipsnis.<text:s/></text:span><text:span text:style-name="T460">Teismo sprendimo paskelbimas</text:span></text:p>
        <text:p text:style-name="P461"><text:span text:style-name="T462">1</text:span><text:span text:style-name="T463">. Sprendimą dėl komercinės paslapties<text:s/></text:span><text:span text:style-name="T464">ne</text:span><text:span text:style-name="T465">teisėto gavimo, naudojimo ar atskleidimo priimantis teismas komercinės paslapties turėtojo prašymu gali įpareigoti<text:s/></text:span><text:span text:style-name="T466">fizinį ar juridinį asmenį, neteisėtai gavusį, panaudojusį arba atskleidusį komercinę paslaptį,</text:span><text:span text:style-name="T467"><text:s/>savo lėšomis paskelbti informaciją apie priimt</text:span><text:span text:style-name="T468">ą teismo sprendimą, įskaitant viso ar dalies sprendimo paskelbimą visuomenės informavimo priemonėse ar kitokiu būdu, nepažeidžiant komercinės paslapties apsaugos. Teismo sprendimas arba informacija apie priimtą teismo sprendimą skelbiami po teismo sprendim</text:span><text:span text:style-name="T469">o įsiteisėjimo, jeigu teismas nenustato kitaip. Teismo sprendimo paskelbimo būdas ir apimtis nustatomi pačiame sprendime. Komercinės paslapties turėtojas turi teisę reikalauti, kad atsakovas iš anksto sumokėtų į teismo nurodytą sąskaitą pinigų sumą, reikal</text:span><text:span text:style-name="T470">ingą informacijai apie priimtą teismo sprendimą ar teismo sprendimui paskelbti.</text:span></text:p>
        <text:p text:style-name="P471"><text:span text:style-name="T472">2</text:span><text:span text:style-name="T473">. Teismas, spręsdamas dėl teismo sprendimo arba informacijos apie priimtą teismo sprendimą paskelbimo, atsižvelgia į komercinės paslapties vertę, atsakovo veiksmus neteisė</text:span><text:span text:style-name="T474">tai gaunant, naudojant arba atskleidžiant komercinę paslaptį, neteisėto komercinės paslapties naudojimo arba atskleidimo poveikį ir tikimybę, kad atsakovas toliau neteisėtai naudos arba atskleis komercinę paslaptį. Be to, teismas atsižvelgia į tai, ar info</text:span><text:span text:style-name="T475">rmacija apie<text:s/></text:span><text:span text:style-name="T476">fizinį ar juridinį asmenį, neteisėtai gavusį, panaudojusį arba atskleidusį komercinę paslaptį,<text:s/></text:span><text:span text:style-name="T477">yra tokia, kad iš jos galima nustatyti fizinio asmens tapatybę, ir jeigu taip, – ar tos informacijos paskelbimas būtų pagrįstas pirmiausia atsižvelg</text:span><text:span text:style-name="T478">iant į galimą žalą, kuri dėl paskelbimo gali būti padaryta jo privatumui ir reputacijai.</text:span></text:p>
        <text:p text:style-name="P479"/>
        <text:p text:style-name="P480"/>
        <text:p text:style-name="P481"><text:span text:style-name="T482">10</text:span><text:span text:style-name="T483"><text:s/>straipsnis.<text:s/></text:span><text:span text:style-name="T484">Ieškinio senaties terminas</text:span></text:p>
        <text:p text:style-name="P485"><text:span text:style-name="T486">Ieškiniams dėl komercinių paslapčių apsaugos nustatomas trejų metų ieškinio senaties terminas.</text:span></text:p>
        <text:p text:style-name="P487"/>
        <text:p text:style-name="P488"/>
        <text:p text:style-name="P489"><text:span text:style-name="T490">11</text:span><text:span text:style-name="T491"><text:s/>straipsni</text:span><text:span text:style-name="T492">s.<text:s/></text:span><text:span text:style-name="T493">Įstatymo įsigaliojimas</text:span></text:p>
        <text:p text:style-name="P494"><text:span text:style-name="T495">Šis įstatymas įsigalioja 2018 m. birželio 1 d.<text:s/></text:span></text:p>
        <text:p text:style-name="P496"/>
        <text:p text:style-name="P497"><text:span text:style-name="T498">Skelbiu šį Lietuvos Respublikos Seimo priimtą įstatymą.</text:span></text:p>
        <text:p text:style-name="P499"/>
        <text:p text:style-name="P500"/>
        <text:p text:style-name="P501"/>
        <text:p text:style-name="P502">Respublikos Prezidentė<text:span text:style-name="T503"><text:tab/></text:span>Dalia Grybauskaitė</text:p>
        <text:p text:style-name="P504"/>
      </text:section>
      <text:p text:style-name="P505"/>
      <text:p text:style-name="P512"><text:span text:style-name="T513">Lietuvos<text:s/></text:span><text:span text:style-name="T514">Respublikos</text:span></text:p>
      <text:p text:style-name="P515">komercinių paslapčių teisinės<text:s/></text:p>
      <text:p text:style-name="P516">apsaugos įstatymo</text:p>
      <text:p text:style-name="P517">priedas</text:p>
      <text:p text:style-name="P518"/>
      <text:p text:style-name="P519"><text:span text:style-name="T520">ĮGYVENDINAMI EUROPOS SĄJUNGOS TEISĖS AKTAI</text:span></text:p>
      <text:p text:style-name="P521"/>
      <text:p text:style-name="P522"><text:span text:style-name="T523">1</text:span><text:span text:style-name="T524">. 2016 m. birželio 8 d. Europos Parlamento ir Tarybos direktyva (ES) 2016/943 dėl neatskleistos praktinės patirties ir verslo informacijo</text:span><text:span text:style-name="T525">s (komercinių paslapčių) apsaugos nuo neteisėto jų gavimo, naudojimo ir atskleidimo (OL 2016 L 157, p. 1).</text:span></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fo:text-align="center">
        <style:tab-stops>
          <style:tab-stop style:type="center" style:position="3.3465in"/>
          <style:tab-stop style:type="right" style:position="6.693in"/>
        </style:tab-stops>
      </style:paragraph-properties>
    </style:style>
    <style:style style:name="T507" style:parent-style-name="DefaultParagraphFont" style:family="text">
      <style:text-properties style:font-name="TimesLT" fo:language="en" fo:country="US"/>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name="TimesLT" fo:font-size="11pt" style:font-size-asian="11pt" style:font-size-complex="11pt" fo:language="en" fo:country="US"/>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style:font-name="TimesLT"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506"><text:span text:style-name="T507"><text:page-number text:fixed="false">8</text:page-number></text:span></text:p>
        <text:p text:style-name="P508"/>
      </style:header>
      <style:footer>
        <text:p text:style-name="P509"/>
      </style:footer>
    </style:master-page>
    <style:master-page style:next-style-name="MP2" style:name="MPF2" style:page-layout-name="PL2">
      <style:header>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31T21:35:00Z</meta:creation-date>
    <dc:date>2018-05-31T21:35:00Z</dc:date>
    <meta:print-date>2018-04-26T08:05:00Z</meta:print-date>
    <meta:template xlink:href="Normal.dotm" xlink:type="simple"/>
    <meta:editing-cycles>2</meta:editing-cycles>
    <meta:editing-duration>PT0S</meta:editing-duration>
    <meta:document-statistic meta:page-count="9" meta:paragraph-count="383" meta:word-count="2189" meta:character-count="16870" meta:row-count="1255" meta:non-whitespace-character-count="15064"/>
  </office:meta>
</office:document-meta>
</file>