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PAŽINTINIAME IR EDUKACINIAME RENGINYJE ANTISEMITINIŲ NEAPYKANTOS NUSIKALTIMŲ IR NEAPYKANTOS KALBOS PREVENCIJOS KLAUSIMAIS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12</text:span><text:span text:style-name="T28"><text:s/>d. Nr. SV-S-</text:span><text:span text:style-name="T29">6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Žmogaus teisių komiteto pirmininką Tomą Vytautą Raskevičių 2022 m. rugsėjo 18–23 d. dalyvauti</text:span><text:span text:style-name="T43"><text:s/></text:span><text:span text:style-name="T44">pažintiniame ir edukaciniame renginyje antisemitinių neapykantos nusikaltimų ir neapykantos kalbos prevencijos klausimais</text:span><text:s/>Jeruzalėje ir Tel Avive<text:s/><text:span text:style-name="T45">(Izraelio Valstybė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elionės, kompleksinio kelionės draudimo, transporto užsienyje išlaidas ir išmokėti dienpinigius iš Seimo parlamentinei diplomatijai skirtų 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25T13:31:00Z</meta:creation-date>
    <dc:date>2022-08-25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869" meta:row-count="22" meta:non-whitespace-character-count="769"/>
  </office:meta>
</office:document-meta>
</file>