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Normal" style:family="paragraph">
      <style:text-properties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fo:language="lt" fo:country="L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style:letter-kerning="true" style:font-size-complex="12pt" fo:language="lt" fo:country="LT" style:language-asian="en" style:country-asian="US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fo:language="lt" fo:country="L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2pt" fo:language="lt" fo:country="LT"/>
    </style:style>
    <style:style style:name="T24" style:parent-style-name="DefaultParagraphFont" style:family="text">
      <style:text-properties fo:color="#000000" fo:letter-spacing="0.0416in" style:font-size-complex="12pt" fo:language="lt" fo:country="LT"/>
    </style:style>
    <style:style style:name="T25" style:parent-style-name="DefaultParagraphFont" style:family="text">
      <style:text-properties fo:color="#000000" style:font-size-complex="12pt" fo:language="lt" fo:country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style:font-weight-complex="bold" fo:color="#000000" style:font-size-complex="12pt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weight-complex="bold" fo:color="#000000" style:font-size-complex="12pt" fo:language="lt" fo:country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6.3in"/>
        </style:tab-stops>
      </style:paragraph-properties>
      <style:text-properties style:font-size-complex="12pt" fo:language="lt" fo:country="LT"/>
    </style:style>
    <style:style style:name="P32" style:parent-style-name="Normal" style:family="paragraph">
      <style:text-properties style:font-size-complex="11pt" fo:language="lt" fo:country="LT"/>
    </style:style>
    <style:style style:name="P33" style:parent-style-name="Normal" style:family="paragraph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p text:style-name="P7"/>
      <text:p text:style-name="P8">SPRENDIMAS</text:p>
      <text:p text:style-name="P9"><text:span text:style-name="T10">DĖL JONIŠKIO RAJONO SAVIVALDYBĖS TARYBOS 2023 M. BIRŽELIO 29 D. SPRENDIMO NR. T-108 „DĖL JONIŠKIO RAJONO SAVIVALDYBĖS KOLEGIJOS SUDARYMO“<text:s/></text:span><text:span text:style-name="T11">P</text:span><text:span text:style-name="T12">RIPAŽINIMO NETEKUSIU GALIOS</text:span></text:p>
      <text:p text:style-name="P13"/>
      <text:p text:style-name="P14"><text:span text:style-name="T15">2024 m.<text:s/></text:span><text:span text:style-name="T16">rugpjūčio<text:s/></text:span><text:span text:style-name="T17">30</text:span><text:span text:style-name="T18"><text:s/>d. Nr. T-13</text:span><text:span text:style-name="T19">7</text:span></text:p>
      <text:p text:style-name="P20">Joniškis<text:s/></text:p>
      <text:p text:style-name="P21"/>
      <text:p text:style-name="P22"><text:span text:style-name="T23">Joniškio rajono savivaldybės taryba <text:s/></text:span><text:span text:style-name="T24">nusprendži</text:span><text:span text:style-name="T25">a:</text:span></text:p>
      <text:p text:style-name="P26"><text:span text:style-name="T27">Pripažinti netekusiu galios Joniškio rajono savivaldybės tarybos 2023 m. birželio 29 d. sprendimą Nr. T-108 „</text:span><text:span text:style-name="T28">Dėl Joniškio rajono savivaldybės kolegijos sudarymo“<text:s/></text:span><text:span text:style-name="T29">su visais pakeitimais ir papildymais.</text:span></text:p>
      <text:p text:style-name="P30"/>
      <text:p text:style-name="P31"/>
      <text:p text:style-name="P32">Savivaldybės meras<text:s/><text:tab/><text:tab/><text:tab/><text:tab/><text:tab/><text:tab/><text:tab/>Vitalijus Gail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111in" text:min-label-width="0.2916in" text:list-level-position-and-space-mode="label-alignment">
          <style:list-level-label-alignment text:label-followed-by="listtab" fo:margin-left="0.8027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0444in" text:min-label-width="0.75in" text:list-level-position-and-space-mode="label-alignment">
          <style:list-level-label-alignment text:label-followed-by="listtab" fo:margin-left="2.7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555in" text:min-label-width="0.75in" text:list-level-position-and-space-mode="label-alignment">
          <style:list-level-label-alignment text:label-followed-by="listtab" fo:margin-left="3.305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0666in" text:min-label-width="1in" text:list-level-position-and-space-mode="label-alignment">
          <style:list-level-label-alignment text:label-followed-by="listtab" fo:margin-left="4.0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777in" text:min-label-width="1in" text:list-level-position-and-space-mode="label-alignment">
          <style:list-level-label-alignment text:label-followed-by="listtab" fo:margin-left="4.5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0888in" text:min-label-width="1.25in" text:list-level-position-and-space-mode="label-alignment">
          <style:list-level-label-alignment text:label-followed-by="listtab" fo:margin-left="5.3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7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57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2T04:56:00Z</meta:creation-date>
    <dc:date>2024-09-02T04:56:00Z</dc:date>
    <meta:print-date>2014-03-04T09:11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68" meta:character-count="557" meta:row-count="9" meta:non-whitespace-character-count="494"/>
  </office:meta>
</office:document-meta>
</file>