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style:text-position="super 66.6%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text-position="super 66.6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b 66.6%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="Symbol" style:font-name-asian="Symbol" style:font-name-complex="Symbol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b 66.6%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="Symbol" style:font-name-asian="Symbol" style:font-name-complex="Symbol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b 66.6%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b 66.6%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name="Symbol" style:font-name-asian="Symbol" style:font-name-complex="Symbol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b 66.6%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name="Symbol" style:font-name-asian="Symbol" style:font-name-complex="Symbol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b 66.6%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name="Symbol" style:font-name-asian="Symbol" style:font-name-complex="Symbol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b 66.6%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="Symbol" style:font-name-asian="Symbol" style:font-name-complex="Symbol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b 66.6%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b 66.6%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b 66.6%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text-position="sub 66.6%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position="sub 66.6%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text-position="sub 66.6%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b 66.6%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b 66.6%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text-position="sub 66.6%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text-position="sub 66.6%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text-position="sub 66.6%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text-position="sub 66.6%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text-position="sub 66.6%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text-position="sub 66.6%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text-position="sub 66.6%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text-position="sub 66.6%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text-position="sub 66.6%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text-position="sub 66.6%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text-position="sub 66.6%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text-position="sub 66.6%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text-position="sub 66.6%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text-position="sub 66.6%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text-position="sub 66.6%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text-position="sub 66.6%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text-position="sub 66.6%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text-position="sub 66.6%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text-position="sub 66.6%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text-position="sub 66.6%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text-position="sub 66.6%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5in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5in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T31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P313" style:parent-style-name="Normal" style:family="paragraph">
      <style:paragraph-properties fo:text-align="justify" fo:line-height="150%" fo:text-indent="0.5in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center" fo:line-height="150%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P327" style:parent-style-name="Normal" style:family="paragraph">
      <style:paragraph-properties fo:text-align="center" fo:line-height="150%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P329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330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31" style:parent-style-name="DefaultParagraphFont" style:family="text">
      <style:text-properties fo:font-weight="bold" style:font-weight-asian="bold" style:font-weight-complex="bold" style:font-size-complex="12pt"/>
    </style:style>
    <style:style style:name="T332" style:parent-style-name="DefaultParagraphFont" style:family="text">
      <style:text-properties fo:font-weight="bold" style:font-weight-asian="bold" style:font-weight-complex="bold" style:font-size-complex="12pt"/>
    </style:style>
    <style:style style:name="T333" style:parent-style-name="DefaultParagraphFont" style:family="text">
      <style:text-properties fo:font-weight="bold" style:font-weight-asian="bold" style:font-weight-complex="bold" style:font-size-complex="12pt"/>
    </style:style>
    <style:style style:name="T334" style:parent-style-name="DefaultParagraphFont" style:family="text">
      <style:text-properties fo:font-weight="bold" style:font-weight-asian="bold" style:font-weight-complex="bold" style:font-size-complex="12p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50%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line-height="150%" fo:text-indent="0.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line-height="150%" fo:text-indent="0.5in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T368" style:parent-style-name="DefaultParagraphFont" style:family="text">
      <style:text-properties fo:font-weight="bold" style:font-weight-asian="bold" style:font-size-complex="12pt"/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line-height="150%" fo:text-indent="0.5in"/>
    </style:style>
    <style:style style:name="P374" style:parent-style-name="Normal" style:family="paragraph">
      <style:paragraph-properties fo:text-align="justify" fo:line-height="150%" fo:text-indent="0.5in"/>
    </style:style>
    <style:style style:name="T375" style:parent-style-name="DefaultParagraphFont" style:family="text">
      <style:text-properties fo:font-style="italic" style:font-style-asian="italic" style:font-size-complex="12pt"/>
    </style:style>
    <style:style style:name="P3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78" style:parent-style-name="Normal" style:family="paragraph">
      <style:paragraph-properties fo:line-height="150%"/>
    </style:style>
    <style:style style:name="P3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80" style:parent-style-name="DefaultParagraphFont" style:family="text">
      <style:text-properties fo:language="en" fo:country="US"/>
    </style:style>
    <style:style style:name="T381" style:parent-style-name="DefaultParagraphFont" style:family="text">
      <style:text-properties fo:text-transform="uppercase"/>
    </style:style>
    <style:style style:name="T38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0"/>
      <text:p text:style-name="P11">LIETUVOS RESPUBLIKOS</text:p>
      <text:p text:style-name="P12"><text:span text:style-name="T13">SAVIVALDYBIŲ BIUDŽETŲ PAJAMŲ NUSTATYMO METODIKOS ĮSTATYMO NR. VIII-385 2, 5, 9</text:span><text:span text:style-name="T14">1</text:span><text:span text:style-name="T15">, 10 STRAIPSNIŲ IR PENKTOJO SKIRSNIO PAKEITIMO IR 10</text:span><text:span text:style-name="T16">1</text:span><text:span text:style-name="T17"> STRAIPSNIO PRIPAŽINIMO NETEKUSIU GALIOS</text:span></text:p>
      <text:p text:style-name="P18"><text:span text:style-name="T19">ĮSTATYMAS</text:span></text:p>
      <text:p text:style-name="P20"/>
      <text:p text:style-name="P21"><text:span text:style-name="T22">2021</text:span><text:span text:style-name="T23"><text:s/>m.<text:s/></text:span><text:span text:style-name="T24">gruodžio</text:span><text:span text:style-name="T25"><text:s/></text:span><text:span text:style-name="T26">14</text:span><text:span text:style-name="T27"><text:s/>d. Nr.<text:s/></text:span><text:span text:style-name="T28">XIV-744</text:span></text:p>
      <text:p text:style-name="P29">Vilnius</text:p>
      <text:p text:style-name="P30"/>
      <text:p text:style-name="P31"/>
      <text:section text:name="Sect1" text:style-name="S1"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pildyti 2 straipsnį 3 dalimi:</text:span></text:p>
        <text:p text:style-name="P38"><text:span text:style-name="T39">„</text:span><text:span text:style-name="T40">3</text:span><text:span text:style-name="T41">. Šiame Įstatyme nurodytas gyventojų pajamų mokestis</text:span><text:span text:style-name="T42"><text:s/>neapima fiksuoto dydžio gyventojų pajamų mokesčio, mokamo už pajamas, gautas iš veiklos, kuria verčiamasi turint verslo liudijimą.“</text:span></text:p>
        <text:p text:style-name="P43"/>
        <text:p text:style-name="P44"><text:span text:style-name="T45">2</text:span><text:span text:style-name="T46"><text:s/>straipsnis.<text:s/></text:span><text:span text:style-name="T47">5 straipsnio pakeitimas</text:span></text:p>
        <text:p text:style-name="P48"><text:span text:style-name="T49">Pakeisti 5 straipsnį ir jį išdėstyti taip:</text:span></text:p>
        <text:p text:style-name="P50"><text:span text:style-name="T51">„</text:span><text:span text:style-name="T52">5</text:span><text:span text:style-name="T53"><text:s/>straipsnis.<text:s/></text:span><text:span text:style-name="T54">Valstybės bi</text:span><text:span text:style-name="T55">udžeto dotacijos ir jų dydžio nustatymas</text:span></text:p>
        <text:p text:style-name="P56"><text:span text:style-name="T57">1</text:span><text:span text:style-name="T58">. Valstybės biudžeto bendroji dotacija (BD) savivaldybių biudžetams skiriama:<text:s/></text:span></text:p>
        <text:p text:style-name="P59"><text:span text:style-name="T60">1</text:span><text:span text:style-name="T61">) savivaldybių gyventojų pajamų mokesčiui išlyginti (BD</text:span><text:span text:style-name="T62">1</text:span><text:span text:style-name="T63">), kai prognozuojama, kad trūks šiam tikslui lėšų, apskaičiuotų pagal ši</text:span><text:span text:style-name="T64">o Įstatymo 6 ir 7 straipsnius (kai<text:s/></text:span><text:span text:style-name="T65"></text:span><text:span text:style-name="T66">L</text:span><text:span text:style-name="T67">1i</text:span><text:span text:style-name="T68"><text:s/>&gt;<text:s/></text:span><text:span text:style-name="T69"></text:span><text:span text:style-name="T70">P</text:span><text:span text:style-name="T71">i</text:span><text:span text:style-name="T72">, tai BD</text:span><text:span text:style-name="T73">1</text:span><text:span text:style-name="T74"><text:s/>=<text:s/></text:span><text:span text:style-name="T75"></text:span><text:span text:style-name="T76">L</text:span><text:span text:style-name="T77">1i</text:span><text:span text:style-name="T78"><text:s/>–<text:s/></text:span><text:span text:style-name="T79"></text:span><text:span text:style-name="T80">P</text:span><text:span text:style-name="T81">i</text:span><text:span text:style-name="T82">; kai<text:s/></text:span><text:span text:style-name="T83"></text:span><text:span text:style-name="T84">L</text:span><text:span text:style-name="T85">1i</text:span><text:span text:style-name="T86"><text:s/>&lt; =<text:s/></text:span><text:span text:style-name="T87"></text:span><text:span text:style-name="T88">P</text:span><text:span text:style-name="T89">i</text:span><text:span text:style-name="T90">, tai BD</text:span><text:span text:style-name="T91">1</text:span><text:span text:style-name="T92"><text:s/>= 0);</text:span></text:p>
        <text:p text:style-name="P93"><text:span text:style-name="T94">2</text:span><text:span text:style-name="T95">) savivaldybių išlaidų struktūrų skirtumams, kuriuos lemia nuo savivaldybių veiklos nepriklausantys objektyvūs veiksniai, išlyginti (BD</text:span><text:span text:style-name="T96">2</text:span><text:span text:style-name="T97">), kai<text:s/></text:span><text:span text:style-name="T98">prognozuojama, kad šiam tikslui trūks lėšų, apskaičiuotų pagal šio Įstatymo 6 ir 8 straipsnius (kai L</text:span><text:span text:style-name="T99">2</text:span><text:span text:style-name="T100"><text:s/>= 0, tai BD</text:span><text:span text:style-name="T101">2</text:span><text:span text:style-name="T102"><text:s/>= 0,1 BD</text:span><text:span text:style-name="T103">1</text:span><text:span text:style-name="T104">).</text:span></text:p>
        <text:p text:style-name="P105"><text:span text:style-name="T106">2</text:span><text:span text:style-name="T107">. Valstybės biudžeto specialios tikslinės dotacijos savivaldybių biudžetams skiriamos:<text:s/></text:span></text:p>
        <text:p text:style-name="P108"><text:span text:style-name="T109">1</text:span><text:span text:style-name="T110">) valstybinėms (</text:span><text:span text:style-name="T111">valstybės</text:span><text:span text:style-name="T112"><text:s/>perd</text:span><text:span text:style-name="T113">uotoms savivaldybėms) funkcijoms atlikti – pagal nustatytą šioms funkcijoms atlikti lėšų apskaičiavimo metodiką;</text:span></text:p>
        <text:p text:style-name="P114"><text:span text:style-name="T115">2</text:span><text:span text:style-name="T116">) ugdymo reikmėms finansuoti vykdant Vietos savivaldos įstatymo 6 straipsnio 8 punkte nustatytą savarankiškąją savivaldybių funkciją ir Vi</text:span><text:span text:style-name="T117">etos savivaldos įstatymo 7 straipsnio 7 punkte nustatytą valstybinę (valstybės perduotą savivaldybėms) funkciją – pagal Vyriausybės ar jos įgaliotos institucijos nustatytą tvarką;<text:s/></text:span></text:p>
        <text:p text:style-name="P118"><text:span text:style-name="T119">3</text:span><text:span text:style-name="T120">) Seimo, Vyriausybės patvirtintoms programoms ar priimtiems sprendimam</text:span><text:span text:style-name="T121">s vykdyti;</text:span></text:p>
        <text:p text:style-name="P122"><text:span text:style-name="T123">4</text:span><text:span text:style-name="T124">) verslo plėtros sąlygoms gerinti – priemonėms ir (ar) paskatoms, gerinančioms konkurencinę investicijų pritraukimo aplinką, sukurti ir (ar) pritaikyti. Speciali tikslinė dotacija<text:s/></text:span><text:soft-page-break/><text:span text:style-name="T125">paskirstoma ekonomikos ir inovacijų ministro nustatyta tvark</text:span><text:span text:style-name="T126">a ir pagal lėšų priemonėms ir (ar) paskatoms apskaičiavimo metodiką. Speciali tikslinė dotacija apskaičiuojama pagal formulę DOTACIJA</text:span><text:span text:style-name="T127">verslui</text:span><text:span text:style-name="T128"><text:s/>= GPM</text:span><text:span text:style-name="T129">VBGPMn+1</text:span><text:span text:style-name="T130"><text:s/>× 0,005, čia GPM</text:span><text:span text:style-name="T131">VBGPMn+1</text:span><text:span text:style-name="T132"><text:s/>– ateinančių biudžetinių metų prognozuojama gyventojų pajamų mokesčio suma,<text:s/></text:span><text:span text:style-name="T133">tenkanti valstybės biudžetui. Ši dotacija gali būti neskaičiuojama, kai iš esmės pablogėja valstybės ekonominė ir finansinė būklė (ekonomikos sunkmečiu).</text:span></text:p>
        <text:p text:style-name="P134"><text:span text:style-name="T135">3</text:span><text:span text:style-name="T136">.<text:s/></text:span><text:span text:style-name="T137">Valstybės biudžeto dotacijos savivaldybių biudžetams skiriamos</text:span><text:span text:style-name="T138"><text:s/>valstybei vykdant savo įsipare</text:span><text:span text:style-name="T139">igojimus pagal įstatymus ar Vyriausybės nutarimus.</text:span><text:span text:style-name="T140">“</text:span></text:p>
        <text:p text:style-name="P141"/>
        <text:p text:style-name="P142"><text:span text:style-name="T143">3</text:span><text:span text:style-name="T144"><text:s/>straipsnis.<text:s/></text:span><text:span text:style-name="T145">9</text:span><text:span text:style-name="T146">1</text:span><text:span text:style-name="T147"><text:s/>straipsnio pakeitimas</text:span></text:p>
        <text:p text:style-name="P148"><text:span text:style-name="T149">Pakeisti<text:s/></text:span><text:span text:style-name="T150">9</text:span><text:span text:style-name="T151">1</text:span><text:span text:style-name="T152"><text:s/>straipsnį ir jį išdėstyti taip:</text:span></text:p>
        <text:p text:style-name="P153"><text:span text:style-name="T154">„</text:span><text:span text:style-name="T155">9</text:span><text:span text:style-name="T156">1</text:span><text:span text:style-name="T157"><text:s/>straipsnis.<text:s/></text:span><text:span text:style-name="T158">Savivaldybių biudžetų pajamų dydį ir išlyginimą lemiantys rodikliai</text:span></text:p>
        <text:p text:style-name="P159"><text:span text:style-name="T160">1</text:span><text:span text:style-name="T161">. Savivaldybių<text:s/></text:span><text:span text:style-name="T162">biudžetų pajamų dydį ir išlyginimą lemiantys rodikliai yra išlyginimo koeficientas h, nuo kurio priklauso kiekvienos savivaldybės gaunamų lėšų gyventojų pajamų mokesčiui išlyginti dalis; kiekvienos savivaldybės biudžetui skiriama gyventojų pajamų mokesčio<text:s/></text:span><text:span text:style-name="T163">dalis (procentais), patvirtinta atitinkamų metų valstybės biudžeto ir savivaldybių biudžetų<text:s/></text:span><text:soft-page-break/><text:span text:style-name="T164">finansinių rodiklių patvirtinimo įstatyme; taip pat šie demografiniai, socialiniai ir kiti rodikliai bei jų koeficientai, nurodantys šių rodiklių įtaką savivaldybių</text:span><text:span text:style-name="T165"><text:s/>išlaidų struktūrų skirtumų pasikeitimui:</text:span></text:p>
        <text:p text:style-name="P166"><text:span text:style-name="T167">1</text:span><text:span text:style-name="T168">) rodiklis R</text:span><text:span text:style-name="T169">1</text:span><text:span text:style-name="T170"><text:s/>– inventorizuotų vietinių kelių ir gatvių ilgis, kurio koeficientas K</text:span><text:span text:style-name="T171">1</text:span><text:span text:style-name="T172"><text:s/>lygus 0,13;<text:s/></text:span></text:p>
        <text:p text:style-name="P173"><text:span text:style-name="T174">2</text:span><text:span text:style-name="T175">) rodiklis R</text:span><text:span text:style-name="T176">2</text:span><text:span text:style-name="T177"><text:s/>– savivaldybės teritorijos plotas, kurio koeficientas K</text:span><text:span text:style-name="T178">2</text:span><text:span text:style-name="T179"><text:s/>lygus 0,2;</text:span></text:p>
        <text:p text:style-name="P180"><text:span text:style-name="T181">3</text:span><text:span text:style-name="T182">) rodiklis R</text:span><text:span text:style-name="T183">3</text:span><text:span text:style-name="T184"><text:s/>– pensi</text:span><text:span text:style-name="T185">nio amžiaus gyventojų skaičius, kurio koeficientas K</text:span><text:span text:style-name="T186">3</text:span><text:span text:style-name="T187"><text:s/>lygus 0,13;</text:span></text:p>
        <text:p text:style-name="P188"><text:span text:style-name="T189">4</text:span><text:span text:style-name="T190">) rodiklis R</text:span><text:span text:style-name="T191">4</text:span><text:span text:style-name="T192"><text:s/>– vaikų nuo 7 iki 17 metų skaičius, kurio koeficientas K</text:span><text:span text:style-name="T193">4</text:span><text:span text:style-name="T194"><text:s/>lygus 0,16;</text:span></text:p>
        <text:p text:style-name="P195"><text:span text:style-name="T196">5</text:span><text:span text:style-name="T197">) rodiklis R</text:span><text:span text:style-name="T198">5</text:span><text:span text:style-name="T199"><text:s/>– vaikų nuo 0 iki 6 metų skaičius, kurio koeficientas K</text:span><text:span text:style-name="T200">5</text:span><text:span text:style-name="T201"><text:s/>lygus 0,3;</text:span></text:p>
        <text:p text:style-name="P202"><text:span text:style-name="T203">6</text:span><text:span text:style-name="T204">) rodikli</text:span><text:span text:style-name="T205">s R</text:span><text:span text:style-name="T206">6</text:span><text:span text:style-name="T207"><text:s/>–<text:s/></text:span><text:span text:style-name="T208">profesinio mokymo įstaigų mokinių, aukštųjų mokyklų studentų skaičius</text:span><text:span text:style-name="T209">, kurio koeficientas K</text:span><text:span text:style-name="T210">6</text:span><text:span text:style-name="T211"><text:s/>lygus 0,02;</text:span></text:p>
        <text:p text:style-name="P212"><text:span text:style-name="T213">7</text:span><text:span text:style-name="T214">) rodiklis R</text:span><text:span text:style-name="T215">7</text:span><text:span text:style-name="T216"><text:s/>– savivaldybės teritorijoje esančių gyvenamųjų vietovių, kurioms suteiktas kurorto statusas, turistų skaičius apgyvendinimo įstaigose, kurio koeficientas K</text:span><text:span text:style-name="T217">7</text:span><text:span text:style-name="T218"><text:s/>lygus 0,015;</text:span></text:p>
        <text:p text:style-name="P219"><text:span text:style-name="T220">8</text:span><text:span text:style-name="T221">) rodiklis R</text:span><text:span text:style-name="T222">8</text:span><text:span text:style-name="T223"><text:s/>– savivaldybės teritorijoje esančių gyvenamųjų vietovių, kurioms s</text:span><text:span text:style-name="T224">uteiktas kurorto statusas, bendras plotas, kurio koeficientas K</text:span><text:span text:style-name="T225">8</text:span><text:span text:style-name="T226"><text:s/>lygus 0,035;</text:span></text:p>
        <text:p text:style-name="P227"><text:span text:style-name="T228">9</text:span><text:span text:style-name="T229">) rodiklis R</text:span><text:span text:style-name="T230">9</text:span><text:span text:style-name="T231"><text:s/>– savivaldybės teritorijoje esančių gyvenamųjų vietovių, kurioms suteiktas kurortinės teritorijos statusas, bendras plotas, kurio koeficientas K</text:span><text:span text:style-name="T232">9</text:span><text:span text:style-name="T233"><text:s/>lygus 0,005;</text:span></text:p>
        <text:p text:style-name="P234"><text:span text:style-name="T235">10</text:span><text:span text:style-name="T236">) rodiklis R</text:span><text:span text:style-name="T237">10</text:span><text:span text:style-name="T238"><text:s/>– savivaldybės teritorijoje esančių gyvenamųjų vietovių, kurioms suteiktas kurortinės teritorijos statusas, turistų skaičius apgyvendinimo įstaigose, kurio koeficientas K</text:span><text:span text:style-name="T239">10</text:span><text:span text:style-name="T240"><text:s/>lygus 0,005.</text:span></text:p>
        <text:p text:style-name="P241"><text:span text:style-name="T242">2</text:span><text:span text:style-name="T243">. Savivaldybės gyventojų skaičius ir šio s</text:span><text:span text:style-name="T244">traipsnio 1 dalies 3, 4 ir 5 punktuose nurodyti rodikliai nustatomi pagal einamųjų biudžetinių metų sausio 1 dienos gyvenamąją vietą deklaravusių asmenų ir neturinčių gyvenamosios vietos asmenų apskaitos duomenis, paskelbtus Lietuvos Respublikos gyventojų<text:s/></text:span><text:span text:style-name="T245">registro tvarkytojo interneto svetainėje šio tvarkytojo nuostatuose nustatyta tvarka ir terminais. Šio straipsnio 1 dalies 1, 2, 6, 7, 8, 9 ir 10 punktuose nurodyti rodikliai nustatomi pagal duomenis, paskelbtus praėjusių biudžetinių metų statistiką tvarka</text:span><text:span text:style-name="T246">nčių institucijų, įstaigų leidinių duomenų bazėse.</text:span><text:span text:style-name="T247">“</text:span></text:p>
        <text:p text:style-name="P248"/>
        <text:p text:style-name="P249"><text:span text:style-name="T250">4</text:span><text:span text:style-name="T251"><text:s/>straipsnis.<text:s/></text:span><text:span text:style-name="T252">10 straipsnio pakeitimas</text:span></text:p>
        <text:p text:style-name="P253"><text:span text:style-name="T254">1</text:span><text:span text:style-name="T255">. Pakeisti 10 straipsnio 1 dalies 2 punkto c papunktį ir jį išdėstyti taip:</text:span></text:p>
        <text:p text:style-name="P256"><text:span text:style-name="T257">„</text:span><text:span text:style-name="T258">c</text:span><text:span text:style-name="T259">) savivaldybių biudžetų prognozuojamų pajamų<text:s/></text:span><text:span text:style-name="T260">iš gyventojų pajamų mo</text:span><text:span text:style-name="T261">kesčio</text:span><text:span text:style-name="T262"><text:s/>mažėjimui kompensuoti. Rengiant Lietuvos Respublikos 2019 metų, 2020 metų ir 2021 metų valstybės biudžeto ir savivaldybių biudžetų finansinių rodiklių patvirtinimo įstatymų projektus, kintamajai gyventojų pajamų mokesčio daliai (procentais) apskaiči</text:span><text:span text:style-name="T263">uoti naudojamos sumos apskaičiuojamos<text:s/></text:span><text:soft-page-break/><text:span text:style-name="T264">100 procentų ateinančių biudžetinių metų savivaldybių prognozuojamų pajamų mažėjimui, palyginti su einamaisiais biudžetiniais metais apskaičiuotomis savivaldybių prognozuojamomis pajamomis, kompensuoti, o rengiant Liet</text:span><text:span text:style-name="T265">uvos Respublikos 2022 metų ir vėlesnių metų valstybės biudžeto ir savivaldybių biudžetų finansinių rodiklių patvirtinimo įstatymų projektus, – 90 procentų ateinančių biudžetinių metų savivaldybių prognozuojamų pajamų<text:s/></text:span><text:span text:style-name="T266">iš gyventojų pajamų mokesčio<text:s/></text:span><text:span text:style-name="T267">mažėjimui,</text:span><text:span text:style-name="T268"><text:s/>palyginti su einamaisiais biudžetiniais metais apskaičiuotomis savivaldybių prognozuojamomis pajamomis<text:s/></text:span><text:span text:style-name="T269">iš gyventojų pajamų mokesčio</text:span><text:span text:style-name="T270">, kompensuoti. Tokios kintamajai gyventojų pajamų mokesčio daliai (procentais) apskaičiuoti naudojamos sumos neskaičiuojamos</text:span><text:span text:style-name="T271">, kai iš esmės pablogėja valstybės ekonominė ir finansinė būklė (ekonomikos sunkmečiu). Tokiu atveju kintamajai gyventojų pajamų mokesčio daliai (procentais) apskaičiuoti naudojamos sumos apskaičiuojamos ateinančių biudžetinių metų savivaldybių prognozuoja</text:span><text:span text:style-name="T272">mų pajamų<text:s/></text:span><text:span text:style-name="T273">iš gyventojų pajamų mokesčio<text:s/></text:span><text:span text:style-name="T274">mažėjimui, palyginti su einamaisiais biudžetiniais metais apskaičiuotomis savivaldybių prognozuojamomis pajamomis<text:s/></text:span><text:span text:style-name="T275">iš gyventojų pajamų mokesčio</text:span><text:span text:style-name="T276">, kompensuoti iš dalies (atsižvelgiant į valstybės biudžeto finansines galimybes), tačiau turi būti užtikrintas ne mažesnis kaip 85 procentų ateinančių biudžetinių metų tokių pajamų kompensavimas. Ateinančių biudžetinių metų ir einamųjų biudžetinių metų sa</text:span><text:span text:style-name="T277">vivaldybių prognozuojamos pajamos<text:s/></text:span><text:span text:style-name="T278">iš gyventojų<text:s/></text:span><text:soft-page-break/><text:span text:style-name="T279">pajamų mokesčio</text:span><text:span text:style-name="T280"><text:s/>palyginamos neįskaitant sumų, kurios naudojamos kintamajai gyventojų pajamų mokesčio daliai (procentais) apskaičiuoti pagal šio punkto a ir b papunkčius;“.</text:span></text:p>
        <text:p text:style-name="P281"><text:span text:style-name="T282">2</text:span><text:span text:style-name="T283">. Pakeisti 10 straipsnio 1 d</text:span><text:span text:style-name="T284">alies 7 punktą ir jį išdėstyti taip:</text:span></text:p>
        <text:p text:style-name="P285"><text:span text:style-name="T286">„</text:span><text:span text:style-name="T287">7</text:span><text:span text:style-name="T288">) savivaldybės biudžetui skiriamą gyventojų pajamų mokesčio dalį (procentais), kuri apskaičiuojama kaip savivaldybei prognozuojamų pajamų iš gyventojų pajamų mokesčio, apskaičiuotų pagal šios dalies 2 ir 6 punktus,<text:s/></text:span><text:span text:style-name="T289">šio Įstatymo 7 ir 8 straipsnius, santykis su visoms savivaldybėms prognozuojamomis pajamomis iš gyventojų pajamų mokesčio, apskaičiuotomis pagal šios dalies 1 ir 2 punktus, išreikštas procentais</text:span><text:span text:style-name="T290">;“.</text:span></text:p>
        <text:p text:style-name="P291"><text:span text:style-name="T292">3</text:span><text:span text:style-name="T293">. Pakeisti 10 straipsnio 2 dalį ir ją išdėstyti t</text:span><text:span text:style-name="T294">aip:</text:span></text:p>
        <text:p text:style-name="P295"><text:span text:style-name="T296">„</text:span><text:span text:style-name="T297">2</text:span><text:span text:style-name="T298">. Lietuvos Respublikos atitinkamų metų valstybės biudžeto ir savivaldybių biudžetų finansinių rodiklių patvirtinimo įstatyme gali būti numatomas finansinis rodiklis – savivaldybių biudžetų prognozuojamos pajamos<text:s/></text:span><text:span text:style-name="T299">iš gyventojų pajamų mokesčio, išsky</text:span><text:span text:style-name="T300">rus fiksuoto dydžio gyventojų pajamų mokestį, mokamą už pajamas, gautas iš veiklos, kuria verčiamasi turint verslo liudijimą</text:span><text:span text:style-name="T301">.“</text:span></text:p>
        <text:p text:style-name="P302"/>
        <text:p text:style-name="P303"><text:span text:style-name="T304">5</text:span><text:span text:style-name="T305"><text:s/>straipsnis.<text:s/></text:span><text:span text:style-name="T306">10</text:span><text:span text:style-name="T307">1</text:span><text:span text:style-name="T308"><text:s/>straipsnio pripažinimas netekusiu galios</text:span></text:p>
        <text:p text:style-name="P309"><text:span text:style-name="T310">Pripažinti netekusiu galios 10</text:span><text:span text:style-name="T311">1</text:span><text:span text:style-name="T312"><text:s/>straipsnį.</text:span></text:p>
        <text:p text:style-name="P313"/>
        <text:p text:style-name="P314"><text:span text:style-name="T315">6</text:span><text:span text:style-name="T316"><text:s/>straipsnis.</text:span><text:span text:style-name="T317"><text:s/></text:span><text:span text:style-name="T318">Penktojo</text:span><text:span text:style-name="T319"><text:s/></text:span><text:span text:style-name="T320">skirsnio pakeitimas</text:span></text:p>
        <text:p text:style-name="P321"><text:span text:style-name="T322">Pakeisti penktąjį skirsnį ir jį išdėstyti taip:</text:span></text:p>
        <text:p text:style-name="P323"><text:span text:style-name="T324">„</text:span><text:span text:style-name="T325">PENKTASIS</text:span><text:span text:style-name="T326"><text:s/>SKIRSNIS</text:span></text:p>
        <text:p text:style-name="P327"><text:span text:style-name="T328">SAVIVALDYBIŲ BIUDŽETŲ NEGAUTŲ PAJAMŲ IŠ GYVENTOJŲ PAJAMŲ MOKESČIO KOMPENSAVIMAS</text:span></text:p>
        <text:p text:style-name="P329"/>
        <text:p text:style-name="P330"><text:span text:style-name="T331">13</text:span><text:span text:style-name="T332"><text:s/>straipsnis.<text:s/></text:span><text:span text:style-name="T333">Savivaldybių biudžetų negautų pajamų iš<text:s/></text:span><text:span text:style-name="T334">gyventojų pajamų mokesčio kompensavimas</text:span></text:p>
        <text:p text:style-name="P335"><text:span text:style-name="T336">1</text:span><text:span text:style-name="T337">. Jeigu biudžetiniais metais pagal savivaldybės metinio<text:s/></text:span><text:span text:style-name="T338">biudžeto vykdymo ataskaitų rinkinio</text:span><text:span text:style-name="T339"><text:s/>ir pagal mokesčių ir kitų įmokų į biudžetus apyskaitos duomenis pajamų iš gyventojų pajamų mokesčio gauta mažiau, negu<text:s/></text:span><text:span text:style-name="T340">buvo prognozuota gauti skaičiuojant tų metų savivaldybių biudžetų finansinius rodiklius, biudžetiniams metams pasibaigus šios negautos gyventojų pajamų mokesčio pajamos kompensuojamos iš<text:s/></text:span><text:span text:style-name="T341">valstybės biudžete patvirtintų asignavimų</text:span><text:span text:style-name="T342">.<text:s/></text:span></text:p>
        <text:p text:style-name="P343"><text:span text:style-name="T344">2</text:span><text:span text:style-name="T345">. Jeigu patvirtintam</text:span><text:span text:style-name="T346">e valstybės biudžete nėra numatyta asignavimų arba jų nepakanka savivaldybių biudžetų negautoms pajamoms iš gyventojų pajamų mokesčio padengti, joms kompensuoti gali būti naudojama ne daugiau kaip 30 procentų savivaldybės, kurios visos<text:s/></text:span><text:soft-page-break/><text:span text:style-name="T347">prognozuotos pajamos</text:span><text:span text:style-name="T348"><text:s/></text:span><text:span text:style-name="T349">iš gyventojų pajamų mokesčio</text:span><text:span text:style-name="T350"><text:s/>buvo gautos, biudžeto viršplaninių pajamų, gautų iš gyventojų pajamų mokesčio.<text:s/></text:span></text:p>
        <text:p text:style-name="P351"><text:span text:style-name="T352">3</text:span><text:span text:style-name="T353">. Vyriausybė, biudžetiniams metams pasibaigus, iki gegužės 1 dienos priima nutarimą ir jame nurodo lėšų sumas, kurias savivaldybės turi perve</text:span><text:span text:style-name="T354">sti į valstybės iždo sąskaitą, ir lėšų sumas, kurios paskirstomos savivaldybėms jų negautoms pajamoms iš gyventojų pajamų mokesčio kompensuoti.</text:span></text:p>
        <text:p text:style-name="P355"><text:span text:style-name="T356">4</text:span><text:span text:style-name="T357">. Vyriausybė arba jos įgaliota institucija turi teisę paimti į valstybės biudžetą iš savivaldybių biudžetų<text:s/></text:span><text:span text:style-name="T358">priklausančias pervesti, bet nepervestas valstybės biudžetui Vyriausybės nutarime nurodytas sumas.</text:span></text:p>
        <text:p text:style-name="P359"><text:span text:style-name="T360">5</text:span><text:span text:style-name="T361">. Jeigu šio straipsnio 2 dalyje nurodytų lėšų nepakanka visoms savivaldybių negautoms pajamoms<text:s/></text:span><text:span text:style-name="T362">iš gyventojų pajamų mokesčio</text:span><text:span text:style-name="T363"><text:s/>padengti, jos savivaldybių b</text:span><text:span text:style-name="T364">iudžetams paskirstomos iki vienodo negautų pajamų lygio.“</text:span></text:p>
        <text:p text:style-name="P365"/>
        <text:p text:style-name="P366"><text:span text:style-name="T367">7</text:span><text:span text:style-name="T368"><text:s/>straipsnis.<text:s/></text:span><text:span text:style-name="T369">Įstatymo taikymas<text:s/></text:span></text:p>
        <text:p text:style-name="P370"><text:span text:style-name="T371">Šio įstatymo nuostatos taikomos rengiant ir tvirtinant Lietuvos Respublikos 2022 metų ir vėlesnių metų valstybės biudžeto ir savivaldybių biudžetų f</text:span><text:span text:style-name="T372">inansinius rodiklius.</text:span></text:p>
        <text:p text:style-name="P373"/>
        <text:p text:style-name="P374"><text:span text:style-name="T375">Skelbiu šį Lietuvos Respublikos Seimo priimtą įstatymą.</text:span></text:p>
        <text:p text:style-name="P376"/>
        <text:p text:style-name="P377"/>
        <text:p text:style-name="P378"/>
        <text:p text:style-name="P379"><text:span text:style-name="T380">Respublikos Prezidentas</text:span><text:span text:style-name="T381"><text:tab/></text:span><text:span text:style-name="T38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22T20:48:00Z</meta:creation-date>
    <dc:date>2021-12-22T20:48:00Z</dc:date>
    <meta:print-date>2021-12-14T12:13:00Z</meta:print-date>
    <meta:template xlink:href="Normal.dotm" xlink:type="simple"/>
    <meta:editing-cycles>2</meta:editing-cycles>
    <meta:editing-duration>PT0S</meta:editing-duration>
    <meta:document-statistic meta:page-count="10" meta:paragraph-count="179" meta:word-count="1539" meta:character-count="10615" meta:row-count="487" meta:non-whitespace-character-count="9255"/>
  </office:meta>
</office:document-meta>
</file>