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>
        <style:tab-stops>
          <style:tab-stop style:type="left" style:position="5.0104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138i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TableColumn72" style:family="table-column">
      <style:table-column-properties style:column-width="2.2805in"/>
    </style:style>
    <style:style style:name="TableColumn73" style:family="table-column">
      <style:table-column-properties style:column-width="2.2812in"/>
    </style:style>
    <style:style style:name="TableColumn74" style:family="table-column">
      <style:table-column-properties style:column-width="2.2812in"/>
    </style:style>
    <style:style style:name="Table71" style:family="table">
      <style:table-properties style:width="6.84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07%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1" text:anchor-type="paragraph" svg:x="3.125in" svg:y="0.10069in" svg:width="0.53472in" svg:height="0.62986in" style:rel-width="scale" style:rel-height="scale"><draw:image xlink:href="media/image1.png" xlink:type="simple" xlink:show="embed" xlink:actuate="onLoad"/><svg:title/><svg:desc>NidosHerbas</svg:desc></draw:frame></text:span><text:s text:c="9"/><text:span text:style-name="T5">NERINGOS SAVIVALDYBĖS TARYBA</text:span></text:p>
      <text:p text:style-name="P6"/>
      <text:p text:style-name="P7"/>
      <text:p text:style-name="P8">SPRENDIMAS</text:p>
      <text:p text:style-name="P9">DĖL PRITARIMO NERINGOS SAVIVALDYBĖS VIEŠOSIOS ĮSTAIGOS<text:s/></text:p>
      <text:p text:style-name="P10"><text:span text:style-name="T11">NERINGOS PIRMINĖS SVEIKATOS PRIEŽIŪROS</text:span><text:span text:style-name="T12"><text:s/>CENTRO</text:span><text:span text:style-name="T13"><text:s/>VADOVO 2018 METŲ ATASKAITAI</text:span></text:p>
      <text:p text:style-name="P14"/>
      <text:p text:style-name="P15">2019 m. gegužės 30 d. Nr. T1-83</text:p>
      <text:p text:style-name="P16">Neringa</text:p>
      <text:p text:style-name="Normal"/>
      <text:p text:style-name="P17"/>
      <text:p text:style-name="P18"/>
      <text:p text:style-name="P19"><text:span text:style-name="T20">Vadovaudamasi<text:s/></text:span><text:span text:style-name="T21">Neringos savivaldybės tarybos veiklos reglamento, patvirtinto Neringos savivaldybės tarybos 2015 m. lapkričio 26 d. sprendimu Nr. T1-246 „Dėl Neringos savivaldybės tarybos veiklos reglamento patvirtinimo“, 256, 257 punktais,<text:s/></text:span><text:span text:style-name="T22">Neringos savivaldybės<text:s/></text:span><text:span text:style-name="T23">biudžetin</text:span><text:span text:style-name="T24">ių ir viešųjų įstaigų (kurių savininkė yra savivaldybė), savivaldybės kontroliuojamų įmonių vadovų ataskaitų teikimo</text:span><text:span text:style-name="T25"><text:s/></text:span><text:span text:style-name="T26">Neringos savivaldybės tarybai tvarkos aprašo, patvirtinto<text:s/></text:span><text:span text:style-name="T27">Neringos savivaldybės tarybos 2017 m. lapkričio 23 d. sprendimu Nr. T1-242 „Dėl<text:s/></text:span><text:span text:style-name="T28">N</text:span><text:span text:style-name="T29">eringos savivaldybės<text:s/></text:span><text:span text:style-name="T30">biudžetinių ir viešųjų įstaigų (kurių savininkė yra savivaldybė), savivaldybės kontroliuojamų įmonių vadovų ataskaitų teikimo</text:span><text:span text:style-name="T31"><text:s/></text:span><text:span text:style-name="T32">Neringos savivaldybės tarybai tvarkos aprašo patvirtinimo“</text:span><text:span text:style-name="T33">, 9 punktu,<text:s/></text:span><text:span text:style-name="T34">Neringos savivaldybės taryba<text:s/></text:span><text:span text:style-name="T35">nusprendži</text:span><text:span text:style-name="T36">a</text:span><text:span text:style-name="T37">:</text:span></text:p>
      <text:p text:style-name="P38"><text:span text:style-name="T39">1</text:span><text:span text:style-name="T40">.<text:s/></text:span><text:span text:style-name="T41">Pritarti Viešosios įstaigos Neringos pirminės sveikatos priežiūros centro vadovo<text:s/></text:span><text:span text:style-name="T42"><text:line-break/>2018 metų ataskaitai (pridedama).</text:span></text:p>
      <text:p text:style-name="P43"><text:span text:style-name="T44">2</text:span><text:span text:style-name="T45">. Skelbti</text:span><text:span text:style-name="T46"><text:s/></text:span><text:span text:style-name="T47">Neringos savivaldybės interneto svetainėje<text:s/></text:span><text:span text:style-name="T48">www.neringa.lt<text:s/></text:span><text:span text:style-name="T49">šio sprendimo<text:s/></text:span><text:span text:style-name="T50"><text:line-break/>1 punkte nurodytą ataskaitą</text:span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P57">Savivaldybės meras<text:tab/><text:tab/><text:tab/><text:tab/><text:tab/>Darius Jasait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Virginija Gedžiuvienė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"/>
      <text:p text:style-name="P82"><text:span text:style-name="T83">2019-05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end" fo:margin-right="-0.0784in">
        <style:tab-stops>
          <style:tab-stop style:type="left" style:position="5.010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os Savivaldybe</meta:initial-creator>
    <dc:creator>adlibuser</dc:creator>
    <meta:creation-date>2019-06-06T08:18:00Z</meta:creation-date>
    <dc:date>2019-06-06T08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337" meta:row-count="39" meta:non-whitespace-character-count="1193"/>
  </office:meta>
</office:document-meta>
</file>