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575in" fo:text-indent="-1.075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1666in" fo:text-indent="0.5in"/>
      <style:text-properties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style:text-properties fo:font-weight="bold" style:font-weight-asian="bold" style:font-size-complex="12pt"/>
    </style:style>
    <style:style style:name="P34" style:parent-style-name="Normal" style:family="paragraph">
      <style:paragraph-properties fo:text-align="center" fo:line-height="150%"/>
      <style:text-properties fo:font-weight="bold" style:font-weight-asian="bold" style:font-size-complex="12pt"/>
    </style:style>
    <style:style style:name="P35" style:parent-style-name="Normal" style:family="paragraph">
      <style:paragraph-properties fo:text-align="center" style:line-height-at-least="0.1666in"/>
      <style:text-properties fo:font-weight="bold" style:font-weight-asian="bold"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line-height="150%" fo:text-indent="0.5in"/>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1666in"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center" fo:line-height="150%"/>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line-height="150%"/>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line-height="150%" fo:text-indent="0.5in"/>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fo:line-height="150%" fo:text-indent="0.5in"/>
    </style:style>
    <style:style style:name="P184" style:parent-style-name="Normal" style:family="paragraph">
      <style:paragraph-properties fo:text-align="justify" fo:line-height="150%" fo:text-indent="0.5in">
        <style:tab-stops>
          <style:tab-stop style:type="left" style:position="0.2916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50%" fo:text-indent="0.5in">
        <style:tab-stops>
          <style:tab-stop style:type="left" style:position="0.2916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2916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2916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0.2916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2916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2916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fo:font-style="italic" style:font-style-asian="italic" style:font-style-complex="italic"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50%" fo:text-indent="0.5in">
        <style:tab-stops>
          <style:tab-stop style:type="left" style:position="0.2916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2916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center" fo:line-height="150%"/>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fo:line-height="150%"/>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line-height="150%" fo:text-indent="0.5in"/>
      <style:text-properties fo:font-weight="bold" style:font-weight-asian="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center" fo:line-height="150%"/>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center" fo:line-height="150%"/>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justify" fo:line-height="150%" fo:text-indent="0.5in"/>
      <style:text-properties style:font-weight-complex="bold"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text-indent="0.5in"/>
    </style:style>
    <style:style style:name="T575" style:parent-style-name="DefaultParagraphFont" style:family="text">
      <style:text-properties fo:font-style="italic" style:font-style-asian="italic" style:font-size-complex="12pt"/>
    </style:style>
    <style:style style:name="P576" style:parent-style-name="Normal" style:family="paragraph">
      <style:paragraph-properties fo:line-height="150%"/>
      <style:text-properties fo:font-style="italic" style:font-style-asian="italic" style:font-size-complex="12pt"/>
    </style:style>
    <style:style style:name="P577" style:parent-style-name="Normal" style:family="paragraph">
      <style:paragraph-properties fo:line-height="150%"/>
      <style:text-properties fo:font-style="italic" style:font-style-asian="italic" style:font-size-complex="12pt"/>
    </style:style>
    <style:style style:name="P578" style:parent-style-name="Normal" style:family="paragraph">
      <style:paragraph-properties fo:line-height="150%"/>
    </style:style>
    <style:style style:name="P579" style:parent-style-name="Normal" style:family="paragraph">
      <style:paragraph-properties>
        <style:tab-stops>
          <style:tab-stop style:type="right" style:position="6.4972in"/>
        </style:tab-stops>
      </style:paragraph-properties>
    </style:style>
    <style:style style:name="T58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AŽMENINĖS PREKYBOS ĮMONIŲ NESĄŽININGŲ VEIKSMŲ DRAUDIMO ĮSTATYMO NR. XI-626 PAKEITIMO</text:p>
      <text:p text:style-name="P14"><text:span text:style-name="T15">ĮSTATYMAS</text:span></text:p>
      <text:p text:style-name="P16"/>
      <text:p text:style-name="P17">2015 m. gruodžio 17 d. Nr. XII-220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mažmeninės prekybos įmonių nesąžiningų veiksmų draudimo įstatymo Nr. XI-626 nauja redakcija<text:s/></text:span></text:p>
        <text:p text:style-name="P26"><text:span text:style-name="T27">Pakeisti Lietuvos Respublikos mažmeninės prekybos įmonių nesąžiningų veiksmų<text:s/></text:span><text:span text:style-name="T28">draudimo įstatymą Nr. XI-626 ir jį išdėstyti taip:</text:span></text:p>
        <text:p text:style-name="P29"/>
        <text:p text:style-name="P30"><text:span text:style-name="T31">„</text:span><text:span text:style-name="T32">LIETUVOS RESPUBLIKOS</text:span></text:p>
        <text:p text:style-name="P33">MAŽMENINĖS PREKYBOS ĮMONIŲ NESĄŽININGŲ VEIKSMŲ DRAUDIMO</text:p>
        <text:p text:style-name="P34">ĮSTATYMAS<text:s/></text:p>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1</text:span><text:span text:style-name="T48">. Šio įstatymo tikslas –<text:s/></text:span><text:span text:style-name="T49">riboti didelę rinkos galią turinčių mažmeninės prekybos įmonių rinkos galios panaudojimą ir užtikrinti tiekėjų ir didelę rinkos galią turinčių mažmeninės prekybos įmonių interesų pusiausvyrą.</text:span></text:p>
        <text:p text:style-name="P50"><text:span text:style-name="T51">2</text:span><text:span text:style-name="T52">. Jeigu didelę rinkos galią turinti mažmeninės prekybos įmo</text:span><text:span text:style-name="T53">nė tais pačiais veiksmais pažeidžia šį įstatymą ir Lietuvos Respublikos konkurencijos įstatymo 9 straipsnį, kuriame draudžiama piktnaudžiauti dominuojančia padėtimi, ji atsako Konkurencijos įstatymo nustatyta tvarka.</text:span></text:p>
        <text:p text:style-name="P54"><text:span text:style-name="T55">3</text:span><text:span text:style-name="T56">. Šis įstatymas netaikomas<text:s/></text:span><text:span text:style-name="T57">didelę<text:s/></text:span><text:span text:style-name="T58">rinkos galią turinčių mažmeninės prekybos įmonių ir tiekėjų, kurių bendrosios pajamos paskutiniais finansiniais metais yra didesnės kaip keturiasdešimt milijonų eurų, santykiams.</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Didelę rinkos ga</text:span><text:span text:style-name="T68">lią turinti mažmeninės prekybos įmonė</text:span><text:span text:style-name="T69"><text:s/>(toliau – mažmeninės prekybos įmonė) – ūkio subjektas, besiverčiantis mažmenine prekyba nespecializuotose parduotuvėse, kuriose vyrauja maisto prekės, gėrimai ir tabako gaminiai, ir vienas arba kartu su tokia pat preky</text:span><text:span text:style-name="T70">ba besiverčiančiais su juo susijusiais ūkio subjektais atitinkantis visus šiuos reikalavimus:</text:span></text:p>
        <text:p text:style-name="P71"><text:span text:style-name="T72">1</text:span><text:span text:style-name="T73">) iš visų Lietuvos Respublikoje jo (jų) valdomų parduotuvių bent 20 parduotuvių yra ne mažesnio kaip 400 m</text:span><text:span text:style-name="T74">2</text:span><text:span text:style-name="T75"><text:s/>prekybos ploto;</text:span></text:p>
        <text:p text:style-name="P76"><text:span text:style-name="T77">2</text:span><text:span text:style-name="T78">) bendrosios jo (jų) pajamos p</text:span><text:span text:style-name="T79">askutiniais finansiniais metais yra ne mažesnės kaip vienas šimtas šešiolika milijonų eurų. Jeigu mažmeninės prekybos įmonė yra užsienio valstybės ūkio subjektas, bendrosios pajamos skaičiuojamos kaip Lietuvos Respublikoje gautų pajamų suma.</text:span></text:p>
        <text:p text:style-name="P80"><text:span text:style-name="T81">2</text:span><text:span text:style-name="T82">.<text:s/></text:span><text:span text:style-name="T83">Maist</text:span><text:span text:style-name="T84">o prekių ir gėrimų tiekėjas</text:span><text:span text:style-name="T85"><text:s/>(toliau – tiekėjas) – asmuo, pagal didmeninio pirkimo–pardavimo sutartį parduodantis mažmeninės prekybos įmonei maisto prekes ir (ar) gėrimus, skirtus parduoti vartotojui.</text:span></text:p>
        <text:p text:style-name="P86"><text:span text:style-name="T87">3</text:span><text:span text:style-name="T88">.<text:s/></text:span><text:span text:style-name="T89">Pardavimo skatinimas</text:span><text:span text:style-name="T90"><text:s/>– visuma į vartotojus nukrei</text:span><text:span text:style-name="T91">ptų veiksmų, kuriais sudaromos palankesnės prekių įsigijimo sąlygos ir taip siekiama didinti prekių pardavimą.<text:s/></text:span></text:p>
        <text:p text:style-name="P92"><text:span text:style-name="T93">4</text:span><text:span text:style-name="T94">.<text:s/></text:span><text:span text:style-name="T95">Susiję ūkio subjektai</text:span><text:span text:style-name="T96"><text:s/>– du ar daugiau ūkio subjektų, kurie dėl savitarpio kontrolės ar priklausomybės ir galimų suderintų veiksmų yra laikomi vienu vienetu. Jeigu neįrodoma priešingai, laikoma, kad susiję ūkio subjektai yra kiekvienas nagrinėjamas ūkio subjektas ir:</text:span></text:p>
        <text:p text:style-name="P97"><text:span text:style-name="T98">1</text:span><text:span text:style-name="T99">) ūkio<text:s/></text:span><text:span text:style-name="T100">subjektai, kurių, kaip ir nagrinėjamo ūkio subjekto, 1/2 ar daugiau įstatinio kapitalo sudarančią akcijų dalį arba teises į 1/2 ar daugiau visų balsų turi tas pats fizinis asmuo arba tie patys fiziniai asmenys;</text:span></text:p>
        <text:p text:style-name="P101"><text:span text:style-name="T102">2</text:span><text:span text:style-name="T103">) ūkio subjektai, kurie su nagrinėjamu ū</text:span><text:span text:style-name="T104">kio subjektu yra bendrai valdomi ar turi bendrą administracinį padalinį arba kurių stebėtojų taryboje, valdyboje ar kitame valdymo ar priežiūros organe yra pusė ar daugiau tų pačių narių kaip ir nagrinėjamo ūkio subjekto valdymo ar priežiūros organuose;</text:span></text:p>
        <text:p text:style-name="P105"><text:span text:style-name="T106">3</text:span><text:span text:style-name="T107">) ūkio subjektai, kurių 1/2 ar daugiau įstatinio kapitalo sudarančią akcijų dalį arba teises į 1/2 ar daugiau visų balsų turi nagrinėjamas ūkio subjektas arba kurie yra įsipareigoję derinti savo ūkinės veiklos sprendimus su nagrinėjamu ūkio subjektu, ar</text:span><text:span text:style-name="T108">ba už kurių prievolių tretiesiems asmenims įvykdymą yra įsipareigojęs atsakyti nagrinėjamas ūkio subjektas, arba kurie yra įsipareigoję perduoti visą pelną arba jo dalį ar suteikę teisę naudoti 1/2 ar daugiau savo turto nagrinėjamam ūkio subjektui;</text:span></text:p>
        <text:p text:style-name="P109"><text:span text:style-name="T110">4</text:span><text:span text:style-name="T111">)<text:s/></text:span><text:span text:style-name="T112">ūkio subjektai, kurie turi nagrinėjamo ūkio subjekto akcijų dalį, sudarančią 1/2 ar daugiau šio subjekto įstatinio kapitalo, arba turi teises į 1/2 ar daugiau visų balsų, arba su kuriais nagrinėjamas ūkio subjektas yra įsipareigojęs derinti savo ūkinės vei</text:span><text:span text:style-name="T113">klos sprendimus, arba kurie<text:s/></text:span><text:soft-page-break/><text:span text:style-name="T114">yra įsipareigoję atsakyti už nagrinėjamo ūkio subjekto prievolių tretiesiems asmenims įvykdymą, arba kuriems nagrinėjamas ūkio subjektas yra įsipareigojęs perduoti visą pelną arba jo dalį ar suteikęs teisę naudoti 1/2 ar daugiau</text:span><text:span text:style-name="T115"><text:s/>savo turto;<text:s/></text:span></text:p>
        <text:p text:style-name="P116"><text:span text:style-name="T117">5</text:span><text:span text:style-name="T118">) ūkio subjektai, kurie tiesiogiai ar netiesiogiai, t. y. per kitus ūkio subjektus, yra susiję su šios dalies 1, 2, 3 ir 4 punktuose nurodytais ūkio subjektais bet kuriuo iš šios dalies 1, 2, 3 ir 4 punktuose nurodytų būdų.</text:span></text:p>
        <text:p text:style-name="P119"/>
        <text:p text:style-name="P120"><text:span text:style-name="T121">ANTR</text:span><text:span text:style-name="T122">ASIS</text:span><text:span text:style-name="T123"><text:s/>SKIRSNIS</text:span></text:p>
        <text:p text:style-name="P124"><text:span text:style-name="T125">NESĄŽININGI VEIKSMAI IR JŲ PRIEŽIŪRA</text:span></text:p>
        <text:p text:style-name="P126"/>
        <text:p text:style-name="P127"><text:span text:style-name="T128">3</text:span><text:span text:style-name="T129"><text:s/>straipsnis.<text:s/></text:span><text:span text:style-name="T130">Nesąžiningų veiksmų draudimas</text:span></text:p>
        <text:p text:style-name="P131"><text:span text:style-name="T132">1</text:span><text:span text:style-name="T133">. Mažmeninės prekybos įmonėms draudžiama atlikti ūkinės veiklos sąžiningai praktikai prieštaraujančius veiksmus, kuriais mažmeninės prekybos įmonių v</text:span><text:span text:style-name="T134">eiklos rizika perkeliama tiekėjams ar jiems primetami papildomi įsipareigojimai arba kurie varžo tiekėjų galimybes laisvai veikti rinkoje ir kurie išreiškiami kaip reikalavimai tiekėjui:</text:span></text:p>
        <text:p text:style-name="P135"><text:span text:style-name="T136">1</text:span><text:span text:style-name="T137">) mokėti tiesiogiai ar netiesiogiai arba kitokiu būdu atlyginti už</text:span><text:span text:style-name="T138"><text:s/>sutikimą pradėti prekiauti tiekėjo prekėmis („įėjimo“ mokesčiai);</text:span></text:p>
        <text:p text:style-name="P139"><text:span text:style-name="T140">2</text:span><text:span text:style-name="T141">) kompensuoti mažmeninės prekybos įmonės negautą ar gautą mažesnį, negu tikėtasi gauti, pelną už prekių, gautų iš tiekėjo, pardavimą;</text:span></text:p>
        <text:p text:style-name="P142"><text:span text:style-name="T143">3</text:span><text:span text:style-name="T144">) kompensuoti mažmeninės prekybos įmonės pati</text:span><text:span text:style-name="T145">riamas veiklos išlaidas, susijusias su naujų parduotuvių įrengimu ar senų atnaujinimu;<text:s/></text:span></text:p>
        <text:p text:style-name="P146"><text:span text:style-name="T147">4</text:span><text:span text:style-name="T148">) įsigyti prekių, paslaugų ar turto iš mažmeninės prekybos įmonės nurodytų trečiųjų asmenų;</text:span></text:p>
        <text:p text:style-name="P149"><text:span text:style-name="T150">5</text:span><text:span text:style-name="T151">) sieti mažmeninės prekybos įmonei tiekiamų prekių kainas ir tieki</text:span><text:span text:style-name="T152">mo sąlygas su tiekėjo taikomomis prekių kainomis ir tiekimo sąlygomis tretiesiems asmenims;</text:span></text:p>
        <text:p text:style-name="P153"><text:span text:style-name="T154">6</text:span><text:span text:style-name="T155">) pakeisti esmines tiekimo procedūras ar prekių specifikacijas, apie tai nepranešus tiekėjui per sutartyje nustatytą terminą, kuris negali būti trumpesnis kaip</text:span><text:span text:style-name="T156"><text:s/>10 dienų;</text:span></text:p>
        <text:p text:style-name="P157"><text:span text:style-name="T158">7</text:span><text:span text:style-name="T159">) priimti neparduotas maisto prekes, išskyrus negreitai gendančias supakuotas maisto prekes, jeigu jos yra saugios, kokybiškos, galioja ne mažiau kaip 1/3 nustatyto tinkamumo vartoti termino arba jų tinkamumo vartoti terminas neribojamas ir</text:span><text:span text:style-name="T160"><text:s/>dėl jų grąžinimo yra išankstinis susitarimas;</text:span></text:p>
        <text:p text:style-name="P161"><text:span text:style-name="T162">8</text:span><text:span text:style-name="T163">) tiesiogiai ar netiesiogiai apmokėti dalį mažmeninės prekybos įmonės arba kartu su šia įmone vykdomo pardavimo skatinimo išlaidų ar kitokiu būdu už jas atlyginti, išskyrus atvejus, kai yra mažmeninės pre</text:span><text:span text:style-name="T164">kybos įmonės ir tiekėjo rašytinis susitarimas dėl apmokamų išlaidų dydžio ir numatomų taikyti pardavimo skatinimo veiksmų;<text:s/></text:span></text:p>
        <text:p text:style-name="P165"><text:span text:style-name="T166">9</text:span><text:span text:style-name="T167">) kompensuoti išlaidas, patiriamas sprendžiant vartotojų skundus, išskyrus atvejus, kai pagrįstam vartotojo skundui įtakos<text:s/></text:span><text:span text:style-name="T168">turėjo aplinkybės, už kurias atsako tiekėjas. Šiuo atveju mažmeninės prekybos įmonės iš tiekėjo reikalaujama kompensuoti išlaidų suma turi būti pagrįsta faktinėmis mažmeninės prekybos įmonės išlaidomis;</text:span></text:p>
        <text:p text:style-name="P169"><text:span text:style-name="T170">10</text:span><text:span text:style-name="T171">) tiesiogiai ar netiesiogiai mokėti ar kitokiu<text:s/></text:span><text:span text:style-name="T172">būdu atlyginti už prekių išdėstymą, išskyrus atvejus, kai yra mažmeninės prekybos įmonės ir tiekėjo rašytinis susitarimas dėl mokėjimo už prekių išdėstymą.</text:span></text:p>
        <text:p text:style-name="P173"><text:span text:style-name="T174">2</text:span><text:span text:style-name="T175">. Mažmeninės prekybos įmonėms draudžiama sutartyje nustačius tiekėjui fiksuota pinigų suma iš</text:span><text:span text:style-name="T176">reikštą komercinę nuolaidą, nesusietą su prekių pardavimu, kokybe, logistika (prekių paskirstymu ir pristatymu), prekių pardavimo skatinimu ir (ar) kitomis prekių pirkimo ir pardavimo sąlygomis, ir pareikalavus priimti neparduotas maisto prekes (kurių nedr</text:span><text:span text:style-name="T177">audžiama grąžinti pagal šios dalies 7 punktą), už kurias buvo gauta fiksuota pinigų suma išreikšta komercinė nuolaida, atsisakyti grąžinti tiekėjui šioms grąžintoms maisto prekėms proporcingai tenkančios fiksuota pinigų suma išreikštos komercinės nuolaidos</text:span><text:span text:style-name="T178"><text:s/>dalį.</text:span></text:p>
        <text:p text:style-name="P179"><text:span text:style-name="T180">3</text:span><text:span text:style-name="T181">. Atliekant tyrimą dėl šio įstatymo pažeidimo (toliau – pažeidimo tyrimas), pareiga įrodyti, kad šio straipsnio 1 dalies 7, 8 ir 10 punktuose nurodytas susitarimas yra sudarytas ir atitinka nustatytus reikalavimus, tenka tokį susitarimą sudariu</text:span><text:span text:style-name="T182">siai mažmeninės prekybos įmonei.</text:span></text:p>
        <text:p text:style-name="P183"/>
        <text:p text:style-name="P184"><text:span text:style-name="T185">4</text:span><text:span text:style-name="T186"><text:s/>straipsnis.<text:s/></text:span><text:span text:style-name="T187">Nesąžiningų veiksmų priežiūros institucija, jos funkcijos ir teisės</text:span></text:p>
        <text:p text:style-name="P188"><text:span text:style-name="T189">1</text:span><text:span text:style-name="T190">. Šio įstatymo nuostatų laikymosi priežiūrą atlieka Lietuvos Respublikos konkurencijos taryba (toliau – Konkurencijos taryba).</text:span></text:p>
        <text:p text:style-name="P191"><text:span text:style-name="T192">2</text:span><text:span text:style-name="T193">. Konkurencijos taryba:</text:span></text:p>
        <text:p text:style-name="P194"><text:span text:style-name="T195">1</text:span><text:span text:style-name="T196">) prižiūri, kaip mažmeninės prekybos įmonės laikosi šio įstatymo reikalavimų;</text:span></text:p>
        <text:p text:style-name="P197"><text:span text:style-name="T198">2</text:span><text:span text:style-name="T199">) atlieka pažeidimų tyrimus, nagrinėja bylas dėl šio įstatymo pažeidimo (toliau – byla) ir taiko šiame įstatyme nustatytas sankcijas;</text:span></text:p>
        <text:p text:style-name="P200"><text:span text:style-name="T201">3</text:span><text:span text:style-name="T202">) at</text:span><text:span text:style-name="T203">lieka šio įstatymo įgyvendinimo stebėseną ir teikia Vyriausybės paskirtai teisinio reguliavimo stebėseną koordinuojančiai institucijai šio įstatymo įgyvendinimo stebėsenos pažymą;</text:span></text:p>
        <text:p text:style-name="P204"><text:span text:style-name="T205">4</text:span><text:span text:style-name="T206">)</text:span><text:span text:style-name="T207"><text:s/></text:span><text:span text:style-name="T208">atlieka neplaninius mažmeninės prekybos įmonių ir tiekėjų sudarytų su</text:span><text:span text:style-name="T209">tarčių patikrinimus Konkurencijos tarybos nustatyta tvarka ir tokių patikrinimų rezultatus teikia Vyriausybės paskirtai teisinio reguliavimo stebėseną koordinuojančiai institucijai kartu su šio įstatymo stebėsenos pažyma;</text:span></text:p>
        <text:p text:style-name="P210"><text:span text:style-name="T211">5</text:span><text:span text:style-name="T212">) atlieka kitas šiame įstatym</text:span><text:span text:style-name="T213">e nustatytas funkcijas.</text:span></text:p>
        <text:p text:style-name="P214"><text:span text:style-name="T215">3</text:span><text:span text:style-name="T216">. Konkurencijos taryba, atlikdama šiame įstatyme nustatytas funkcijas, turi teisę:</text:span></text:p>
        <text:p text:style-name="P217"><text:span text:style-name="T218">1</text:span><text:span text:style-name="T219">) duoti privalomus nurodymus mažmeninės prekybos įmonėms, tiekėjams, kitiems asmenims ir viešojo administravimo subjektams pateikti dokumen</text:span><text:span text:style-name="T220">tus, tarp jų ir tuos, kuriuose yra komercinių paslapčių, ir kitą informaciją, reikalingą šiame įstatyme nustatytoms jos funkcijoms atlikti;</text:span></text:p>
        <text:p text:style-name="P221"><text:span text:style-name="T222">2</text:span><text:span text:style-name="T223">) apklausti asmenis, susijusius su tiriamais mažmeninės prekybos įmonių veiksmais, gauti iš šių asmenų rašytini</text:span><text:span text:style-name="T224">us parodymus, kviesti atvykti duoti parodymų į pažeidimo tyrimą atliekančio įgalioto pareigūno tarnybines patalpas.</text:span></text:p>
        <text:p text:style-name="P225"/>
        <text:p text:style-name="P226"><text:span text:style-name="T227">5</text:span><text:span text:style-name="T228"><text:s/>straipsnis.<text:s/></text:span><text:span text:style-name="T229">Komercinių paslapčių ir tiekėją identifikuojančių duomenų apsauga</text:span></text:p>
        <text:p text:style-name="P230"><text:span text:style-name="T231">1</text:span><text:span text:style-name="T232">. Komercinių paslapčių apsaugą, atliekant šio<text:s/></text:span><text:span text:style-name="T233">įstatymo nuostatų laikymosi priežiūrą, nustato Konkurencijos įstatymas.</text:span></text:p>
        <text:p text:style-name="P234"><text:span text:style-name="T235">2</text:span><text:span text:style-name="T236">. Tiekėjo, pateikusio Konkurencijos tarybai šio įstatymo 8 straipsnio 1 dalyje nurodytą pareiškimą ir (ar) dokumentus bei kitą informaciją, reikalingą Konkurencijos tarybos funkci</text:span><text:span text:style-name="T237">joms atlikti, motyvuotu prašymu jį identifikuojantys duomenys neskelbiami ir neatskleidžiami.</text:span></text:p>
        <text:p text:style-name="P238"/>
        <text:p text:style-name="P239"><text:span text:style-name="T240">TREČIASIS</text:span><text:span text:style-name="T241"><text:s/>SKIRSNIS</text:span></text:p>
        <text:p text:style-name="P242"><text:span text:style-name="T243">ATSAKOMYBĖS UŽ ŠIO ĮSTATYMO PAŽEIDIMUS TAIKYMO TVARKA</text:span></text:p>
        <text:p text:style-name="P244"/>
        <text:p text:style-name="P245"><text:span text:style-name="T246">6</text:span><text:span text:style-name="T247"><text:s/>straipsnis.<text:s/></text:span><text:span text:style-name="T248">Šio įstatymo pažeidimų nagrinėjimo iniciatyvos teisė</text:span></text:p>
        <text:p text:style-name="P249"><text:span text:style-name="T250">1</text:span><text:span text:style-name="T251">. T</text:span><text:span text:style-name="T252">eisę reikalauti, kad Konkurencijos taryba pradėtų pažeidimo tyrimą, turi tiekėjai, kurių interesai yra pažeisti, ir tiekėjų interesams atstovaujančios asociacijos (toliau kartu – pareiškėjas).<text:s/></text:span></text:p>
        <text:p text:style-name="P253"><text:span text:style-name="T254">2</text:span><text:span text:style-name="T255">. Konkurencijos taryba turi teisę pradėti pažeidimo tyrim</text:span><text:span text:style-name="T256">ą savo iniciatyva, priimdama motyvuotą nutarimą.</text:span></text:p>
        <text:p text:style-name="P257"/>
        <text:p text:style-name="P258"><text:span text:style-name="T259">7</text:span><text:span text:style-name="T260"><text:s/>straipsnis.<text:s/></text:span><text:span text:style-name="T261">Šio įstatymo pažeidimų tyrimas ir bylų nagrinėjimas<text:s/></text:span></text:p>
        <text:p text:style-name="P262"><text:span text:style-name="T263">1</text:span><text:span text:style-name="T264">. Šio įstatymo pažeidimai tiriami ir bylos nagrinėjamos šiame įstatyme nustatyta tvarka.<text:s/></text:span></text:p>
        <text:p text:style-name="P265"><text:span text:style-name="T266">2</text:span><text:span text:style-name="T267">. Pažeidimo tyrime ir bylos nagri</text:span><text:span text:style-name="T268">nėjime dalyvauja:</text:span></text:p>
        <text:p text:style-name="P269"><text:span text:style-name="T270">1</text:span><text:span text:style-name="T271">) mažmeninė prekybos įmonė, įtariama pažeidusi šį įstatymą, ir pareiškėjas arba jų atstovai, jeigu pažeidimo tyrimą inicijuoja pareiškėjas (toliau kartu – proceso šalys);</text:span></text:p>
        <text:p text:style-name="P272"><text:span text:style-name="T273">2</text:span><text:span text:style-name="T274">) Konkurencijos tarybos sprendimu – ekspertai, specialistai</text:span><text:span text:style-name="T275"><text:s/>ir kiti asmenys.<text:s/></text:span></text:p>
        <text:p text:style-name="P276"><text:span text:style-name="T277">3</text:span><text:span text:style-name="T278">. Proceso šalys ir Konkurencijos tarybos sprendimu pakviesti ekspertai, specialistai ir kiti asmenys (toliau kartu – proceso dalyviai) pažeidimo tyrimo ir bylos nagrinėjimo metu turi teisę duoti paaiškinimus žodžiu ar raštu, patei</text:span><text:span text:style-name="T279">kti papildomą informaciją ir kitus dokumentus. Proceso šalys taip pat turi teisę siūlyti savo liudytojus.</text:span></text:p>
        <text:p text:style-name="P280"><text:span text:style-name="T281">4</text:span><text:span text:style-name="T282">. Baigus pažeidimo tyrimą, proceso dalyviai turi teisę susipažinti su tyrimo išvadomis dėl įtariamo pažeidimo (toliau – tyrimo išvados), proceso<text:s/></text:span><text:span text:style-name="T283">šalys taip pat turi teisę susipažinti su bylos medžiaga, išskyrus dokumentus, kurie sudaro valstybės, tarnybos, profesinę ar komercinę paslaptį. Jeigu norima susipažinti su dokumentais, kurie sudaro profesinę ar komercinę paslaptį, būtina gauti asmens, su<text:s/></text:span><text:span text:style-name="T284">kurio profesines ar komercines paslaptis sudarančiais dokumentais norima susipažinti, sutikimą.</text:span></text:p>
        <text:p text:style-name="P285"><text:span text:style-name="T286">5</text:span><text:span text:style-name="T287">. Jeigu bylos nagrinėjimo metu pateikiama naujų įrodymų, mažmeninės prekybos įmonė, įtariama pažeidusi šį įstatymą, turi teisę su jais susipažinti ir ne ma</text:span><text:span text:style-name="T288">žiau kaip per 5 darbo dienas nuo naujų įrodymų gavimo dėl jų raštu pateikti savo paaiškinimus.</text:span></text:p>
        <text:p text:style-name="P289"><text:span text:style-name="T290">6</text:span><text:span text:style-name="T291">. Pažeidimo tyrimas, įskaitant papildomą pažeidimo tyrimą, turi būti baigtas ir Konkurencijos taryba šio įstatymo 10 straipsnio 6 dalies 1 ar 2 punkte nurod</text:span><text:span text:style-name="T292">ytą nutarimą turi priimti ne vėliau kaip per tris mėnesius nuo šio įstatymo 8 straipsnio 3 dalyje nurodyto Konkurencijos tarybos nutarimo pradėti pažeidimo tyrimą priėmimo dienos. Motyvuotu Konkurencijos tarybos nutarimu šis terminas gali būti pratęstas du</text:span><text:span text:style-name="T293"><text:s/>kartus ne ilgiau kaip po tris mėnesius.</text:span></text:p>
        <text:p text:style-name="P294"/>
        <text:p text:style-name="P295"><text:span text:style-name="T296">8</text:span><text:span text:style-name="T297"><text:s/>straipsnis.<text:s/></text:span><text:span text:style-name="T298">Pareiškimo atlikti pažeidimo tyrimą pateikimas ir jo nagrinėjimas</text:span></text:p>
        <text:p text:style-name="P299"><text:span text:style-name="T300">1</text:span><text:span text:style-name="T301">. Pareiškėjas, norėdamas inicijuoti pažeidimo tyrimą, Konkurencijos tarybai turi pateikti rašytinį pareiškimą atlikti pažei</text:span><text:span text:style-name="T302">dimo tyrimą (toliau – pareiškimas). Pareiškime turi būti nurodyta:</text:span></text:p>
        <text:p text:style-name="P303"><text:span text:style-name="T304">1</text:span><text:span text:style-name="T305">) pareiškėjo – fizinio asmens vardas, pavardė, gyvenamosios vietos adresas, duomenys ryšiui palaikyti; pareiškėjo – juridinio asmens pavadinimas, buveinės adresas, duomenys ryšiui<text:s/></text:span><text:span text:style-name="T306">palaikyti;</text:span></text:p>
        <text:p text:style-name="P307"><text:span text:style-name="T308">2</text:span><text:span text:style-name="T309">) mažmeninės prekybos įmonės, dėl kurios veiksmų teikiamas pareiškimas, pavadinimas ir, jeigu yra žinoma, – buveinės adresas;<text:s/></text:span></text:p>
        <text:p text:style-name="P310"><text:span text:style-name="T311">3</text:span><text:span text:style-name="T312">) konkretūs skundžiami mažmeninės prekybos įmonės veiksmai, jų atlikimo data, o jeigu pažeidimas yra tęstini</text:span><text:span text:style-name="T313">s ar trunkamasis, – pažeidimo paaiškėjimo pareiškėjui data;</text:span></text:p>
        <text:p text:style-name="P314"><text:span text:style-name="T315">4</text:span><text:span text:style-name="T316">) pareiškėjui žinomos nesąžiningų veiksmų faktinės aplinkybės, kuriomis jis grindžia savo pareiškimą, ir pridedami tai patvirtinantys dokumentai ir kiti įrodymai, liudytojų vardai, pavardės,<text:s/></text:span><text:span text:style-name="T317">duomenys ryšiui palaikyti ir gyvenamųjų vietų adresai.</text:span></text:p>
        <text:p text:style-name="P318"><text:span text:style-name="T319">2</text:span><text:span text:style-name="T320">. Konkurencijos taryba motyvuotu nutarimu atsisako pradėti pažeidimo tyrimą, jeigu:</text:span></text:p>
        <text:p text:style-name="P321"><text:span text:style-name="T322">1</text:span><text:span text:style-name="T323">) pareiškime nurodyto pažeidimo tyrimas nepriskirtas Konkurencijos tarybos kompetencijai;</text:span></text:p>
        <text:p text:style-name="P324"><text:span text:style-name="T325">2</text:span><text:span text:style-name="T326">) pareiškime</text:span><text:span text:style-name="T327"><text:s/>nurodyti faktai jau buvo tirti ir dėl jų jau yra priimtas Konkurencijos tarybos nutarimas ar įsiteisėjęs teismo sprendimas;</text:span></text:p>
        <text:p text:style-name="P328"><text:span text:style-name="T329">3</text:span><text:span text:style-name="T330">) nėra faktinių duomenų, kurie leistų pagrįstai įtarti, kad buvo pažeistas šis įstatymas;</text:span></text:p>
        <text:p text:style-name="P331"><text:span text:style-name="T332">4</text:span><text:span text:style-name="T333">) pareiškimas neatitinka šio st</text:span><text:span text:style-name="T334">raipsnio 1 dalyje nurodytų reikalavimų ir pareiškėjas per Konkurencijos tarybos nustatytą ne trumpesnį kaip 5 darbo dienų terminą nepašalina nustatytų pareiškimo trūkumų;</text:span></text:p>
        <text:p text:style-name="P335"><text:span text:style-name="T336">5</text:span><text:span text:style-name="T337">) pareiškime skundžiami jau pasibaigę ne tęstiniai ir ne trunkamieji veiksmai, k</text:span><text:span text:style-name="T338">urie dėl jų pobūdžio, trukmės, masto ar kitų ypatumų yra mažareikšmiai;</text:span></text:p>
        <text:p text:style-name="P339"><text:span text:style-name="T340">6</text:span><text:span text:style-name="T341">) nuo šio įstatymo pažeidimo dienos iki šio straipsnio 1 dalyje nurodytus reikalavimus atitinkančio pareiškimo gavimo dienos praėjo daugiau kaip vieni metai, o jeigu pažeidimas yr</text:span><text:span text:style-name="T342">a tęstinis ar trunkamasis, – daugiau kaip vieni metai nuo pažeidimo paaiškėjimo dienos.</text:span></text:p>
        <text:p text:style-name="P343"><text:span text:style-name="T344">3</text:span><text:span text:style-name="T345">. Konkurencijos taryba pareiškimą turi išnagrinėti ir motyvuotą nutarimą pradėti pažeidimo tyrimą arba atsisakyti pradėti pažeidimo tyrimą turi priimti ne vėliau</text:span><text:span text:style-name="T346"><text:s/>kaip per 30 dienų nuo šio straipsnio 1 dalyje nurodytus reikalavimus atitinkančio pareiškimo gavimo dienos. Tuo atveju, kai nustatomas šio straipsnio 2 dalies 4 punkte nurodytas atsisakymo pradėti pažeidimo tyrimą pagrindas, Konkurencijos taryba turi prii</text:span><text:span text:style-name="T347">mti motyvuotą nutarimą atsisakyti pradėti pažeidimo tyrimą ne vėliau kaip per 5 darbo dienas nuo nustatyto pareiškimo trūkumų pašalinimo termino pabaigos.</text:span></text:p>
        <text:p text:style-name="P348"><text:span text:style-name="T349">4</text:span><text:span text:style-name="T350">. Konkurencijos tarybai priėmus motyvuotą nutarimą pradėti pažeidimo tyrimą, jeigu tiekėjas kart</text:span><text:span text:style-name="T351">u su pareiškimu Konkurencijos tarybai yra pateikęs motyvuotą prašymą dėl jį identifikuojančių duomenų apsaugos, laikoma, kad pažeidimo tyrimas pradėtas Konkurencijos tarybos iniciatyva, ir apie pradėtą pažeidimo tyrimą tiekėjas raštu informuojamas ne vėlia</text:span><text:span text:style-name="T352">u kaip per 3 darbo dienas nuo nutarimo pradėti pažeidimo tyrimą priėmimo dienos.</text:span></text:p>
        <text:p text:style-name="P353"><text:span text:style-name="T354">5</text:span><text:span text:style-name="T355">. Konkurencijos tarybai priėmus motyvuotą nutarimą pradėti pažeidimo tyrimą, šio nutarimo kopija išsiunčiama proceso šalims ne vėliau kaip per 3 darbo dienas nuo jo priėm</text:span><text:span text:style-name="T356">imo. Jeigu, atsižvelgiant į pažeidimo pobūdį, pranešimas apie pradėtą pažeidimo tyrimą iki pažeidimo tyrimo veiksmų atlikimo pradžios galėtų pakenkti pažeidimo tyrimui (yra pagrįsta rizika, kad mažmeninės prekybos įmonė, įtariama pažeidusi šį įstatymą, gal</text:span><text:span text:style-name="T357">i paslėpti ar sunaikinti dokumentus, reikalingus pažeidimo tyrimui atlikti, arba yra kitų aplinkybių, dėl kurių pažeidimo tyrimas taptų neįmanomas arba jo atlikimas ypač pasunkėtų), šio nutarimo kopija išsiunčiama proceso šalims per 3 darbo dienas nuo paže</text:span><text:span text:style-name="T358">idimo tyrimo veiksmų atlikimo pradžios.<text:s/></text:span></text:p>
        <text:p text:style-name="P359"><text:span text:style-name="T360">6</text:span><text:span text:style-name="T361">. Jeigu Konkurencijos taryba priima motyvuotą nutarimą atsisakyti pradėti pažeidimo tyrimą, šis nutarimas ne vėliau kaip per 3 darbo dienas nuo jo priėmimo skelbiamas šios institucijos interneto svetainėje ir j</text:span><text:span text:style-name="T362">o kopija išsiunčiama pareiškėjui.</text:span></text:p>
        <text:p text:style-name="P363"/>
        <text:p text:style-name="P364"><text:span text:style-name="T365">9</text:span><text:span text:style-name="T366"><text:s/>straipsnis.<text:s/></text:span><text:span text:style-name="T367">Šio įstatymo pažeidimų tyrimas</text:span></text:p>
        <text:p text:style-name="P368"><text:span text:style-name="T369">1</text:span><text:span text:style-name="T370">. Priėmusi motyvuotą nutarimą pradėti pažeidimo tyrimą, Konkurencijos taryba registruotu laišku kreipiasi į mažmeninės prekybos įmonę, įtariamą pažeidus šį įstatymą,</text:span><text:span text:style-name="T371"><text:s/>ir<text:s/></text:span><text:soft-page-break/><text:span text:style-name="T372">paprašo per tame laiške nurodytą ne trumpesnį kaip 14 dienų nuo Konkurencijos tarybos rašto gavimo dienos terminą pateikti motyvuotą paaiškinimą dėl aplinkybių, dėl kurių pradėtas pažeidimo tyrimas, ir jį pagrindžiančius įrodymus.</text:span></text:p>
        <text:p text:style-name="P373"><text:span text:style-name="T374">2</text:span><text:span text:style-name="T375">. Jeigu<text:s/></text:span><text:span text:style-name="T376">pažeidimo tyrimo metu paaiškėja šio įstatymo 8 straipsnio 2 dalyje nurodytos aplinkybės, Konkurencijos taryba priima motyvuotą nutarimą nutraukti pažeidimo tyrimą.</text:span></text:p>
        <text:p text:style-name="P377"><text:span text:style-name="T378">3</text:span><text:span text:style-name="T379">. Konkurencijos tarybai priėmus nutarimą nutraukti pažeidimo tyrimą, šis nutarimas ne v</text:span><text:span text:style-name="T380">ėliau kaip per 3 darbo dienas nuo jo priėmimo skelbiamas šios institucijos interneto svetainėje ir jo kopija išsiunčiama proceso šalims.</text:span></text:p>
        <text:p text:style-name="P381"><text:span text:style-name="T382">4</text:span><text:span text:style-name="T383">. Siekdama pažeidimo tyrimo operatyvumo ir ekonomiškumo, Konkurencijos taryba turi teisę priimti motyvuotą nutarim</text:span><text:span text:style-name="T384">ą sujungti dėl tos pačios mažmeninės prekybos įmonės veiksmų atliekamus atskirus pažeidimų tyrimus į vieną.</text:span></text:p>
        <text:p text:style-name="P385"><text:span text:style-name="T386">5</text:span><text:span text:style-name="T387">. Baigus pažeidimo tyrimą, proceso dalyviams ne vėliau kaip prieš 21 dieną iki bylos nagrinėjimo Konkurencijos tarybos posėdyje dienos registru</text:span><text:span text:style-name="T388">otu laišku pateikiamos tyrimo išvados, pranešama apie bylos nagrinėjimo vietą ir laiką, nurodoma bylos nagrinėjimo tvarka (žodinis arba rašytinis procesas) ir pasiūloma ne vėliau kaip prieš 7 dienas iki bylos nagrinėjimo Konkurencijos tarybos posėdyje dien</text:span><text:span text:style-name="T389">os raštu pateikti savo paaiškinimus dėl tyrimo išvadų.</text:span></text:p>
        <text:p text:style-name="P390"/>
        <text:p text:style-name="P391"><text:span text:style-name="T392">10</text:span><text:span text:style-name="T393"><text:s/>straipsnis.<text:s/></text:span><text:span text:style-name="T394">Bylų nagrinėjimas<text:s/></text:span></text:p>
        <text:p text:style-name="P395"><text:span text:style-name="T396">1</text:span><text:span text:style-name="T397">. Konkurencijos tarybos sprendimu byla nagrinėjama žodinio arba rašytinio proceso tvarka.<text:s/></text:span></text:p>
        <text:p text:style-name="P398"><text:span text:style-name="T399">2</text:span><text:span text:style-name="T400">. Bylą nagrinėjant rašytinio proceso tvarka, proceso dalyvi</text:span><text:span text:style-name="T401">ai į posėdį nekviečiami ir bylos nagrinėjimas vyksta jiems nedalyvaujant.</text:span></text:p>
        <text:p text:style-name="P402"><text:span text:style-name="T403">3</text:span><text:span text:style-name="T404">. Byla žodinio proceso tvarka nagrinėjama viešame posėdyje, kuriame dalyvauja proceso dalyviai. Kai byla nagrinėjama žodinio proceso tvarka, Konkurencijos taryba savo iniciatyva</text:span><text:span text:style-name="T405"><text:s/>arba proceso dalyvių prašymu gali paskelbti posėdį ar jo dalį uždarą, jeigu tai būtina siekiant apsaugoti valstybės, tarnybos, profesinę arba komercinę paslaptį. Jeigu posėdyje apklausiami liudytojai, juos apklausti turi teisę ir proceso dalyviai.<text:s/></text:span></text:p>
        <text:p text:style-name="P406"><text:span text:style-name="T407">4</text:span><text:span text:style-name="T408">.</text:span><text:span text:style-name="T409"><text:s/>Jeigu bylą nagrinėjant žodinio proceso tvarka proceso šalys nedalyvauja, byla gali būti nagrinėjama tik tuo atveju, kai yra duomenų, kad proceso šalims tinkamai ir laiku buvo pranešta apie bylos nagrinėjimo vietą ir laiką, ir jeigu iki bylos nagrinėjimo j</text:span><text:span text:style-name="T410">os nepateikė savo neatvykimą pateisinančių dokumentų, kuriuose nurodytas neatvykimo priežastis Konkurencijos taryba pripažįsta svarbiomis. Atostogos, komandiruotė, kitoks užimtumas ir kiti panašūs atvejai nelaikomi svarbiomis priežastimis, taip pat svarbio</text:span><text:span text:style-name="T411">mis priežastimis paprastai nelaikomas neatvykimas dėl ligos ir proceso šalies atstovo užimtumas kitose bylose.<text:s/></text:span></text:p>
        <text:p text:style-name="P412"><text:span text:style-name="T413">5</text:span><text:span text:style-name="T414">. Tinkamu pranešimu apie bylos nagrinėjimo vietą ir laiką proceso šaliai – juridiniam asmeniui laikomas pranešimas, išsiųstas registruotu l</text:span><text:span text:style-name="T415">aišku Juridinių asmenų registre nurodytu proceso šalies buveinės adresu, išskyrus atvejus, kai proceso šalis nurodo kitą korespondencijos įteikimo adresą, arba pranešimas, išsiųstas Juridinių asmenų registre nurodytu proceso šalies elektroninių siuntų pris</text:span><text:span text:style-name="T416">tatymo adresu. Jeigu proceso šalis yra fizinis asmuo, tinkamu pranešimu apie bylos nagrinėjimo vietą ir laiką laikomas pranešimas, išsiųstas registruotu laišku fizinio asmens gyvenamosios vietos adresu, išskyrus atvejus, kai fizinis asmuo nurodo kitą kores</text:span><text:span text:style-name="T417">pondencijos įteikimo adresą.<text:s/></text:span></text:p>
        <text:p text:style-name="P418"><text:span text:style-name="T419">6</text:span><text:span text:style-name="T420">. Konkurencijos taryba, išnagrinėjusi bylą, priima motyvuotą nutarimą:</text:span></text:p>
        <text:p text:style-name="P421"><text:span text:style-name="T422">1</text:span><text:span text:style-name="T423">) taikyti šio įstatymo nustatytas sankcijas, jeigu nustato, kad šis įstatymas buvo pažeistas;<text:s/></text:span></text:p>
        <text:p text:style-name="P424"><text:span text:style-name="T425">2</text:span><text:span text:style-name="T426">) nutraukti bylą, jeigu šio įstatymo pažeidimų<text:s/></text:span><text:span text:style-name="T427">nenustatyta;</text:span></text:p>
        <text:p text:style-name="P428"><text:span text:style-name="T429">3</text:span><text:span text:style-name="T430">) atidėti bylos nagrinėjimą ir atlikti papildomą pažeidimo tyrimą, jeigu paaiškėja arba atsiranda naujų aplinkybių, kurios yra reikšmingos šios dalies 1 ar 2 punkte nurodytam nutarimui priimti.</text:span></text:p>
        <text:p text:style-name="P431"><text:span text:style-name="T432">7</text:span><text:span text:style-name="T433">. Šio straipsnio 6 dalyje nurodytame<text:s/></text:span><text:span text:style-name="T434">nutarime turi būti nurodyta: duomenys apie proceso dalyvius; bylos nagrinėjimo metu nustatytų aplinkybių išdėstymas ir motyvuotas jų įvertinimas; priimto nutarimo motyvai; jeigu priimamas šio straipsnio 6 dalies 1 punkte nurodytas nutarimas, – šio įstatymo</text:span><text:span text:style-name="T435"><text:s/>straipsnis, už kurio pažeidimą taikoma atsakomybė, straipsnis, kuriame nustatyta atsakomybė už pažeidimą,</text:span><text:span text:style-name="T436"><text:s/></text:span><text:span text:style-name="T437">nutarimo apskundimo terminas ir tvarka; jeigu priimamas šio straipsnio 6 dalies 2 punkte nurodytas nutarimas, –</text:span><text:span text:style-name="T438"><text:s/></text:span><text:span text:style-name="T439">nutarimo apskundimo terminas ir tvarka; jeigu priimamas šio straipsnio 6 dalies 3 punkte nurodytas nutarimas, – kito Konkurencijos tarybos posėdžio data.<text:s/></text:span></text:p>
        <text:p text:style-name="P440"><text:span text:style-name="T441">8</text:span><text:span text:style-name="T442">. Jeigu Konkurencijos taryba priima nutarimą atidėti bylos nagrinėjimą ir atlikti papildomą paže</text:span><text:span text:style-name="T443">idimo tyrimą, papildomas pažeidimo tyrimas ir bylos nagrinėjimas atliekami šio įstatymo 7, 9 straipsniuose ir šiame straipsnyje nustatyta tvarka ir terminais.</text:span></text:p>
        <text:p text:style-name="P444"><text:span text:style-name="T445">9</text:span><text:span text:style-name="T446">. Šio straipsnio 6 dalyje nurodytas nutarimas per 3 darbo dienas nuo jo priėmimo dienos Konk</text:span><text:span text:style-name="T447">urencijos tarybos nustatyta tvarka paskelbiamas šios institucijos interneto svetainėje ir išsiunčiamas registruotu laišku proceso šalims. Kai Konkurencijos tarybos nutarime yra neskelbtinų duomenų (valstybės, tarnybos, profesinių, komercinių paslapčių ar a</text:span><text:span text:style-name="T448">smens duomenų, kurie neskelbtini atsižvelgiant į asmens duomenų apsaugos teisės aktų reikalavimus), parengiama skelbtina nutarimo versija, iš kurios pašalinami visi neskelbtini duomenys.<text:s/></text:span></text:p>
        <text:p text:style-name="P449"><text:span text:style-name="T450">10</text:span><text:span text:style-name="T451">. Šio straipsnio 6 dalies 1 ir 2 punktuose nurodyti nutarimai<text:s/></text:span><text:span text:style-name="T452">turi būti priimti ne vėliau kaip per dvejus metus nuo pažeidimo padarymo dienos, o kai pažeidimas yra tęstinis ar trunkamasis, – nuo pažeidimo paaiškėjimo dienos.</text:span></text:p>
        <text:p text:style-name="P453"/>
        <text:p text:style-name="P454"><text:span text:style-name="T455">11</text:span><text:span text:style-name="T456"><text:s/>straipsnis.<text:s/></text:span><text:span text:style-name="T457">Konkurencijos tarybos nutarimų apskundimas</text:span></text:p>
        <text:p text:style-name="P458"><text:span text:style-name="T459">Konkurencijos tarybos nuta</text:span><text:span text:style-name="T460">rimai, priimti pagal šio įstatymo 8 straipsnio 2 dalį, 9 straipsnio 2 dalį ir 10 straipsnio 6 dalies 1 ir 2 punktus, per 30 dienų nuo jų priėmimo dienos gali būti skundžiami teismui Lietuvos Respublikos administracinių bylų teisenos įstatymo nustatyta tvar</text:span><text:span text:style-name="T461">ka.</text:span></text:p>
        <text:p text:style-name="P462"/>
        <text:p text:style-name="P463"><text:span text:style-name="T464">12</text:span><text:span text:style-name="T465"><text:s/>straipsnis.<text:s/></text:span><text:span text:style-name="T466">Sankcijos<text:s/></text:span></text:p>
        <text:p text:style-name="P467"><text:span text:style-name="T468">1</text:span><text:span text:style-name="T469">. Už šio įstatymo 3 straipsnio 1 ir 2 dalyse nurodytus draudžiamus nesąžiningus veiksmus mažmeninės prekybos įmonėms skiriama bauda iki vieno šimto dvidešimties tūkstančių eurų. Kartu su bauda gali būti skiriamas į</text:span><text:span text:style-name="T470">pareigojimas nutraukti šiame įstatyme nustatytus draudžiamus nesąžiningus veiksmus ar įpareigojimas atlikti veiksmus, atkuriančius ankstesnę padėtį ar pašalinančius pažeidimo pasekmes, įskaitant sutarties pakeitimą.</text:span></text:p>
        <text:p text:style-name="P471"><text:span text:style-name="T472">2</text:span><text:span text:style-name="T473">. Už informacijos, reikalingos paže</text:span><text:span text:style-name="T474">idimo tyrimui atlikti, nepateikimą, taip pat neteisingos ar ne visos informacijos pateikimą mažmeninės prekybos įmonėms, tiekėjams ar kitiems asmenims skiriama bauda iki dešimties tūkstančių eurų.<text:s/></text:span></text:p>
        <text:p text:style-name="P475"><text:span text:style-name="T476">3</text:span><text:span text:style-name="T477">. Už Konkurencijos tarybos nurodymų pateikti informac</text:span><text:span text:style-name="T478">iją vykdymą ne laiku mažmeninės prekybos įmonėms, tiekėjams ar kitiems asmenims skiriama trijų šimtų eurų bauda už kiekvieną nurodymų nevykdymo dieną.</text:span></text:p>
        <text:p text:style-name="P479"><text:span text:style-name="T480">4</text:span><text:span text:style-name="T481">. Už Konkurencijos tarybos įpareigojimų nutraukti draudžiamus nesąžiningus veiksmus, atlikti veiksmu</text:span><text:span text:style-name="T482">s, atkuriančius ankstesnę padėtį ar pašalinančius pažeidimo pasekmes, nevykdymą arba vykdymą ne laiku mažmeninės prekybos įmonėms skiriama trijų šimtų eurų bauda už kiekvieną pažeidimo vykdymo (tęsimo) dieną.</text:span></text:p>
        <text:p text:style-name="P483"><text:span text:style-name="T484">5</text:span><text:span text:style-name="T485">. Konkurencijos tarybos skiriamos baudos d</text:span><text:span text:style-name="T486">ydis priklauso nuo pažeidimo pobūdžio, pažeidimo trukmės ir masto, atsakomybę lengvinančių ir sunkinančių aplinkybių.</text:span></text:p>
        <text:p text:style-name="P487"><text:span text:style-name="T488">6</text:span><text:span text:style-name="T489">. Skundą dėl Konkurencijos tarybos nutarimo nagrinėjantis teismas, atsižvelgdamas į atsakomybę lengvinančias ir kitas aplinkybes (dėl</text:span><text:span text:style-name="T490"><text:s/>kurių atitinkama bauda būtų akivaizdžiai per didelė, nes neproporcinga padarytam teisės pažeidimui ir dėl to neteisinga) ir vadovaudamasis teisingumo, protingumo kriterijais, turi teisę skirti mažesnę baudą, negu šiame straipsnyje nustatytos baudos.</text:span></text:p>
        <text:p text:style-name="P491"><text:span text:style-name="T492">7</text:span><text:span text:style-name="T493">. Atsakomybę lengvinančiomis aplinkybėmis laikoma, kai mažmeninės prekybos įmonė, tiekėjas ar kitas asmuo, padaręs pažeidimą, savo noru užkirto kelią žalingoms pažeidimo pasekmėms, padėjo Konkurencijos tarybai pažeidimo tyrimo metu, atlygino nuostolius ar<text:s/></text:span><text:span text:style-name="T494">pašalino padarytą žalą.</text:span></text:p>
        <text:p text:style-name="P495"><text:span text:style-name="T496">8</text:span><text:span text:style-name="T497">. Atsakomybę sunkinančiomis aplinkybėmis laikoma, kai mažmeninės prekybos įmonė, tiekėjas ar kitas asmuo kliudė atlikti pažeidimo tyrimą, tęsė pažeidimą, nepaisydami įpareigojimo jį nutraukti, jeigu buvo padaryta žala arba paže</text:span><text:span text:style-name="T498">idimas padarytas pakartotinai per metus nuo šiame įstatyme nustatytos baudos paskyrimo.</text:span></text:p>
        <text:p text:style-name="P499"><text:span text:style-name="T500">9</text:span><text:span text:style-name="T501">. Konkurencijos tarybos paskirta bauda į valstybės biudžetą sumokama ne vėliau kaip per tris mėnesius nuo dienos, kurią šio įstatymo pažeidėjas gavo nutarimą dėl b</text:span><text:span text:style-name="T502">audos skyrimo. Apskundus tokį nutarimą, bauda turi būti sumokėta ne vėliau kaip per vieną mėnesį nuo teismo sprendimo, kuriuo atmestas skundas, įsiteisėjimo dienos.</text:span></text:p>
        <text:p text:style-name="P503"><text:span text:style-name="T504">10</text:span><text:span text:style-name="T505">. Motyvuotu šio įstatymo pažeidėjo prašymu Konkurencijos taryba turi teisę baudos ar<text:s/></text:span><text:span text:style-name="T506">jos dalies sumokėjimą atidėti iki šešių mėnesių, jeigu šio įstatymo pažeidėjas sumokėti baudos laiku negali dėl objektyvių priežasčių.</text:span></text:p>
        <text:p text:style-name="P507"><text:span text:style-name="T508">11</text:span><text:span text:style-name="T509">. Konkurencijos tarybos nutarimas dėl baudos skyrimo yra vykdomasis dokumentas, vykdomas Lietuvos Respublikos<text:s/></text:span><text:span text:style-name="T510">civilinio proceso kodekso nustatyta tvarka.</text:span></text:p>
        <text:p text:style-name="P511"/>
        <text:p text:style-name="P512"><text:span text:style-name="T513">13</text:span><text:span text:style-name="T514"><text:s/>straipsnis.<text:s/></text:span><text:span text:style-name="T515">Administracinė atsakomybė</text:span></text:p>
        <text:p text:style-name="P516"><text:span text:style-name="T517">Asmenims už šio įstatymo pažeidimus taikoma Lietuvos Respublikos įstatymų nustatyta administracinė atsakomybė.</text:span></text:p>
        <text:p text:style-name="P518"/>
        <text:p text:style-name="P519"><text:span text:style-name="T520">14</text:span><text:span text:style-name="T521"><text:s/>straipsnis.<text:s/></text:span><text:span text:style-name="T522">Žalos atlyginimas</text:span></text:p>
        <text:p text:style-name="P523"><text:span text:style-name="T524">1</text:span><text:span text:style-name="T525">. Asme</text:span><text:span text:style-name="T526">nys turi teisę įstatymų nustatyta tvarka kreiptis į teismą dėl šio įstatymo pažeidimu padarytos žalos atlyginimo.<text:s/></text:span></text:p>
        <text:p text:style-name="P527"><text:span text:style-name="T528">2</text:span><text:span text:style-name="T529">. Žala, padaryta asmenims neteisėtais Konkurencijos tarybos ar jos pareigūnų veiksmais, atlyginama įstatymų nustatyta tvarka.</text:span></text:p>
        <text:p text:style-name="P530"/>
        <text:p text:style-name="P531"><text:span text:style-name="T532">KETVIRTASIS</text:span><text:span text:style-name="T533"><text:s/>SKIRSNIS</text:span></text:p>
        <text:p text:style-name="P534"><text:span text:style-name="T535">BAIGIAMOSIOS NUOSTATOS</text:span></text:p>
        <text:p text:style-name="P536"/>
        <text:p text:style-name="P537"><text:span text:style-name="T538">15</text:span><text:span text:style-name="T539"><text:s/>straipsnis.<text:s/></text:span><text:span text:style-name="T540">Įstatymo įgyvendinimo stebėsena</text:span></text:p>
        <text:p text:style-name="P541"><text:span text:style-name="T542">Konkurencijos taryba kas dvejus metus teisės aktų nustatyta tvarka atlieka šio įstatymo įgyvendinimo stebėseną ir iki atitinkamų metų birželio 1 dienos teik</text:span><text:span text:style-name="T543">ia Vyriausybės paskirtai teisinio reguliavimo stebėseną koordinuojančiai institucijai dvejų metų šio įstatymo įgyvendinimo stebėsenos pažymą.“</text:span></text:p>
        <text:p text:style-name="P544"/>
        <text:p text:style-name="P545"><text:span text:style-name="T546">2</text:span><text:span text:style-name="T547"><text:s/>straipsnis.<text:s/></text:span><text:span text:style-name="T548">Įstatymo įsigaliojimas ir įgyvendinimas</text:span></text:p>
        <text:p text:style-name="P549"><text:span text:style-name="T550">1</text:span><text:span text:style-name="T551">. Šis įstatymas, išskyrus šio straips</text:span><text:span text:style-name="T552">nio 2 dalį, įsigalioja 2016 m. gegužės</text:span><text:span text:style-name="T553"><text:s/></text:span><text:span text:style-name="T554">1 d.</text:span></text:p>
        <text:p text:style-name="P555"><text:span text:style-name="T556">2</text:span><text:span text:style-name="T557">. Lietuvos Respublikos konkurencijos taryba iki 2016 m. balandžio</text:span><text:span text:style-name="T558"><text:s/></text:span><text:span text:style-name="T559">30 d. priima šio įstatymo įgyvendinamuosius teisės aktus.</text:span></text:p>
        <text:p text:style-name="P560"><text:span text:style-name="T561">3</text:span><text:span text:style-name="T562">. Iki šio įstatymo įsigaliojimo pradėta Lietuvos Respublikos mažmeninės prekyb</text:span><text:span text:style-name="T563">os įmonių nesąžiningų veiksmų draudimo įstatymo pažeidimų nagrinėjimo procedūra (pažeidimų tyrimas ir bylų nagrinėjimas) atliekama pagal iki šio įstatymo įsigaliojimo galiojusį teisinį reguliavimą.</text:span></text:p>
        <text:p text:style-name="P564"><text:span text:style-name="T565">4</text:span><text:span text:style-name="T566">.<text:s/></text:span><text:span text:style-name="T567">Lietuvos Respublikos k</text:span><text:span text:style-name="T568">onkurencijos taryba pirmą kartą pateikia<text:s/></text:span><text:span text:style-name="T569">Lietuvos Respublikos<text:s/></text:span><text:span text:style-name="T570">Vyriausybės paskirtai teisinio reguliavimo stebėseną koordinuojančiai institucijai šio įstatymo</text:span><text:span text:style-name="T571"><text:s/>1 straipsnyje išdėstyto Lietuvos Respublikos mažmeninės prekybos įmonių nesąžiningų veiksmų draudi</text:span><text:span text:style-name="T572">mo įstatymo 15 straipsnyje nurodytą dvejų metų Lietuvos Respublikos mažmeninės prekybos įmonių nesąžiningų veiksmų draudimo įstatymo įgyvendinimo stebėsenos pažymą iki 2018 m. birželio 1 d.</text:span></text:p>
        <text:p text:style-name="P573"/>
        <text:p text:style-name="P574"><text:span text:style-name="T575">Skelbiu šį Lietuvos Respublikos Seimo priimtą įstatymą.</text:span></text:p>
        <text:p text:style-name="P576"/>
        <text:p text:style-name="P577"/>
        <text:p text:style-name="P578"/>
        <text:p text:style-name="P579">Respublikos Prezidentė<text:span text:style-name="T58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4-30T22:14:00Z</meta:creation-date>
    <dc:date>2016-04-30T22:14:00Z</dc:date>
    <meta:print-date>2004-12-10T05:45:00Z</meta:print-date>
    <meta:template xlink:href="Normal.dotm" xlink:type="simple"/>
    <meta:editing-cycles>2</meta:editing-cycles>
    <meta:editing-duration>PT0S</meta:editing-duration>
    <meta:document-statistic meta:page-count="12" meta:paragraph-count="293" meta:word-count="3308" meta:character-count="27565" meta:row-count="982" meta:non-whitespace-character-count="24550"/>
  </office:meta>
</office:document-meta>
</file>