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ARMINO LYDEKOS IR EMANUELIO ZINGERIO DARBO VIZITO Į UKRAINĄ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10</text:span><text:span text:style-name="T28"><text:s/>d. Nr. SV-S-</text:span><text:span text:style-name="T29">6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ę Laimą Liuciją Andrikienę, Seimo<text:s/></text:span><text:span text:style-name="T42">narius Arminą<text:s/></text:span><text:span text:style-name="T43">Lydeką ir Emanuelį Zingerį 2022 m. rugpjūčio 24–28 d. darbo vizito į Ukrainą.</text:span></text:p>
        <text:p text:style-name="P44"><text:span text:style-name="T45">Kartu vyksta Lietuvos Respublikos Seimo kanceliarijos Protokolo skyriaus patarėjas Benjaminas Petraitis.</text:span></text:p>
        <text:p text:style-name="P46"><text:span text:style-name="T47">2</text:span><text:span text:style-name="T48">. Pavesti Seimo kanceliarijai apmokėti komandiruotės išlaidas iš Sei</text:span><text:span text:style-name="T49">mo parlamentinei diplomatijai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01T06:01:00Z</meta:creation-date>
    <dc:date>2022-09-01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