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fo:text-transform="uppercase"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555in" style:language-asian="lt" style:country-asian="LT"/>
    </style:style>
    <style:style style:name="T48" style:parent-style-name="DefaultParagraphFont" style:family="text">
      <style:text-properties fo:letter-spacing="0.0694in" style:language-asian="lt" style:country-asian="LT"/>
    </style:style>
    <style:style style:name="T49" style:parent-style-name="DefaultParagraphFont" style:family="text">
      <style:text-properties fo:color="#000000" fo:letter-spacing="0.0555in"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justify" style:line-height-at-least="0.25in" fo:text-indent="0.5in"/>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etter-spacing="-0.0027in"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etter-spacing="-0.0027in"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size-complex="9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letter-spacing="-0.0013in" style:language-asian="lt" style:country-asian="LT"/>
    </style:style>
    <style:style style:name="T144" style:parent-style-name="DefaultParagraphFont" style:family="text">
      <style:text-properties fo:letter-spacing="-0.0013in" style:language-asian="lt" style:country-asian="LT"/>
    </style:style>
    <style:style style:name="T145" style:parent-style-name="DefaultParagraphFont" style:family="text">
      <style:text-properties fo:font-weight="bold" style:font-weight-asian="bold" fo:letter-spacing="-0.0013in" style:language-asian="lt" style:country-asian="LT"/>
    </style:style>
    <style:style style:name="T146" style:parent-style-name="DefaultParagraphFont" style:family="text">
      <style:text-properties fo:letter-spacing="-0.0013in"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fo:text-transform="uppercase"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style:line-height-at-least="0.25in" fo:text-indent="0.5in"/>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fo:font-style="italic" style:font-style-asian="italic" fo:color="#FF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3pt" style:font-size-asian="13pt"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fo:text-transform="uppercase"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style:line-height-at-least="0.25in" fo:text-indent="0.5in"/>
      <style:text-properties style:font-weight-complex="bold"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font-weight="bold" style:font-weight-asian="bold" fo:text-transform="uppercase"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justify" style:line-height-at-least="0.25in" fo:text-indent="0.5in"/>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fo:text-transform="uppercase"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background-color="#FFFF00" style:language-asian="lt" style:country-asian="LT"/>
    </style:style>
    <style:style style:name="P441" style:parent-style-name="Normal" style:family="paragraph">
      <style:paragraph-properties fo:text-align="justify" style:line-height-at-least="0.25in" fo:text-indent="0.5in"/>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4.3312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line-height-at-least="0.25in">
        <style:tab-stops>
          <style:tab-stop style:type="left" style:position="4.3312in"/>
        </style:tab-stops>
      </style:paragraph-properties>
    </style:style>
    <style:style style:name="T563" style:parent-style-name="DefaultParagraphFont" style:family="text">
      <style:text-properties style:language-asian="lt" style:country-asian="LT"/>
    </style:style>
    <style:style style:name="P5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21 D. NUTARIMO NR. 321 „DĖL<text:s/></text:span><text:span text:style-name="T17">INTEGRUOTŲ MOKSLO, STUDIJŲ IR VERSLO CENTRŲ (SLĖNIŲ) KŪRIMO IR PLĖTROS KONCEPCIJOS</text:span><text:span text:style-name="T18"><text:s/></text:span><text:span text:style-name="T19">PATVIRTINIMO“ PAKEITIMO</text:span></text:p>
      <text:p text:style-name="P20"/>
      <text:p text:style-name="P21"><text:span text:style-name="T22">2014 m. balandžio 1 d.</text:span><text:span text:style-name="T23"><text:s/>Nr.<text:s/></text:span><text:span text:style-name="T24">30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kovo 21 d. nutarimą Nr. 321 „Dėl Integruotų mokslo, studijų ir verslo centrų (slėnių) kūrimo ir plėtros koncepcijos patvirtinimo“ ir jį išdėstyti nauja redakcija:<text:s/></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INTEGRUOTŲ MOKSLO, STUDIJŲ IR VERSLO CENTRŲ (SLĖNIŲ) KŪRIMO IR PLĖTROS KONCEPCIJOS</text:span><text:span text:style-name="T42"><text:s/></text:span><text:span text:style-name="T43">PATVIRTINIMO</text:span></text:p>
      <text:p text:style-name="P44"/>
      <text:p text:style-name="P45"><text:span text:style-name="T46">Vadovaudamasi Lietuvos Respublikos mokslo ir studijų įstatymo 16 straipsniu, Lietuvos Respublikos Vyriausyb</text:span><text:span text:style-name="T47">ė<text:s/></text:span><text:span text:style-name="T48">nutaria</text:span><text:span text:style-name="T49">:</text:span></text:p>
      <text:p text:style-name="P50"><text:span text:style-name="T51">Patvirtinti Integruotų mokslo, studijų ir verslo centrų (slėnių) kūrimo ir plėtros koncepciją (pridedama).“</text:span></text:p>
      <text:p text:style-name="P52"/>
      <text:p text:style-name="P53"/>
      <text:p text:style-name="P54"/>
      <text:p text:style-name="P55">Ministras Pirmininkas<text:tab/>Algirdas Butkevičius</text:p>
      <text:p text:style-name="P56"/>
      <text:p text:style-name="P57"/>
      <text:p text:style-name="P58"/>
      <text:p text:style-name="P59">Švietimo ir mokslo ministras<text:tab/>Dainius Pavalkis</text:p>
      <text:p text:style-name="Normal"/>
      <text:soft-page-break/>
      <text:p text:style-name="P60"><text:span text:style-name="T66">PATVIRTINTA</text:span><text:span text:style-name="T67"><text:line-break/></text:span><text:span text:style-name="T68">Lietuvos Respublikos Vyriausybės</text:span><text:span text:style-name="T69"><text:line-break/>2007 m. kovo 21 d. nutarimu Nr. 321</text:span><text:span text:style-name="T70"><text:line-break/>(Lietuvos Respublikos Vyriausybės</text:span><text:span text:style-name="T71"><text:line-break/></text:span><text:span text:style-name="T72">2014 m. balandžio 1 d.</text:span><text:span text:style-name="T73"><text:s/>nutarimo Nr.<text:s/></text:span><text:span text:style-name="T74">308</text:span><text:span text:style-name="T75"><text:line-break/>redakcija)</text:span></text:p>
      <text:p text:style-name="P76"/>
      <text:p text:style-name="P77"/>
      <text:p text:style-name="P78"><text:span text:style-name="T79">INTEGRUOTŲ MOKSLO, STUDIJŲ IR VERSLO CENTRŲ (SLĖNIŲ) KŪRIMO IR PLĖTROS KONCEPCIJ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ntegruotų mokslo, studijų ir verslo centrų (slėnių) kūrimo ir plėtros koncepcija (toliau – Koncepcija) parengta vadovaujantis Lietuvos Respublikos mokslo ir studijų įstatymu, atsižvelgiant į Valstybės pažangos strategiją „Lietuvos pažangos strategija „Lietuva 2030“, patvirtintą Lietuvos Respublikos Seimo 2012 m. gegužės 15 d. nutarimu Nr. XI-2015 „Dėl Valstybės pažangos strategijos „Lietuvos pažangos strategija „Lietuva 2030“ patvirtinimo“, Europos<text:s/></text:span><text:span text:style-name="T91">Komisijos 2010 m. kovo 3 d. komunikatą Nr. KOM (2010) 2020<text:s/></text:span><text:span text:style-name="T92">„2020 m. Europa. Pažangaus, tvaraus ir integracinio augimo strategija“,<text:s/></text:span><text:span text:style-name="T93">Nacionalinę reformų darbotvarkę, patvirtintą Lietuvos Respublikos Vyriausybės 2011 m. balandžio 27 d. nutarimu Nr. 491 „Dėl Lietuvos konvergencijos 2011 metų programos ir Nacionalinės reformų darbotvarkės“, Valstybinę studijų, mokslinių tyrimų ir eksperimentinės (socialinės, kultūrinės) plėtros 2013–2020 metų plėtros programą, patvirtintą Lietuvos Respublikos Vyriausybės 2012 m. gruodžio 5 d.</text:span><text:span text:style-name="T94"><text:s/>nutarimu Nr.<text:s/></text:span><text:span text:style-name="T95">1494 „Dėl Valstybinės studijų, mokslinių tyrimų ir eksperimentinės (socialinės, kultūrinės) plėtros 2013–2020 metų plėtros programos patvirtinimo“, Lietuvos inovacijų plėtros 2014–2020 metų programą, patvirtintą<text:s/></text:span><text:span text:style-name="T96">Lietuvos Respublikos Vyriausybės 2013 m. gruodžio 18 d. nutarimu Nr. 1281 „Dėl<text:s/></text:span><text:span text:style-name="T97">Lietuvos inovacijų plėtros 2014–2020 metų programos patvirtinimo“ ir Lietuvos kultūros politikos kaitos gaires, patvirtintas Lietuvos Respublikos Seimo 2010 m. birželio 30 d. nutarimu Nr. XI-977 „Dėl Lietuvos kultūros politikos kaitos gairių patvirtinimo“.</text:span></text:p>
      <text:p text:style-name="P98"><text:span text:style-name="T99">2</text:span><text:span text:style-name="T100">. Siekiant kuo efektyviau naudoti<text:s/></text:span><text:span text:style-name="T101">mokslinių tyrimų ir eksperimentinės (socialinės, kultūrinės) plėtros (toliau – MTEP)</text:span><text:span text:style-name="T102">,</text:span><text:span text:style-name="T103"><text:s/>inovacijų,<text:s/></text:span><text:span text:style-name="T104">studijų ir žinioms 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text:span text:style-name="T105"><text:s/>glaudesniems mokslo ir verslo ryšiams plėtoti ir aktyvesniam verslo dalyvavimui visuose inovacijų ciklo etapuose nuo fundamentinių mokslinių tyrimų iki naujų produktų įdiegimo į rinką ir didesnėms privataus sektoriaus investicijoms į MTEP ir inovacijas užtikrinti</text:span><text:span text:style-name="T106">.<text:s/></text:span><text:span text:style-name="T107">Tai skatins žinioms imlių ūkio sektorių,<text:s/></text:span><text:soft-page-break/><text:span text:style-name="T108">socialinių, kultūrinių ir kitų inovacijų plėtrą,</text:span><text:span text:style-name="T109"><text:s/></text:span><text:span text:style-name="T110">spartins žinių visuomenės kūrimą, stiprins ilgalaikius Lietuvos ūkio konkurencingumo pagrindus, padės siekti Valstybės pažangos strategijoje „Lietuvos pažangos strategija „Lietuva 2030“ užsibrėžtų tikslų –<text:s/></text:span><text:span text:style-name="T111">didin</text:span><text:span text:style-name="T112">ti MTEP ir inovacijoms tenkančią<text:s/></text:span><text:span text:style-name="T113">bend</text:span><text:span text:style-name="T114">rojo vidaus produkto (toliau – BVP) dalį, skatinti verslo investicijas į MTEP ir inovacijas, didinti kultūrinėms ir kūrybinėms industrijoms tenkančią BVP dalį, siekti, kad kasmet didėtų mokslo ir studijų institucijų paduotų patentinių paraiškų, tyrėjų, dirbančių privačiame sektoriuje, taip pat užimtumas žinioms imliuose ūkio sektoriuose.</text:span></text:p>
      <text:p text:style-name="P115"><text:span text:style-name="T116">3</text:span><text:span text:style-name="T117">. Spartesnė žinioms imlių ūkio sektorių,<text:s/></text:span><text:span text:style-name="T118">socialinių, kultūrinių ir kitų inovacijų plėtra,</text:span><text:span text:style-name="T119"><text:s/>spartesnis žinių visuomenės kūrimas ir ilgalaikių Lietuvos ūkio konkurencingumo pagrindų stiprinimas siekiant<text:s/></text:span><text:span text:style-name="T120">tapti modernia, veržlia, atvira pasauliui, puoselėjančia nacionalinį tapatumą valstybe<text:s/></text:span><text:span text:style-name="T121">prisidės prie pagrindinių ES MTEP ir inovacijų politikos krypčių įgyvendinimo, sumanios specializacijos krypčių nustatymo pagal šiuos tikslus:</text:span></text:p>
      <text:p text:style-name="P122"><text:span text:style-name="T123">3.1</text:span><text:span text:style-name="T124">. užtikrinti mokslo kokybę – stiprinti pasaulinio lygio mokslo pažangą ir ilgalaikį šalies konkurencingumą (remti geriausias idėjas, ugdyti talentus, suteikti mokslininkams ir kitiems tyrėjams prieigą prie geriausios MTEP ir inovacijų infrastruktūros);</text:span></text:p>
      <text:p text:style-name="P125"><text:span text:style-name="T126">3.2</text:span><text:span text:style-name="T127">. užtikrinti ūkio šakų plėtrą – didinti investicijas į MTEP ir inovacijas (remti didelio poveikio ir pramonės technologijų sritis; sudaryti palankesnes priėjimo prie rizikos kapitalo sąlygas, remti inovacijų diegimą mažose ir vidutinėse įmonėse);</text:span></text:p>
      <text:p text:style-name="P128"><text:span text:style-name="T129">3.3</text:span><text:span text:style-name="T130">. spręsti visuomenei svarbias problemas, telkti skirtingų sričių technologijų, verslo, mokslo (taip pat socialinių, humanitarinių mokslų ir menų) žinias, išteklius ir patirtį.</text:span></text:p>
      <text:p text:style-name="P131"><text:span text:style-name="T132">4</text:span><text:span text:style-name="T133">. Koncepcijos nuostatos įgyvendinamos 2014–2020 metais.</text:span></text:p>
      <text:p text:style-name="P134"><text:span text:style-name="T135">5</text:span><text:span text:style-name="T136">. Koncepcijoje vartojamos sąvokos:</text:span></text:p>
      <text:p text:style-name="P137"><text:span text:style-name="T138">5.1</text:span><text:span text:style-name="T139">.</text:span><text:span text:style-name="T140"><text:s/>Asocijuotos struktūros</text:span><text:span text:style-name="T141"><text:s/>– MTEP ir inovacijų plėtra suinteresuotų mokslo ir studijų institucijų, ūkio subjektų ir kitų viešojo ir privataus sektorių subjektų interesams atstovaujančios organizacijos, siekiančios įvairiomis bendromis iniciatyvomis prisidėti prie darnios ekonominės, socialinės ir kultūrinės gerovės plėtros.</text:span></text:p>
      <text:p text:style-name="P142"><text:span text:style-name="T143">5.2</text:span><text:span text:style-name="T144">.</text:span><text:span text:style-name="T145"><text:s/>Atviros prieigos centras<text:s/></text:span><text:span text:style-name="T146">–<text:s/></text:span><text:span text:style-name="T147">atvirai prieinamų MTEP išteklių pagrindu<text:s/></text:span><text:span text:style-name="T148">veikiantis organizacinis darinys (pavyzdžiui,<text:s/></text:span><text:span text:style-name="T149">įrangos komplektas, laboratorija, laboratorijų tinklas, mokslo ir studijų institucijos tyrimų centras ir panašiai)</text:span><text:span text:style-name="T150">, teikiantis paslaugas, reikalingas moksliniam tyrimui ir (ar) eksperimentui atlikti</text:span><text:span text:style-name="T151">.</text:span></text:p>
      <text:p text:style-name="P152"><text:span text:style-name="T153">5.3</text:span><text:span text:style-name="T154">.</text:span><text:span text:style-name="T155"><text:s/>Inovacija –<text:s/></text:span><text:span text:style-name="T156">naujų arba iš esmės patobulintų produktų (prekių ar paslaugų) arba procesų, naujų rinkodaros arba organizacinių metodų diegimas verslo praktikoje, organizacijoje arba plėtojant išorės ryšius</text:span><text:span text:style-name="T157">.</text:span></text:p>
      <text:p text:style-name="P158"><text:span text:style-name="T159">5.4</text:span><text:span text:style-name="T160">.</text:span><text:span text:style-name="T161"><text:s/>Jungtinė studijų, mokslinių tyrimų ir eksperimentinės (socialinės, kultūrinės) plėtros i</text:span><text:span text:style-name="T162">r inovacijų iniciatyva</text:span><text:span text:style-name="T163"><text:s/>– viešojo ir (arba) privataus sektorių subjektų koordinuotai vykdomi tarpusavyje susiję, vienas kitą papildantys projektai, skirti tam tikram prioritetinės mokslinių tyrimų ir eksperimentinės (socialinės, kultūrinės) plėtros ir inovacijų raidos (sumanios specializacijos) krypties prioritetui (toliau – MTEP ir inovacijų prioritetas) arba jo daliai įgyvendinti (toliau – Jungtinė iniciatyva).</text:span></text:p>
      <text:p text:style-name="P164"><text:span text:style-name="T165">5.5</text:span><text:span text:style-name="T166">.</text:span><text:span text:style-name="T167"><text:s/>Kompetencijos centras<text:s/></text:span><text:span text:style-name="T168">– viešojo arba privataus sektoriaus subjektų juridinis vienetas ar padalinys arba šių subjektų kartu įsteigtas juridinis vienetas, turintis bendro naudojimo<text:s/></text:span><text:span text:style-name="T169">žinių perdavimo ir (arba) inžinerinę, ir (arba) technologinę, ir (arba) gamybinę<text:s/></text:span><text:span text:style-name="T170">(socialinę, kultūrinę)<text:s/></text:span><text:span text:style-name="T171">infrastruktūrą,</text:span><text:span text:style-name="T172"><text:s/>vykdantis žinioms imliam verslui, socialinėms ir kultūrinėms inovacijoms svarbius<text:s/></text:span><text:span text:style-name="T173">viešojo ir privataus sektorių poreikius tenkinančius<text:s/></text:span><text:span text:style-name="T174">MTEP, naujų produktų kūrimo ir diegimo į rinką darbus.</text:span></text:p>
      <text:p text:style-name="P175"><text:span text:style-name="T176">5.6</text:span><text:span text:style-name="T177">.</text:span><text:span text:style-name="T178"><text:s/>MTEP ir inovacijų infrastruktūra<text:s/></text:span><text:span text:style-name="T179">–</text:span><text:span text:style-name="T180"><text:s/>priemonės, ištekliai ir susijusios paslaugos, kuriais mokslo ir verslo bendruomenės naudojasi vykdydamos MTEP ir inovacinę</text:span><text:span text:style-name="T181"><text:s/></text:span><text:span text:style-name="T182">veiklą,</text:span><text:span text:style-name="T183"><text:line-break/>tai – pagrindinė mokslinė ir technologinė įranga, mokslinių tyrimų medžiaga; žinių šaltiniai (rinkiniai, archyvai ir struktūrizuota mokslinė informacija); informacijos ir ryšių technologijomis grindžiamos infrastruktūros (</text:span><text:span text:style-name="T184">lygiagrečiųjų ir paskirstytųjų skaičiavimų (</text:span><text:span text:style-name="T185">GRID) tinklas, kompiuterinė, programinė įranga ir ryšio priemonės, visos kitos išskirtinės priemonės, kurios yra esminės mokslinei kompetencijai įgyti ir jos pagrindu naujiems produktams kurti). Tokia infrastruktūra gali būti sutelkta vienoje vietoje arba paskirstyta (išteklių organizuotas tinklas).</text:span></text:p>
      <text:p text:style-name="P186"><text:span text:style-name="T187">5.7</text:span><text:span text:style-name="T188">.</text:span><text:span text:style-name="T189"><text:s/>MTEP intelektinis potencialas<text:s/></text:span><text:span text:style-name="T190">– mokslininkai, kiti tyrėjai ir specialistai, vykdantys MTEP veiklą, jų kvalifikacija ir patirtis.</text:span></text:p>
      <text:p text:style-name="P191"><text:span text:style-name="T192">5.8</text:span><text:span text:style-name="T193">.</text:span><text:span text:style-name="T194"><text:s/>Prioritetinė mokslinių tyrimų ir eksperimentinės (socialinės, kultūrinės) plėtros ir inovacijų raidos (sumanios specializacijos) kryptis</text:span><text:span text:style-name="T195"><text:s/>–<text:s/></text:span><text:span text:style-name="T196">mokslo sprendimų, technologijų, produktų, procesų ir (arba) metodų grupė, atsakanti į globalius ar nacionalinius iššūkius ir galimybes, kuriomis Lietuvos MTEP ir inovacijų sistema gali geriausiai pasinaudoti<text:s/></text:span><text:span text:style-name="T197">(toliau – prioritetinė MTEP ir inovacijų raidos kryptis).</text:span></text:p>
      <text:p text:style-name="P198"><text:span text:style-name="T199">5.9</text:span><text:span text:style-name="T200">.</text:span><text:span text:style-name="T201"><text:s/>Prioritetinės mokslinių tyrimų ir eksperimentinės (socialinės, kultūrinės) plėtros ir inovacijų raidos (sumanios specializacijos) krypties prioritetas<text:s/></text:span><text:span text:style-name="T202">–</text:span><text:span text:style-name="T203"><text:s/></text:span><text:span text:style-name="T204">tematiškai koncentruotų inovatyvių technologijų, produktų, procesų ir (arba) metodų, sukurtų panaudojant turimą MTEP ir inovacijų potencialą, grupė ir šių technologijų, produktų ir (arba) procesų pritaikymas visuomenės poreikiams ir (arba) diegiant į rinką, panaudojant turimą verslo ir kitą potencialą.</text:span></text:p>
      <text:p text:style-name="P205"><text:span text:style-name="T206">5.10</text:span><text:span text:style-name="T207">.</text:span><text:span text:style-name="T208"><text:s/>Prioritetinių mokslinių tyrimų ir eksperimentinės (socialinės, kultūrinės) plėtros ir inovacijų raidos (sumanios specializacijos) krypčių ir jų prioritetų įgyvendinimo programa<text:s/></text:span><text:span text:style-name="T209">–</text:span><text:span text:style-name="T210"><text:s/></text:span><text:span text:style-name="T211">programa, skirta<text:s/></text:span><text:span text:style-name="T212">nustatyti ir koordinuoti MTEP ir inovacijų plėtra suinteresuotų institucijų veiksmus, atitinkamomis priemonėmis įgyvendinant Lietuvos Respublikos Vyriausybės patvirtintų prioritetinių MTEP ir inovacijų</text:span><text:span text:style-name="T213"><text:s/></text:span><text:span text:style-name="T214">raidos</text:span><text:span text:style-name="T215"><text:s/></text:span><text:span text:style-name="T216">krypčių prioritetus (toliau – MTEP ir inovacijų prioritetų įgyvendinimo programa).</text:span></text:p>
      <text:p text:style-name="P217"><text:span text:style-name="T218">5.11</text:span><text:span text:style-name="T219">.</text:span><text:span text:style-name="T220"><text:s/>Slėnis</text:span><text:span text:style-name="T221"><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span></text:p>
      <text:p text:style-name="P222"><text:span text:style-name="T223">5.12</text:span><text:span text:style-name="T224">.</text:span><text:span text:style-name="T225"><text:s/>Studijų infrastruktūra</text:span><text:span text:style-name="T226"><text:s/>–<text:s/></text:span><text:span text:style-name="T227">studijoms ir tiesiogiai su jomis susijusiai veiklai vykdyti skirta infrastruktūra.</text:span></text:p>
      <text:p text:style-name="P228"><text:span text:style-name="T229">5.13</text:span><text:span text:style-name="T230">.</text:span><text:span text:style-name="T231"><text:s/>Technologijų centras –<text:s/></text:span><text:span text:style-name="T232">viešojo arba privataus sektoriaus juridinis asmuo ar jo padalinys, turintis atviros prieigos MTEP ir inovacijų infrastruktūrą, vykdantis naujų ar patobulintų produktų kūrimo ir pateikimo į rinką veiklas.</text:span></text:p>
      <text:p text:style-name="P233"><text:span text:style-name="T234">5.14</text:span><text:span text:style-name="T235">.</text:span><text:span text:style-name="T236"><text:s/>Technologijų perdavimo centras<text:s/></text:span><text:span text:style-name="T237">–</text:span><text:span text:style-name="T238"><text:s/>mokslo ir studijų institucijos, mokslo ir technologijų parko ar ūkio subjekto padalinys arba atskiras mokslo ir studijų institucijai, mokslo ir technologijų parkui arba ūkio subjektui pavaldus juridinis asmuo, arba atskiras juridinis asmuo, atliekantis mokslinių tyrimų rezultatų perdavimo viešojo arba privataus sektoriaus subjektams, verslumo skatinimo, MTEP ir inovacijų</text:span><text:span text:style-name="T239"><text:s/></text:span><text:span text:style-name="T240">veiklos viešinimo ir kitas su mokslinių tyrimų rezultatų komercinimu susijusias funkcijas.</text:span></text:p>
      <text:p text:style-name="P241"><text:span text:style-name="T242">5.15</text:span><text:span text:style-name="T243">.</text:span><text:span text:style-name="T244"><text:s/>Viešojo ir privataus sektorių bendradarbiavimas MTEP ir inovacijų</text:span><text:span text:style-name="T245"><text:line-break/>srityje<text:s/></text:span><text:span text:style-name="T246">–</text:span><text:span text:style-name="T247"><text:s/></text:span><text:span text:style-name="T248">viešojo ir privataus sektorių atstovų pagrįstas 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span></text:p>
      <text:p text:style-name="P249"><text:span text:style-name="T250">5.16</text:span><text:span text:style-name="T251">.</text:span><text:span text:style-name="T252"><text:s/>Viešojo ir privataus sektorių bendradarbiavimą<text:s/></text:span><text:span text:style-name="T253">MTEP ir inovacijų srityje skatinantys<text:s/></text:span><text:span text:style-name="T254">subjektai</text:span><text:span text:style-name="T255"><text:s/>– mokslo ir technologijų parkai, technologijų perdavimo centrai, kompetencijos centrai, technologijų centrai ir kiti subjektai, susiję su studijų, mokslo ir verslo sąveikos stiprinimu.</text:span></text:p>
      <text:p text:style-name="P256"><text:span text:style-name="T257">6</text:span><text:span text:style-name="T258">.</text:span><text:span text:style-name="T259"><text:s/></text:span><text:span text:style-name="T260">Kitos Koncepcijoje vartojamos sąvokos apibrėžtos Lietuvos Respublikos mokslo ir studijų įstatyme.</text:span></text:p>
      <text:p text:style-name="P261"/>
      <text:p text:style-name="P262"><text:span text:style-name="T263">II</text:span><text:span text:style-name="T264"><text:s/></text:span><text:span text:style-name="T265">SKYRIUS</text:span></text:p>
      <text:p text:style-name="P266"><text:span text:style-name="T267">ESAMOS BŪKLĖS ANALIZĖ</text:span></text:p>
      <text:p text:style-name="P268"/>
      <text:p text:style-name="P269"><text:span text:style-name="T270">7</text:span><text:span text:style-name="T271">. Aukšto tarptautinio lygio mokslinių tyrimų ir aukštojo mokslo pajėgumų stiprinimas, jų pajungimo ūkio ir visuomenės reikmėms skatinimas – vienas svarbiausių globalios konkurencijos veiksnių.<text:s/></text:span><text:span text:style-name="T272">ES</text:span><text:span text:style-name="T273"><text:s/>ir kitų pirmaujančių pasaulio valstybių konkurencingumo strategijose itin svarbus vaidmuo skiriamas mokslo, studijų ir inovatyvaus verslo sąveikos centrams ir jų 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span></text:p>
      <text:p text:style-name="P274"><text:span text:style-name="T275">8</text:span><text:span text:style-name="T276">. Skatinti sektorinę ir regioninę mokslo, studijų ir verslo sąveiką, slėnių kūrimąsi – viena iš svarbiausių ES MTEP, studijų ir inovacijų politikos krypčių, kurios laikantis įgyvendinamos iniciatyvos, didinančios investicijas į MTEP ir inovacijas ES mastu (klasteriai, technologinės platformos, jungtinės technologinės iniciatyvos, programos „Žinių regionai“, „Besimokantys regionai“, kitos paramos programos ir priemonės).</text:span></text:p>
      <text:p text:style-name="P277"><text:span text:style-name="T278">9</text:span><text:span text:style-name="T279">. Lietuvoje MTEP ir inovacijos pastaraisiais metais plėtotos intensyviau. Tai iš dalies lėmė 2007–2013 metų ES struktūrinių fondų investicijos į MTEP ir inovacijas. Tačiau nedera apsiriboti tik MTEP ir inovacijų infrastruktūros intensyvia plėtra. Svarbu skatinti aukščiausio tarptautinio lygio, visuomenės ir ūkio poreikius atitinkančią ir didelę pridėtinę vertę kuriančią įvairią MTEP ir inovacinę veiklą, stiprinti MTEP ir inovacijų intelektinį potencialą. Po 2009 metais atliktos Lietuvos mokslo tarybos pertvarkos ir jos įteisinimo kaip institucijos, finansuojančios mokslo programas, pradėtas plačiau taikyti mokslinių tyrimų konkursinio finansavimo principas. Tarptautinių mokslų ir technologijų programų agentūra 2010 metais pasikeitus jos pavadinimui ir funkcijoms tapo Mokslo, inovacijų ir technologijų agentūra, kurios pagrindinė veikla – dalyvauti įgyvendinant inovacijoms ir inovacijų plėtrai reikalingų taikomųjų MTEP politiką, koordinuoti, administruoti ir finansuoti susijusių programų ir priemonių įgyvendinimą.</text:span></text:p>
      <text:p text:style-name="P280"><text:span text:style-name="T281">10</text:span><text:span text:style-name="T282">.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 plėtros finansavimą. Ryžtas skatinti mokslinius tyrimus ir inovacijas atitinka strategijos „Europa 2020“ pavyzdinės iniciatyvos „Inovacijų sąjunga“ tikslus: sudaryti geresnes bendrąsias ir finansavimo sąlygas MTEP ir inovacijoms, siekiant užtikrinti inovatyvių idėjų virsmą prekėmis ir paslaugomis, kurios skatintų augimą ir naujų darbo vietų kūrimą. ES MTEP ir inovacijų finansavimo programoje „Horizontas 2020“, kuri pateikta Europos Komisijos komunikate KOM (2011) 808) „Bendroji mokslinių tyrimų ir inovacijų programa „Horizontas 2020“</text:span><text:span text:style-name="T283"><text:s/></text:span><text:span text:style-name="T284">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TEP ir inovacijų skatinimas laikomas svarbiausia politine priemone konkurencingumui didinti, darbo vietoms kurti, pagrindinėms visuomenės problemoms spręsti ir gyvenimo kokybei gerinti.</text:span></text:p>
      <text:p text:style-name="P285"><text:span text:style-name="T286">11</text:span><text:span text:style-name="T287">.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text:s/></text:span><text:soft-page-break/><text:span text:style-name="T288">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 Lietuvos įmonių išlaidos inovacinei veiklai padidėjo 6,4 procento ir siekė 1 810,6 mln. litų. Tačiau į MTEP investuota tik 13,7 procento visų inovacinei veiklai plėtoti skirtų lėšų; į patentų, licencijų, praktinės patirties įsigijimą – 7,3 procento.<text:s/></text:span></text:p>
      <text:p text:style-name="P289"><text:span text:style-name="T290">12</text:span><text:span text:style-name="T291">. Pirmasis slėnių kūrimosi Lietuvoje žingsnis – priimtas Lietuvos Respublikos Vyriausybės 2007 m. kovo 21 d. nutarimas Nr. 321 „Dėl Integruotų mokslo, studijų ir verslo centrų (slėnių) kūrimo ir plėtros koncepcijos patvirtinimo“, kuriuo patvirtinta Integruotų mokslo, studijų ir verslo centrų (slėnių) kūrimo ir plėtros koncepcija (toliau – patvirtinta 2007 metais Koncepcija). Koncepcijos paskirtis – skatinti mokslo ir studijų institucijas bendradarbiauti su privačiu sektoriumi, teikti siūlymus dėl 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TEP darbus, plėtoti mokslinį ir technologinį bendradarbiavimą, skatinti užsienio investicijas, vykdyti kitą veiklą, spartinančią žinių visuomenės kūrimą ir stiprinančią ilgalaikius Lietuvos ūkio konkurencingumo pagrindus.</text:span></text:p>
      <text:p text:style-name="P292"><text:span text:style-name="T293">13</text:span><text:span text:style-name="T294">. Patvirtintos 2007 metais Koncepcijos tikslų siekta per 5 integruotų mokslo, studijų ir verslo centrų (slėnių) plėtros programas (toliau – slėnių plėtros programos):</text:span></text:p>
      <text:p text:style-name="P295"><text:span text:style-name="T296">13.1</text:span><text:span text:style-name="T297">. Integruoto mokslo, studijų ir verslo centro (slėnio) Lietuvos jūrinio sektoriaus plėtrai programą, patvirtintą Lietuvos Respublikos Vyriausybės 2008 m. liepos 23 d. nutarimu Nr. 786 „Dėl Integruoto mokslo, studijų ir verslo centro (slėnio) Lietuvos jūrinio sektoriaus plėtrai programos patvirtinimo“, skirtą jūrų aplinkos ir jūrinių technologijų mokslinių tyrimų krypčių plėtrai;</text:span></text:p>
      <text:p text:style-name="P298"><text:span text:style-name="T299">13.2</text:span><text:span text:style-name="T300">. Integruoto mokslo, studijų ir verslo centro (slėnio) „Nemunas“ plėtros programą, patvirtintą Lietuvos Respublikos Vyriausybės 2008 m. spalio 1 d. nutarimu Nr. 1130 „Dėl Integruoto mokslo, studijų ir verslo centro (slėnio) „Nemunas“ plėtros programos patvirtinimo“, skirtą šalies agrobiotechnologijos, bioenergetikos ir miškininkystės, maisto technologijų, saugos ir sveikatingumo mokslinių tyrimų plėtrai;</text:span></text:p>
      <text:p text:style-name="P301"><text:span text:style-name="T302">13.3</text:span><text:span text:style-name="T303">. Integruoto mokslo, studijų ir verslo centro (slėnio) „Santaka“ plėtros programą, patvirtintą Lietuvos Respublikos Vyriausybės 2008 m. lapkričio 12 d. nutarimu Nr. 1170 „Dėl Integruoto mokslo, studijų ir verslo centro (slėnio) „Santaka“ plėtros programos patvirtinimo“, skirtą darniosios chemijos, biofarmacijos, mechatronikos, elektronikos technologijų, ateities energetikos, informatikos ir telekomunikacijos technologijų mokslinių tyrimų plėtrai;</text:span></text:p>
      <text:p text:style-name="P304"><text:span text:style-name="T305">13.4</text:span><text:span text:style-name="T306">. Integruoto mokslo, studijų ir verslo centro (slėnio) „Saulėtekis“ plėtros programą, patvirtintą Lietuvos Respublikos Vyriausybės 2008 m. lapkričio 24 d. nutarimu Nr. 1262 „Dėl Integruoto mokslo, studijų ir verslo centro (slėnio) „Saulėtekis“ plėtros programos patvirtinimo“, skirtą lazerių, šviesos technologijų, medžiagotyros, nanotechnologijų, puslaidininkių fizikos, elektronikos ir civilinės inžinerijos mokslinių tyrimų plėtrai;</text:span></text:p>
      <text:p text:style-name="P307"><text:span text:style-name="T308">13.5</text:span><text:span text:style-name="T309">. Integruoto mokslo, studijų ir verslo centro (slėnio) „Santara“ plėtros programą, patvirtintą Lietuvos Respublikos Vyriausybės 2008 m. lapkričio 24 d. nutarimu Nr. 1263 „Dėl Integruoto mokslo, studijų ir verslo centro (slėnio) „Santara“ plėtros programos patvirtinimo“, skirtą biotechnologijos, inovatyvios medicinos technologijų, molekulinės medicinos, biofarmacijos, ekosistemų, darnaus vystymosi, informatikos ir komunikacijos technologijų mokslinių tyrimų plėtrai.</text:span></text:p>
      <text:p text:style-name="P310"><text:span text:style-name="T311">14</text:span><text:span text:style-name="T312">. Patvirtintos 2007 metais Koncepcijos tikslai buvo šie: sutelkti, atnaujinti ir optimizuoti infrastruktūrą, leidžiančią plėtoti aukštąsias technologijas ir kitus perspektyviausius mokslo, technologijų ir verslo 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span></text:p>
      <text:p text:style-name="P313"><text:span text:style-name="T314">15</text:span><text:span text:style-name="T315">. Rengiant ir įgyvendinant slėnių plėtros programas, buvo atliekami ir kiti šalies MTEP ir inovacijų potencialo stiprinimo darbai, reikalingi būsimų slėnių veiklai plėtoti ir jų kūrimo tikslams pasiekti:</text:span></text:p>
      <text:p text:style-name="P316"><text:span text:style-name="T317">15.1</text:span><text:span text:style-name="T318">. Per 2009–2010 metus įgyvendintas Valstybės mokslinių tyrimų įstaigų, susijusių su integruotų mokslo, studijų ir verslo centrų (slėnių) plėtra, tinklo pertvarkos planas, patvirtintas Lietuvos Respublikos Vyriausybės 2008 m. spalio 1 d. nutarimu Nr. 989 „Dėl Valstybės mokslinių tyrimų įstaigų, susijusių su integruotų mokslo, studijų ir verslo centrų (slėnių) plėtra, tinklo pertvarkos plano patvirtinimo“</text:span><text:span text:style-name="T319">. Pagal šį planą dauguma pajėgiausių šalies mokslinių tyrimų institutų reorganizuoti – sujungti arba prijungti prie universitetų. Koncepcijoje pateiktos priemonės, skirtos mokslo ir studijų institucijų ir<text:s/></text:span><text:span text:style-name="T320">viešojo ir privataus sektorių bendradarbiavimą MTEP ir inovacijų srityje skatinančių subjektų<text:s/></text:span><text:span text:style-name="T321">potencialui toliau telkti susiformavusiose slėnių teritorijose.</text:span></text:p>
      <text:p text:style-name="P322"><text:span text:style-name="T323">15.2</text:span><text:span text:style-name="T324">. Aktualiems mokslo ir technologijų plėtros, įmonių ir aukštųjų mokyklų mokslinio bendradarbiavimo, viešojo ir privataus sektorių bendradarbiavimo MTEP<text:s/></text:span><text:span text:style-name="T325">ir inovacijų<text:s/></text:span><text:span text:style-name="T326">srityje klausimams spręsti skirta švietimo ir mokslo ministro patvirtinta Bendroji nacionalinė kompleksinė programa. Vadovaujantis šia programa, parengtos<text:s/></text:span><text:span text:style-name="T327">nacionalinės kompleksinės programos</text:span><text:span text:style-name="T328">, skirtos konkretaus mokslui imlaus verslo sektoriaus darniai plėtrai užtikrinti kompleksiškai derinant aukščiausiosios kvalifikacijos specialistų rengimą, MTEP veiklos, viešojo ir privataus sektorių bendradarbiavimo<text:s/></text:span><text:span text:style-name="T329">MTEP srityje</text:span><text:span text:style-name="T330"><text:s/>stiprinimą, kad būtų<text:s/></text:span><text:soft-page-break/><text:span text:style-name="T331">sukurtas pagrindas plėtoti mokslui imlaus verslo sektorių ir didinti tarptautinį konkurencingumą. Iš anksto nenumačius būtinų sąsajų, šios programos per menkai dera su Lietuvos Respublikos ūkio ministerijos ir kitų susijusių ministerijų įgyvendinamomis priemonėmis, skirtomis konkretiems mokslui imliems verslo sektoriams plėtoti.</text:span></text:p>
      <text:p text:style-name="P332"><text:span text:style-name="T333">15.3</text:span><text:span text:style-name="T334">. Siekiant skatinti tęstinį mokslininkų ir kitų tyrėjų profesinį tobulinimąsi visuose karjeros etapuose ir didinti intelektinio potencialo gebėjimus MTEP srityje kokybės ir kiekybės požiūriu, įgyvendinama švietimo ir mokslo ministro patvirtinta Tyrėjų karjeros programa.</text:span></text:p>
      <text:p text:style-name="P335"><text:span text:style-name="T336">15.4</text:span><text:span text:style-name="T337">.<text:s/></text:span><text:span text:style-name="T338">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pan></text:p>
      <text:p text:style-name="P339"><text:span text:style-name="T340">15.5</text:span><text:span text:style-name="T341">. Lietuvos Respublikos Vyriausybės 2010 m. vasario 17 d. nutarimu Nr. 163 „Dėl Lietuvos inovacijų 2010–2020 metų strategijos“ patvirtinta Lietuvos inovacijų 2010–2020 metų strategija (toliau – Lietuvos inovacijų strategija), kurią įgyvendinti pavesta Lietuvos Respublikos ūkio ministerijai, Lietuvos Respublikos švietimo ir mokslo ministerijai ir kitoms ministerijoms.<text:s/></text:span><text:span text:style-name="T342">Lietuvos Respublikos Vyriausybės 2013 m. gruodžio 18 d. nutarimu Nr. 1281 „Dėl<text:s/></text:span><text:span text:style-name="T343">Lietuvos inovacijų plėtros 2014–2020 metų programos patvirtinimo“ patvirtinta Lietuvos inovacijų plėtros 2014–2020 metų programa, kuri yra pirmiau minėtos Lietuvos inovacijų strategijos tęsinys. Švietimo ir mokslo ministro ir ūkio ministro patvirtinta Aukštųjų technologijų plėtros 2011–2013 metų programa. Ūkio ministro<text:s/></text:span><text:span text:style-name="T344">patvirtinta<text:s/></text:span><text:span text:style-name="T345">Pramoninės biotechnologijos plėtros Lietuvoje 2011–2013 metų programa. Šias programas įgyvendina Mokslo, inovacijų ir technologijų agentūra.<text:s/></text:span></text:p>
      <text:p text:style-name="P346"><text:span text:style-name="T347">15.6</text:span><text:span text:style-name="T348">. Siekiant sudaryti sąlygas stiprinti verslo vaidmenį slėniuose, įgyvendinama Ekonomikos augimo veiksmų programos priede,<text:s/></text:span><text:span text:style-name="T349">patvirtintame<text:s/></text:span><text:span text:style-name="T350">Lietuvos Respublikos Vyriausybės 2008 m. liepos 23 d. nutarimu Nr. 788 „</text:span><text:span text:style-name="T351">Dėl Ekonomikos augimo veiksmų programos priedo patvirtinimo“</text:span><text:span text:style-name="T352">, nurodyto prioriteto „Ūkio konkurencingumui ir ekonomikos augimui skirti moksliniai tyrimai ir technologinė plėtra“ priemonė „Inogeb LT2“, pagal kurią finansuojamos investicijos į mokslo i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technologijų parkas, įrengimą.</text:span></text:p>
      <text:p text:style-name="P353"><text:span text:style-name="T354">16</text:span><text:span text:style-name="T355">. Įgyvendinant slėnių plėtros programas, per 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darnios plėtros iniciatyvas.</text:span></text:p>
      <text:p text:style-name="P356"><text:span text:style-name="T357">17</text:span><text:span text:style-name="T358">. Įgyvendinant slėnių plėtros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text:span text:style-name="T359">gamtos išteklių ir žemės ūkio,</text:span><text:span text:style-name="T360"><text:s/></text:span><text:span text:style-name="T361">biomedicinos ir biotechnologijos,</text:span><text:span text:style-name="T362"><text:s/></text:span><text:span text:style-name="T363">medžiagų mokslo, fizikinių ir cheminių technologijų,</text:span><text:span text:style-name="T364"><text:s/></text:span><text:span text:style-name="T365">inžinerijos ir informacinių technologijų</text:span><text:span text:style-name="T366"><text:s/></text:span><text:span text:style-name="T367">MTEP, inovacijų ir ekonominės veiklos sektoriams plėtoti. Jungtinės tyrimų programos neturi realaus finansavimo, taigi pasiekta tik dalis jose nustatytų tikslų – jos tapo priemone, skirta MTEP ir inovacijų infrastruktūros plėtros rezultatams ir jos poveikiui sektoriams vertinti. Be to, neišspręsta skirtingų ministerijų kompetencijai priskirtinų jungtinių tyrimų programų priemonių koordinavimo problema – nenumatyta institucija, galinti koordinuoti šių programų įgyvendinimą. MTEP, inovacijų ir ekonominės veiklos sektorių tematika plati, taigi negalėjo būti tapatinama su prioritetinėmis MTEP ir inovacijų<text:s/></text:span><text:span text:style-name="T368">raidos</text:span><text:span text:style-name="T369"><text:s/>kryptimis.</text:span></text:p>
      <text:p text:style-name="P370"><text:span text:style-name="T371">18</text:span><text:span text:style-name="T372">.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Įvairių ministerijų finansuojamos priemonės, skirtos MTEP ir inovacijų veiklai,<text:s/></text:span><text:span text:style-name="T373">inovacijų,<text:s/></text:span><text:span text:style-name="T374">studijų ir žinioms imlaus verslo infrastruktūrai, intelektiniam potencialui plėtoti, viešojo ir privataus sektorių bendradarbiavimui MTEP</text:span><text:span text:style-name="T375"><text:s/>ir inovacijų<text:s/></text:span><text:span text:style-name="T376">srityje stiprinti ir žinioms imliems ūkio subjektams remti, būtų daug koordinuočiau įgyvendinamos iš anksto nustačius tam tikras tematines prioritetines MTEP ir inovacijų raidos kryptis, jų konkrečius prioritetus ir parengus jiems vykdyti skirtas viešojo ir privataus sektorių subjektų inicijuojamas bendradarbiavimu ir bendru interesu pagrįstas Jungtines iniciatyvas ir kitus studijų, MTEP ir inovacijų projektus. Pagal prioritetines MTEP ir inovacijų raidos kryptis (Lietuvos sumanios specializacijos kryptis) 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MTEP ir inovacijų raidos krypčių plėtros, MTEP ir inovacijų prioritetų įgyvendinimo būklę ir prireikus tikslinti jų įgyvendinimo kryptis ir apimtį. Visai šaliai ekonomiškai, technologiškai ir (ar) socialinės gerovės požiūriu svarbių prioritetinių MTEP ir inovacijų raidos krypčių plėtra ir jų konkrečių prioritetų įgyvendinimas taps ministerijų bendradarbiavimo ir jų įgyvendinamų priemonių koordinavimo pagrindu, siekiant bendrų tikslų – spartinti žinių visuomenės kūrimą,<text:s/></text:span><text:span text:style-name="T377">socialinių ir kultūrinių inovacijų plėtrą,</text:span><text:span text:style-name="T378"><text:s/>didinti ilgalaikį Lietuvos ūkio konkurencingumą.</text:span></text:p>
      <text:p text:style-name="P379"/>
      <text:p text:style-name="P380"><text:span text:style-name="T381">III</text:span><text:span text:style-name="T382"><text:s/></text:span><text:span text:style-name="T383">SKYRIUS</text:span></text:p>
      <text:p text:style-name="P384"><text:span text:style-name="T385">KONCEPCIJOS<text:s/></text:span><text:span text:style-name="T386">TIKSLAS IR UŽDAVINIAI</text:span></text:p>
      <text:p text:style-name="P387"/>
      <text:p text:style-name="P388"><text:span text:style-name="T389">19</text:span><text:span text:style-name="T390">. Įgyvendinant 5 slėnių plėtros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alinėje aplinkoje.</text:span></text:p>
      <text:p text:style-name="P391"><text:span text:style-name="T392">20</text:span><text:span text:style-name="T393">. Nustatomi 3 pagrindiniai uždaviniai, skirti Koncepcijos tikslui pasiekti:</text:span></text:p>
      <text:p text:style-name="P394"><text:span text:style-name="T395">20.1</text:span><text:span text:style-name="T396">. sudaryti sąlygas kurti aukščiausiojo lygio moksliniais tyrimais pagrįstas naujas žinias – stiprinti ir telkti MTEP intelektinį potencialą, skatinti mokslininkų ir kitų tyrėjų bendradarbiavimą nacionaliniu ir tarptautiniu mastu;</text:span></text:p>
      <text:p text:style-name="P397"><text:span text:style-name="T398">20.2</text:span><text:span text:style-name="T399">. skatinti žinioms imlių ūkio sektorių plėtrą, naujų inovatyvių produktų kūrimą ir komercinimą – sudaryti sąlygas mokslui ir verslui efektyviai bendradarbiauti MTEP ir inovacijų srityje, plėtoti technologijų kūrimo ir perdavimo veiklą;</text:span></text:p>
      <text:p text:style-name="P400"><text:span text:style-name="T401">20.3</text:span><text:span text:style-name="T402">. telkti ir atnaujinti MTEP, inovacijų, studijų ir žinioms imlaus verslo infrastruktūrą, sudaryti sąlygas efektyviai ją naudoti.</text:span></text:p>
      <text:p text:style-name="P403"/>
      <text:p text:style-name="P404"><text:span text:style-name="T405">IV</text:span><text:span text:style-name="T406"><text:s/></text:span><text:span text:style-name="T407">SKYRIUS</text:span></text:p>
      <text:p text:style-name="P408"><text:span text:style-name="T409">NAUJŲ SLĖNIŲ KŪRIMAS</text:span></text:p>
      <text:p text:style-name="P410"/>
      <text:p text:style-name="P411"><text:span text:style-name="T412">21</text:span><text:span text:style-name="T413">.<text:s/></text:span><text:span text:style-name="T414">Naujo slėnio kūrimą gali inicijuoti mokslo ir studijų institucijos kartu su<text:s/></text:span><text:span text:style-name="T415">ūkio subjektais, viešojo ir privataus sektorių bendradarbiavimą MTEP ir inovacijų srityje skatinančiais subjektais, asocijuotomis struktūromis ir kitais viešojo ir privataus sektorių subjektais.</text:span></text:p>
      <text:p text:style-name="P416"><text:span text:style-name="T417">22</text:span><text:span text:style-name="T418">. Naujo slėnio kūrimo iniciatoriai turi pateikti Lietuvos Respublikos švietimo ir mokslo ministerijai ir Lietuvos Respublikos ūkio ministerijai atitinkančią Koncepcijos uždavinius ir Koncepcijos įgyvendinimo principus slėnio kūrimo viziją, kurioje būtų nustatyti slėnio kūrimo tikslai, uždaviniai ir numatomi rezultatai, pateiktas valdymo modelis, nurodyti jo steigimo ir plėtros dalyviai, reikiamos lėšos ir jų šaltiniai, apibendrintas esamas mokslo, studijų, verslo ir inovacijų potencialas tose MTEP kryptyse, kuriomis numatoma vykdyti įvairią slėnio veiklą, pagrįstas siūlomo kurti slėnio veiklos išskirtinumas, palyginti su patvirtintose slėnių plėtros programose nustatytomis MTEP kryptimis.</text:span></text:p>
      <text:p text:style-name="P419"><text:span text:style-name="T420">23</text:span><text:span text:style-name="T421">. Naujo slėnio kūrimo vizija, įvertinta Lietuvos ir užsienio ekspertų, teikiama<text:s/></text:span><text:span text:style-name="T422">Mokslinių tyrimų, eksperimentinės plėtros ir inovacijų strateginei tarybai, sudaromai</text:span><text:span text:style-name="T423"><text:s/>Lietuvos Respublikos Vyriausybės (toliau – MTEP ir inovacijų strateginė taryba)</text:span><text:span text:style-name="T424">.<text:s/></text:span><text:span text:style-name="T425">Lietuvos Respublikos Vyriausybė, sudarydama MTEP ir inovacijų strateginę tarybą, nustato jai ir kitas užduotis, susijusias su MTEP ir inovacijų plėtros (taip pat prioritetinių MTEP ir inovacijų raidos krypčių plėtros) koordinavimu.</text:span></text:p>
      <text:p text:style-name="P426"><text:span text:style-name="T427">24</text:span><text:span text:style-name="T428">. Sprendimą dėl naujo slėnio plėtros programos rengimo, atsižvelgdama į Lietuvos ir užsienio ekspertų atliktą slėnio kūrimo vizijos vertinimą ir MTEP ir inovacijų strateginės tarybos nuomonę, priima ir slėnio plėtros programos rengimo sąlygas</text:span><text:span text:style-name="T429"><text:s/>nustato</text:span><text:span text:style-name="T430"><text:s/>Lietuvos Respublikos Vyriausybė<text:s/></text:span><text:span text:style-name="T431">Lietuvos Respublikos š</text:span><text:span text:style-name="T432">vietimo ir mokslo ministerijos ir Lietuvos Respublikos ūkio ministerijos teikimu.</text:span></text:p>
      <text:p text:style-name="P433"/>
      <text:p text:style-name="P434"><text:span text:style-name="T435">V</text:span><text:span text:style-name="T436"><text:s/></text:span><text:span text:style-name="T437">SKYRIUS</text:span></text:p>
      <text:p text:style-name="P438"><text:span text:style-name="T439">KONCEPCIJOS ĮGYVENDINIMAS</text:span><text:span text:style-name="T440"><text:s/></text:span></text:p>
      <text:p text:style-name="P441"/>
      <text:p text:style-name="P442"><text:span text:style-name="T443">25</text:span><text:span text:style-name="T444">. Įgyvendinant Koncepcijos 20.1 papunktyje nustatytą uždavinį, vykdomos nustatytos ir inicijuojamos šios naujos priemonės:</text:span></text:p>
      <text:p text:style-name="P445"><text:span text:style-name="T446">25.1</text:span><text:span text:style-name="T447">. skatinti kurti naujas tarptautinio lygio mokslo žinias;</text:span></text:p>
      <text:p text:style-name="P448"><text:span text:style-name="T449">25.2</text:span><text:span text:style-name="T450">. plėtoti tyrėjų karjeros priemones (skatinti doktorantų, mokslininkų ir kitų tyrėjų kvalifikacijos, profesinių ir pagrindinių kompetencijų tobulinimą; mokslininkų, kitų tyrėjų ir studentų sektorinį ir geografinį mobilumą; tyrėjų pritraukimą į žinioms imlius ūkio subjektus ir panašiai);</text:span></text:p>
      <text:p text:style-name="P451"><text:span text:style-name="T452">25.3</text:span><text:span text:style-name="T453">. remti mokslo ir studijų institucijų ir mokslininkų dalyvavimą įgyvendinant tarptautines MTEP ir inovacijų iniciatyvas;</text:span></text:p>
      <text:p text:style-name="P454"><text:span text:style-name="T455">25.4</text:span><text:span text:style-name="T456">. skatinti užsienio mokslininkų ir kitų tyrėjų pritraukimą;</text:span></text:p>
      <text:p text:style-name="P457"><text:span text:style-name="T458">25.5</text:span><text:span text:style-name="T459">. skatinti būsimus darbdavius ir socialinius partnerius prisidėti prie studentų rengimo ir gebėjimų ugdymo; tobulinti doktorantų rengimo procesą, įtraukti į jį žinioms imlius ūkio subjektus, inovatyvius socialinius partnerius;</text:span></text:p>
      <text:p text:style-name="P460"><text:span text:style-name="T461">25.6</text:span><text:span text:style-name="T462">. optimizuoti vidinę organizacinę mokslo ir studijų institucijų struktūrą; diegti mokslo ir studijų sistemoje naujausią ir efektyviausią vadybą;</text:span></text:p>
      <text:p text:style-name="P463"><text:span text:style-name="T464">25.7</text:span><text:span text:style-name="T465">. plėtoti tarptautiniu mastu pasiteisinusiais principais grindžiamą MTEP ir inovacijų finansavimo ir vertinimo sistemą;</text:span></text:p>
      <text:p text:style-name="P466"><text:span text:style-name="T467">25.8</text:span><text:span text:style-name="T468">. skatinti mokslo ir studijų institucijas vykdyti MTEP veiklą pagal ūkio subjektų ir kitų subjektų užsakymus ir siekti eksperimentinės plėtros rezultatų, kuriant prototipus, technologijas, išradimus, licencijas ir naujus produktus.</text:span></text:p>
      <text:p text:style-name="P469"><text:span text:style-name="T470">26</text:span><text:span text:style-name="T471">. Įgyvendinant Koncepcijos 20.2 papunktyje nustatytą uždavinį, toliau vykdomos nustatytos ir inicijuojamos šios naujos priemonės:</text:span></text:p>
      <text:p text:style-name="P472"><text:span text:style-name="T473">26.1</text:span><text:span text:style-name="T474">. skatinti naujų žinioms imlių įmonių steigimą, jų technologinę ir inovacinę</text:span><text:span text:style-name="T475"><text:line-break/>plėtrą – didinti verslo inovatyvumą ir produktyvumą, formuoti inovacijų paklausą;</text:span></text:p>
      <text:p text:style-name="P476"><text:span text:style-name="T477">26.2</text:span><text:span text:style-name="T478">. plėtoti mokslo ir technologijų parkų veiklą, didinti jų, kaip tarpininko tarp mokslo ir verslo, vaidmenį slėniuose;</text:span></text:p>
      <text:p text:style-name="P479"><text:span text:style-name="T480">26.3</text:span><text:span text:style-name="T481">. skatinti slėniuose ūkio subjektų vykdomus inovatyvių produktų eksperimentinės ir technologinės plėtros projektus;</text:span></text:p>
      <text:p text:style-name="P482"><text:span text:style-name="T483">26.4</text:span><text:span text:style-name="T484">. tobulinti viešojo ir privataus sektorių bendradarbiavimą MTEP ir inovacijų srityje skatinančių subjektų ir kitų subjektų, susijusių su MTEP, inovacijų, studijų ir ūkio plėtros sąveikos stiprinimu, institucinius ir administracinius gebėjimus;</text:span></text:p>
      <text:p text:style-name="P485"><text:span text:style-name="T486">26.5</text:span><text:span text:style-name="T487">. stiprinti MTEP ir inovacijų plėtros procesą administruojančių ir prižiūrinčių institucijų institucinius ir administracinius gebėjimus;</text:span></text:p>
      <text:p text:style-name="P488"><text:span text:style-name="T489">26.6</text:span><text:span text:style-name="T490">. skatinti žinioms imliam verslui, technologinei, socialinei, kultūrinei plėtrai svarbią MTEP veiklą, mokslinių tyrimų rezultatų komercinimą, žinių perdavimą, technologijų kūrimą, perdavimą ir diegimą;</text:span></text:p>
      <text:p text:style-name="P491"><text:span text:style-name="T492">26.7</text:span><text:span text:style-name="T493">. ugdyti mokslininkų ir kitų tyrėjų gebėjimus komercinti mokslinių tyrimų rezultatus;</text:span></text:p>
      <text:p text:style-name="P494"><text:span text:style-name="T495">26.8</text:span><text:span text:style-name="T496">. plėtoti viešojo ir privataus sektorių bendradarbiavimą MTEP ir inovacijų srityje skatinančių subjektų veiklą ir naujų žinioms imlaus verslo subjektų kūrimą ir plėtrą</text:span><text:span text:style-name="T497">;</text:span></text:p>
      <text:p text:style-name="P498"><text:span text:style-name="T499">26.9</text:span><text:span text:style-name="T500">. skatinti doktorantus dalyvauti sprendžiant žinioms imliam verslui, inovatyviai socialinei, kultūrinei ir technologinei plėtrai svarbias problemas;</text:span></text:p>
      <text:p text:style-name="P501"><text:span text:style-name="T502">26.10</text:span><text:span text:style-name="T503">. sukurti MTEP ir inovacijų informacinę sistemą;</text:span></text:p>
      <text:p text:style-name="P504"><text:span text:style-name="T505">26.11</text:span><text:span text:style-name="T506">. supaprastinti MTEP projektų darbų, paslaugų ir prekių viešųjų pirkimų reikalavimus, tobulinti MTEP projektų finansavimo ir administravimo tvarką;</text:span></text:p>
      <text:p text:style-name="P507"><text:span text:style-name="T508">26.12</text:span><text:span text:style-name="T509">. skatinti ūkio subjektų dalyvavimą plėtojant MTEP ir inovacijų infrastruktūrą ir įvertinti ūkio subjektų poreikius, priimant sprendimus dėl naujos MTEP ir inovacijų infrastruktūros kūrimo.</text:span></text:p>
      <text:p text:style-name="P510"><text:span text:style-name="T511">27</text:span><text:span text:style-name="T512">. Įgyvendinant Koncepcijos 20.3 papunktyje nustatytą uždavinį, toliau vykdomos nustatytos ir inicijuojamos šios naujos priemonės:</text:span></text:p>
      <text:p text:style-name="P513"><text:span text:style-name="T514">27.1</text:span><text:span text:style-name="T515">. remti mokslo ir studijų institucijų, viešojo ir privataus sektorių bendradarbiavimą MTEP ir inovacijų srityje skatinančių subjektų infrastruktūros telkimą, kūrimą ir plėtrą;</text:span></text:p>
      <text:p text:style-name="P516"><text:span text:style-name="T517">27.2</text:span><text:span text:style-name="T518">. sudaryti sąlygas mokslo ir studijų institucijoms, viešojo ir privataus sektorių bendradarbiavimą MTEP ir inovacijų srityje skatinantiems subjektams ir kitiems susijusiems subjektams atnaujinti MTEP ir studijoms skirtą įrangą, įsigyti naujos įrangos ir efektyviai ją naudoti;</text:span></text:p>
      <text:p text:style-name="P519"><text:span text:style-name="T520">27.3</text:span><text:span text:style-name="T521">. sukurti ir įgyvendinti atviros prieigos centrų veiklos vertinimo ir skatinimo priemones;</text:span></text:p>
      <text:p text:style-name="P522"><text:span text:style-name="T523">27.4</text:span><text:span text:style-name="T524">. skatinti mokslo ir studijų institucijas, žinioms imlaus verslo subjektus jungtis prie tarptautinės MTEP infrastruktūros, inovacijų ar kitų vertės kūrimo tinklų ir aktyviai dalyvauti jų veikloje.</text:span></text:p>
      <text:p text:style-name="P525"><text:span text:style-name="T526">28</text:span><text:span text:style-name="T527">. Koncepcijos įgyvendinimo<text:s/></text:span><text:span text:style-name="T528">principai</text:span><text:span text:style-name="T529">:</text:span></text:p>
      <text:p text:style-name="P530"><text:span text:style-name="T531">28.1</text:span><text:span text:style-name="T532">. sutelktumo – MTEP, inovacijų, studijų ir žinioms imlaus verslo infrastruktūra, žmogiškieji ištekliai, intelektinis potencialas ir kompetencijos koncentruojami plėtojant slėnius;</text:span></text:p>
      <text:p text:style-name="P533"><text:span text:style-name="T534">28.2</text:span><text:span text:style-name="T535">. racionalaus naudojimo – įgyvendinant ES struktūrinių fondų, Lietuvos Respublikos valstybės biudžeto arba kitų šaltinių lėšomis finansuojamas priemones sukurta MTEP,</text:span><text:span text:style-name="T536"><text:s/>inovacijų,<text:s/></text:span><text:span text:style-name="T537">studijų ir žinioms imlaus verslo infrastruktūra efektyviai naudojama, jos tęstinumas užtikrinamas planuojant ir įgyvendinant naujas iniciatyvas;</text:span></text:p>
      <text:p text:style-name="P538"><text:span text:style-name="T539">28.3</text:span><text:span text:style-name="T540">. kokybės ir visapusiškumo – kuriama ir naudojama aukščiausiojo tarptautinio lygio MTEP ir inovacijų infrastruktūra, rengiami žmogiškieji ištekliai, plėtojant MTEP,<text:s/></text:span><text:soft-page-break/><text:span text:style-name="T541">inovacijų, studijų ir žinioms imlaus verslo subjektų produktyvų, tarpinstitucinį, tarpdisciplininį, tarpsektorinį ir tarptautinį bendradarbiavimą;</text:span></text:p>
      <text:p text:style-name="P542"><text:span text:style-name="T543">28.4</text:span><text:span text:style-name="T54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span></text:p>
      <text:p text:style-name="P545"><text:span text:style-name="T546">29</text:span><text:span text:style-name="T547">. Koncepcijos uždaviniai įgyvendinami vykdant slėnių plėtros programas. Prie Koncepcijos tikslo pasiekimo ir uždavinių įgyvendinimo gali prisidėti ir kitos ministerijų įgyvendinamos studijų, MTEP ir inovacijų politikos priemonės. Studijų, MTEP ir inovacijų politikos priemonės, skirtos prioritetinėms MTEP ir inovacijų kryptims plėtoti, kurias įgyvendinant turi būti derinami įvairių institucijų veiksmai, numatytos MTEP ir inovacijų prioritetų veiksmų planuose, parengtuose atsižvelgiant į MTEP ir inovacijų prioritetų įgyvendinimo programą.</text:span></text:p>
      <text:p text:style-name="P548"><text:span text:style-name="T549">30</text:span><text:span text:style-name="T550">. MTEP ir inovacijų prioritetų nustatymo procesą teisės aktų nustatyta tvarka organizuoja Lietuvos Respublikos švietimo ir mokslo ministerija ir Lietuvos Respublikos ūkio ministerija Lietuvos Respublikos Vyriausybės patvirtintų prioritetinių MTEP ir inovacijų raidos krypčių pagrindu.</text:span></text:p>
      <text:p text:style-name="P551"><text:span text:style-name="T552">31</text:span><text:span text:style-name="T553">. MTEP ir inovacijų prioritetai tvirtinami ir įgyvendinami MTEP ir inovacijų prioritetų įgyvendinimo programoje nustatyta tvarka. MTEP ir inovacijų prioritetų įgyvendinimo programą pagal Lietuvos Respublikos švietimo ir mokslo ministerijos ir Lietuvos Respublikos ūkio ministerijos parengtą ir pateiktą projektą tvirtina Lietuvos Respublikos Vyriausybė teisės aktų nustatyta tvarka.</text:span></text:p>
      <text:p text:style-name="P554"><text:span text:style-name="T555">32</text:span><text:span text:style-name="T556">. Koncepcijos įgyvendinimą koordinuoja,<text:s/></text:span><text:span text:style-name="T557">Integruotų mokslo, studijų ir verslo centrų (slėnių) priežiūros tarybą sudaro Lietuvos Respublikos švietimo ir mokslo ministerija, suderinusi su Lietuvos Respublikos ūkio ministerija. Koncepciją įgyvendinant dalyvauja MTEP ir inovacijų<text:s/></text:span><text:span text:style-name="T558">plėtra suinteresuotos ministerijos ir kitos institucijos pagal kompetenciją.</text:span></text:p>
      <text:p text:style-name="P559"/>
      <text:p text:style-name="P560"/>
      <text:p text:style-name="P561"/>
      <text:p text:style-name="P562"><text:span text:style-name="T563">__________________</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31:00Z</meta:creation-date>
    <dc:date>2020-02-26T06:31:00Z</dc:date>
    <meta:print-date>2014-03-25T14:35:00Z</meta:print-date>
    <meta:template xlink:href="Normal.dotm" xlink:type="simple"/>
    <meta:editing-cycles>2</meta:editing-cycles>
    <meta:editing-duration>PT0S</meta:editing-duration>
    <meta:document-statistic meta:page-count="14" meta:paragraph-count="428" meta:word-count="5350" meta:character-count="39864" meta:row-count="1127" meta:non-whitespace-character-count="34942"/>
  </office:meta>
</office:document-meta>
</file>