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/>
      <text:p text:style-name="P17">2018 m. rugpjūčio 30 d. Nr. 1K-303</text:p>
      <text:p text:style-name="P18">Vilnius</text:p>
      <text:p text:style-name="P19"/>
      <text:p text:style-name="P20"/>
      <text:p text:style-name="P21"><text:span text:style-name="T22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3"><text:span text:style-name="T24">„</text:span><text:span text:style-name="T25">1</text:span><text:span text:style-name="T26">. T v i r t i n u personalinę 2014–2020 metų Europos Sąjungos fondų investicijų veiksmų programos stebėsenos komiteto (toliau – komitetas) sudėtį:</text:span></text:p>
      <text:p text:style-name="P27">Loreta Maskaliovienė – finansų viceministrė (komiteto pirmininkė);</text:p>
      <text:p text:style-name="P28">Ramūnas Dilba – Finansų ministerijos Investicijų departamento direktorius (antrasis komiteto pirmininkės pavaduotojas), pakaitinė narė Raimonda Eidžiūnė – Finansų ministerijos Investicijų departamento direktoriaus pavaduotoja;</text:p>
      <text:p text:style-name="P29">Gytis Andrulionis – kultūros viceministras, pakaitinis narys Rimvydas Dilba – Kultūros ministerijos Investicijų valdymo skyriaus patarėjas;</text:p>
      <text:p text:style-name="P30">Juozas Antanaitis – Respublikinių būsto valdymo ir priežiūros rūmų prezidentas, pakaitinis narys Rolandas Klimavičius – Respublikinių būsto valdymo ir priežiūros rūmų teisininkas;</text:p>
      <text:p text:style-name="P31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2"><text:span text:style-name="T33">Rosita Marija Balčienė – Lietuvos visuomenės sveikatos asociacijos tarybos narė, Nacionalinės visuomenės sveikatos priežiūros laboratorij</text:span><text:span text:style-name="T34">os</text:span><text:span text:style-name="T35"><text:s/>direktoriaus pavaduotoja, pakaitinis narys Paulius Čelkis – Lietuvos visuomenės sveikatos asociacijos tarybos narys, advokatų kontoros „Bajorienė, Čelkis</text:span><text:span text:style-name="T36">, Kalinauskas</text:span><text:span text:style-name="T37"><text:s/>ir partneriai“ advokatas;<text:s/></text:span></text:p>
      <text:p text:style-name="P38">Aušra Baliukonienė – Finansų ministerijos Išlaidų investicijoms deklaravimo departamento direktorė, pakaitinė narė Aušra Urniežė – Finansų ministerijos Išlaidų investicijoms deklaravimo departamento Išlaidų deklaravimo skyriaus vedėja;</text:p>
      <text:p text:style-name="P39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40">Jūras Banys – Lietuvos mokslų akademijos prezidentas, pakaitinis narys Zenonas Dabkevičius – Lietuvos mokslų akademijos viceprezidentas;</text:p>
      <text:p text:style-name="P41">Eitvydas Bingelis – socialinės apsaugos ir darbo viceministras, pakaitinė narė Ernesta Buckienė – Socialinės apsaugos ir darbo ministerijos Europos Sąjungos investicijų skyriaus vedėja;</text:p>
      <text:p text:style-name="P42"><text:span text:style-name="T43">Viktoras Budraitis – Vilniaus prekybos, pramonės ir amatų rūmų tarybos narys, pakaitinė narė Aistė Litvinaitė-Jablonskienė</text:span><text:span text:style-name="T44"><text:s/></text:span><text:span text:style-name="T45">– Vilniaus prekybos, pramonės ir amatų rūmų Verslo ir strateginės veiklos skyriaus investicijų plėtros vadovė;</text:span></text:p>
      <text:p text:style-name="P46"><text:span text:style-name="T47">Rimantas Čapas – Lietuvos savivaldybių asociacijos direktoriaus pavaduotojas</text:span><text:span text:style-name="T48">-</text:span><text:span text:style-name="T49">patarėjas savivaldybių finansų ir ekonomikos klausimais, pakaitinė narė Vida Ablingienė – Lietuvos savivaldybių asociacijos patarėja savivaldybių administravimo klausimais;</text:span></text:p>
      <text:soft-page-break/>
      <text:p text:style-name="P50">Povilas Česonis – viešosios įstaigos Europos socialinio fondo agentūros direktorius, pakaitinė narė Živilė Čimolauskaitė – viešosios įstaigos Europos socialinio fondo agentūros Projektų valdymo skyriaus III vedėjo pavaduotoja;</text:p>
      <text:p text:style-name="P51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52">Nijolė Dirginčienė – regionų plėtros tarybų atstovė, Kauno regiono plėtros tarybos pirmininkė, Birštono savivaldybės merė, pakaitinė narė Edita Mielienė – Regioninės plėtros departamento prie Vidaus reikalų ministerijos direktorė;</text:p>
      <text:p text:style-name="P53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4"><text:span text:style-name="T55">Arūnas Gražulis – vidaus reikalų viceministras, pakaitinis narys Gediminas Česonis – Vidaus reikalų ministerijos Regioninės politikos departamento direktorius;</text:span></text:p>
      <text:p text:style-name="P56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7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58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9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60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1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62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63">Edgaras Leichteris – asociacijos „Žinių ekonomikos forumas“ direktorius, pakaitinis narys Petras Balkevičius – asociacijos „Žinių ekonomikos forumas“ tarybos narys;</text:p>
      <text:p text:style-name="P64">Vaidotas Levickis – Lietuvos darbdavių konfederacijos direktoriaus pavaduotojas, pakaitinis narys Danukas Arlauskas – Lietuvos darbdavių konfederacijos direktorius;</text:p>
      <text:p text:style-name="P65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66">Darius Liutikas – Žemės ūkio viceministras, pakaitinė narė Jurgita Pugačiauskaitė-Butrimienė – Žemės ūkio ministerijos 3-iojo Europos Sąjungos paramos skyriaus vedėja;</text:p>
      <text:p text:style-name="P67">Vidmantas Macevičius – energetikos viceministras, pakaitinė narė Violeta Greičiuvienė – Energetikos ministerijos Europos Sąjungos paramos skyriaus vedėja;</text:p>
      <text:p text:style-name="P68">Liudmila Mecajeva – Lietuvos moterų lobistinės organizacijos narė, Socialinių inovacijų fondo direktorė, pakaitinė narė Jūratė Šeduikienė – Lietuvos moterų lobistinės organizacijos narė, Moterų informacijos centro direktorė;</text:p>
      <text:soft-page-break/>
      <text:p text:style-name="P69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70">Lina Minderienė – Lietuvos pramonininkų konfederacijos vykdomoji direktorė, pakaitinis narys Artūras Jakubavičius – Lietuvos inovacijų centro projektų vadovas;</text:p>
      <text:p text:style-name="P71">Gediminas Miškinis – ūkio viceministras, pakaitinė narė Rita Armonienė – Ūkio ministerijos Europos Sąjungos paramos koordinavimo departamento direktorė;</text:p>
      <text:p text:style-name="P72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73">Vytis Muliuolis – Lygių galimybių kontrolieriaus tarnybos Teisės skyriaus vyresnysis patarėjas, pakaitinis narys Mindaugas Kluonis – Lygių galimybių kontrolieriaus tarnybos Lygių galimybių integravimo skyriaus patarėjas;</text:p>
      <text:p text:style-name="P7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6">Aurimas Pautienius – viešosios įstaigos Lietuvos verslo paramos agentūros direktorius, pakaitinė narė Lina Bružaitė – viešosios įstaigos Lietuvos verslo paramos agentūros Energetikos ir verslo produktyvumo departamento direktorė;</text:p>
      <text:p text:style-name="P77">Andrius Plečkaitis – asociacijos „Infobalt“ inovacijų vadovas, pakaitinis narys Paulius Vertelka – asociacijos „Infobalt“ vykdantysis direktorius;</text:p>
      <text:p text:style-name="P78">Vladas Polevičius – Lietuvos jaunimo organizacijų tarybos valdybos narys, pakaitinis narys Aidas Gedminas – Lietuvos jaunimo organizacijų tarybos valdybos narys;</text:p>
      <text:p text:style-name="P79">Asta Radikaitė – Užsienio reikalų ministerijos Europos Sąjungos departamento direktorė, pakaitinis narys Darius Šimaitis – Užsienio reikalų ministerijos Europos Sąjungos departamento Coreper II skyriaus vedėjas;</text:p>
      <text:p text:style-name="P80">Agnė Razmislavičiūtė-Palionienė – Žemės ūkio ministerijos Žuvininkystės skyriaus vedėja, pakaitinė narė Jūratė Masiulienė – Žemės ūkio ministerijos Žuvininkystės skyriaus vyriausioji specialistė;</text:p>
      <text:p text:style-name="P81">Valdemaras Razumas – Lietuvos mokslo tarybos pirmininkas, pakaitinė narė Justina Poškienė – Lietuvos mokslo tarybos Socialinių ir humanitarinių mokslų komiteto pirmininkė;</text:p>
      <text:p text:style-name="P82">Edvinas Regelskis – Nacionalinio skurdo mažinimo organizacijų tinklo ekspertas, pakaitinė narė Jurgita Kuprytė – Nacionalinio skurdo mažinimo organizacijų tinklo valdybos pirmininkė;</text:p>
      <text:p text:style-name="P83">Jurgis Kazimieras Staniškis – Kauno technologijos universiteto Aplinkos inžinerijos instituto direktorius, pakaitinė narė Irina Kliopova – Kauno technologijos universiteto Aplinkos inžinerijos instituto docentė;</text:p>
      <text:p text:style-name="P84"><text:span text:style-name="T85">Liutauras Stoškus –<text:s/></text:span><text:span text:style-name="T86">asociacijos „Aplinkosaugos koalicija“ atstovas, pakaitinė narė Lina Paškevičiūtė – asociacijos „Aplinkosaugos koalicija“ pirmininkė;</text:span></text:p>
      <text:p text:style-name="P87">Valdas Sutkus – Lietuvos verslo konfederacijos prezidentas, pakaitinis narys Kęstutis Jankauskas – Lietuvos verslo konfederacijos generalinio direktoriaus pavaduotojas;</text:p>
      <text:p text:style-name="P88">Ignotas Šalavėjus – Aplinkos ministerijos Aplinkos projektų valdymo agentūros direktorius, pakaitinis narys Kastytis Tuminas – Aplinkos ministerijos Aplinkos projektų valdymo agentūros vyriausiasis patarėjas;</text:p>
      <text:p text:style-name="P89">Kęstutis Šetkus – Mokslo, inovacijų ir technologijų agentūros direktorius, pakaitinis narys Gintas Kimtys – Mokslo, inovacijų ir technologijų agentūros direktoriaus pavaduotojas;</text:p>
      <text:p text:style-name="P90">Danutė Šlionskienė – Lietuvos profesinių sąjungų konfederacijos projektų vadovė, pakaitinė narė Irena Petraitienė – Lietuvos profesinių sąjungų konfederacijos moterų centro pirmininkė;</text:p>
      <text:soft-page-break/>
      <text:p text:style-name="P91">Elena Urbonienė – Lietuvos nevyriausybinių organizacijų vaikams konfederacijos direktorė, pakaitinė narė Giedrė Kvieskienė – Lietuvos nevyriausybinių organizacijų vaikams konfederacijos garbės prezidentė;</text:p>
      <text:p text:style-name="P92">Giedrius Viliūnas – švietimo viceministras, pakaitinis narys Raimondas Paškevičius – Švietimo ir mokslo ministerijos Europos Sąjungos paramos koordinavimo departamento direktorius;</text:p>
      <text:p text:style-name="P93">Linas Žabaliūnas – Lietuvos Respublikos turizmo rūmų prezidiumo narys, pakaitinė narė Žydrė Gavelienė – Lietuvos Respublikos turizmo rūmų prezidentė;</text:p>
      <text:p text:style-name="P94"><text:span text:style-name="T95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6">Finansų minist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8-04-17T10:40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1723" meta:character-count="12064" meta:row-count="387" meta:non-whitespace-character-count="10465"/>
  </office:meta>
</office:document-meta>
</file>