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2 METŲ LAISVĖS PREMIJOS PASKYRIMO UKRAINOS PREZIDENTUI VOLODYMYRUI ZELENSKIUI</text:p>
      <text:p text:style-name="P21"/>
      <text:p text:style-name="P22"><text:span text:style-name="T23">2022</text:span><text:span text:style-name="T24"><text:s/>m.<text:s/></text:span><text:span text:style-name="T25">gruodžio</text:span><text:span text:style-name="T26"><text:s/></text:span><text:span text:style-name="T27">6</text:span><text:span text:style-name="T28"><text:s/>d. Nr.<text:s/></text:span><text:span text:style-name="T29">XIV-162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laisvės premijos įstatymo 2 straipsniu ir Laisvės premijų komisijos 2022 m. lapkričio 14 d. sprendimu<text:s/></text:span><text:span text:style-name="T36"><text:line-break/>Nr. 912-S-1,<text:s/></text:span><text:span text:style-name="T37">nutari</text:span><text:span text:style-name="T38">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askirti 2022 metų Laisvės premiją Ukrainos Prezidentui Volodymyrui Zelenskiui.</text:span></text:p>
        <text:p text:style-name="P45"/>
        <text:p text:style-name="P46"><text:span text:style-name="T47">2</text:span><text:span text:style-name="T48"><text:s/>straipsnis.</text:span></text:p>
        <text:p text:style-name="P49"><text:span text:style-name="T50">2022 metų Laisvės premiją Ukrainos Prezidentui Volodymyrui Zelenskiui įteikti Laisvės gynėjų dieną – 2023 m. sausio 13-ąją.</text:span></text:p>
        <text:p text:style-name="P51"/>
        <text:p text:style-name="P52"/>
        <text:p text:style-name="P53"/>
        <text:p text:style-name="P54"><text:span text:style-name="T55">Seimo Pirmi</text:span><text:span text:style-name="T56">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6T20:35:00Z</meta:creation-date>
    <dc:date>2022-12-06T20:35:00Z</dc:date>
    <meta:print-date>2022-12-06T08:0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3" meta:character-count="661" meta:row-count="18" meta:non-whitespace-character-count="582"/>
  </office:meta>
</office:document-meta>
</file>