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letter-kerning="true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3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TableColumn80" style:family="table-column">
      <style:table-column-properties style:column-width="0.9409in" style:use-optimal-column-width="false"/>
    </style:style>
    <style:style style:name="TableColumn81" style:family="table-column">
      <style:table-column-properties style:column-width="0.6131in" style:use-optimal-column-width="false"/>
    </style:style>
    <style:style style:name="TableColumn82" style:family="table-column">
      <style:table-column-properties style:column-width="0.1006in" style:use-optimal-column-width="false"/>
    </style:style>
    <style:style style:name="TableColumn83" style:family="table-column">
      <style:table-column-properties style:column-width="0.6104in" style:use-optimal-column-width="false"/>
    </style:style>
    <style:style style:name="TableColumn84" style:family="table-column">
      <style:table-column-properties style:column-width="0.0993in" style:use-optimal-column-width="false"/>
    </style:style>
    <style:style style:name="TableColumn85" style:family="table-column">
      <style:table-column-properties style:column-width="0.1in" style:use-optimal-column-width="false"/>
    </style:style>
    <style:style style:name="TableColumn86" style:family="table-column">
      <style:table-column-properties style:column-width="0.2944in" style:use-optimal-column-width="false"/>
    </style:style>
    <style:style style:name="TableColumn87" style:family="table-column">
      <style:table-column-properties style:column-width="0.0743in" style:use-optimal-column-width="false"/>
    </style:style>
    <style:style style:name="TableColumn88" style:family="table-column">
      <style:table-column-properties style:column-width="0.4416in" style:use-optimal-column-width="false"/>
    </style:style>
    <style:style style:name="TableColumn89" style:family="table-column">
      <style:table-column-properties style:column-width="0.5652in" style:use-optimal-column-width="false"/>
    </style:style>
    <style:style style:name="TableColumn90" style:family="table-column">
      <style:table-column-properties style:column-width="0.0062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0062in" style:use-optimal-column-width="false"/>
    </style:style>
    <style:style style:name="TableColumn93" style:family="table-column">
      <style:table-column-properties style:column-width="0.0076in" style:use-optimal-column-width="false"/>
    </style:style>
    <style:style style:name="TableColumn94" style:family="table-column">
      <style:table-column-properties style:column-width="0.0597in" style:use-optimal-column-width="false"/>
    </style:style>
    <style:style style:name="TableColumn95" style:family="table-column">
      <style:table-column-properties style:column-width="0.0076in" style:use-optimal-column-width="false"/>
    </style:style>
    <style:style style:name="TableColumn96" style:family="table-column">
      <style:table-column-properties style:column-width="0.325in" style:use-optimal-column-width="false"/>
    </style:style>
    <style:style style:name="TableColumn97" style:family="table-column">
      <style:table-column-properties style:column-width="0.0076in" style:use-optimal-column-width="false"/>
    </style:style>
    <style:style style:name="TableColumn98" style:family="table-column">
      <style:table-column-properties style:column-width="0.193in" style:use-optimal-column-width="false"/>
    </style:style>
    <style:style style:name="TableColumn99" style:family="table-column">
      <style:table-column-properties style:column-width="0.0076in" style:use-optimal-column-width="false"/>
    </style:style>
    <style:style style:name="TableColumn100" style:family="table-column">
      <style:table-column-properties style:column-width="0.0062in" style:use-optimal-column-width="false"/>
    </style:style>
    <style:style style:name="TableColumn101" style:family="table-column">
      <style:table-column-properties style:column-width="0.0076in" style:use-optimal-column-width="false"/>
    </style:style>
    <style:style style:name="TableColumn102" style:family="table-column">
      <style:table-column-properties style:column-width="0.7298in" style:use-optimal-column-width="false"/>
    </style:style>
    <style:style style:name="TableColumn103" style:family="table-column">
      <style:table-column-properties style:column-width="0.0076in" style:use-optimal-column-width="false"/>
    </style:style>
    <style:style style:name="TableColumn104" style:family="table-column">
      <style:table-column-properties style:column-width="0.125in" style:use-optimal-column-width="false"/>
    </style:style>
    <style:style style:name="TableColumn105" style:family="table-column">
      <style:table-column-properties style:column-width="0.0076in" style:use-optimal-column-width="false"/>
    </style:style>
    <style:style style:name="TableColumn106" style:family="table-column">
      <style:table-column-properties style:column-width="0.0062in" style:use-optimal-column-width="false"/>
    </style:style>
    <style:style style:name="TableColumn107" style:family="table-column">
      <style:table-column-properties style:column-width="0.0076in" style:use-optimal-column-width="false"/>
    </style:style>
    <style:style style:name="TableColumn108" style:family="table-column">
      <style:table-column-properties style:column-width="0.1013in" style:use-optimal-column-width="false"/>
    </style:style>
    <style:style style:name="TableColumn109" style:family="table-column">
      <style:table-column-properties style:column-width="0.0076in" style:use-optimal-column-width="false"/>
    </style:style>
    <style:style style:name="TableColumn110" style:family="table-column">
      <style:table-column-properties style:column-width="0.3215in" style:use-optimal-column-width="false"/>
    </style:style>
    <style:style style:name="TableColumn111" style:family="table-column">
      <style:table-column-properties style:column-width="0.0076in" style:use-optimal-column-width="false"/>
    </style:style>
    <style:style style:name="TableColumn112" style:family="table-column">
      <style:table-column-properties style:column-width="0.377in" style:use-optimal-column-width="false"/>
    </style:style>
    <style:style style:name="TableColumn113" style:family="table-column">
      <style:table-column-properties style:column-width="0.0076in" style:use-optimal-column-width="false"/>
    </style:style>
    <style:style style:name="TableColumn114" style:family="table-column">
      <style:table-column-properties style:column-width="0.5041in" style:use-optimal-column-width="false"/>
    </style:style>
    <style:style style:name="TableColumn115" style:family="table-column">
      <style:table-column-properties style:column-width="0.0076in" style:use-optimal-column-width="false"/>
    </style:style>
    <style:style style:name="Table79" style:family="table">
      <style:table-properties style:width="6.7013in" style:rel-width="100.12%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 fo:margin-left="0.5125in" fo:margin-right="-0.875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24" style:parent-style-name="Normal" style:family="paragraph">
      <style:paragraph-properties fo:widows="0" fo:orphans="0" fo:text-align="center" style:vertical-align="baseline" fo:margin-right="-0.875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7" style:parent-style-name="Normal" style:family="paragraph">
      <style:paragraph-properties fo:widows="0" fo:orphans="0" fo:text-align="center" style:vertical-align="baseline" fo:margin-left="-0.7875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 style:vertical-align="baseline" fo:margin-right="0.8in" fo:text-indent="0.0333in"/>
      <style:text-properties fo:font-size="9pt" style:font-size-asian="9pt" style:font-size-complex="9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 style:vertical-align="baseline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center" style:vertical-align="baseline" fo:margin-left="2.965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style:vertical-align="baseline" fo:margin-left="-0.0861in" fo:margin-right="-0.875in">
        <style:tab-stops/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widows="0" fo:orphans="0" fo:text-align="center" style:vertical-align="baseline" fo:margin-right="-0.875in"/>
      <style:text-properties fo:font-size="9pt" style:font-size-asian="9pt" style:font-size-complex="9pt" style:language-asian="lt" style:country-asian="LT" fo:hyphenate="false"/>
    </style:style>
    <style:style style:name="P143" style:parent-style-name="Normal" style:family="paragraph">
      <style:paragraph-properties fo:widows="0" fo:orphans="0" fo:text-align="center" style:vertical-align="baseline" fo:margin-right="-0.875in" fo:text-indent="0.0333in"/>
      <style:text-properties fo:font-size="9pt" style:font-size-asian="9pt" style:font-size-complex="9pt" style:language-asian="lt" style:country-asian="LT" fo:hyphenate="false"/>
    </style:style>
    <style:style style:name="TableRow144" style:family="table-row">
      <style:table-row-properties style:min-row-height="0.4847in" style:use-optimal-row-height="false"/>
    </style:style>
    <style:style style:name="TableCell145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5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5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5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64" style:family="table-row">
      <style:table-row-properties style:min-row-height="0.1798in" style:use-optimal-row-height="false"/>
    </style:style>
    <style:style style:name="P1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8" style:family="table-cell">
      <style:table-cell-properties fo:border-top="none" fo:border-left="none" fo:border-bottom="0.0208in solid #000000" fo:border-right="0.0312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7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71" style:family="table-row">
      <style:table-row-properties style:min-row-height="0.1388in" style:use-optimal-row-height="false"/>
    </style:style>
    <style:style style:name="P1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vertical-align="baseline"/>
      <style:text-properties fo:hyphenate="false"/>
    </style:style>
    <style:style style:name="T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8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9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191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style:vertical-align="baseline"/>
      <style:text-properties fo:hyphenate="false"/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widows="0" fo:orphans="0" style:vertical-align="baseline"/>
      <style:text-properties fo:hyphenate="false"/>
    </style:style>
    <style:style style:name="T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widows="0" fo:orphans="0" style:vertical-align="baseline"/>
      <style:text-properties fo:hyphenate="false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widows="0" fo:orphans="0" style:vertical-align="baseline"/>
      <style:text-properties fo:hyphenate="false"/>
    </style:style>
    <style:style style:name="T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widows="0" fo:orphans="0" style:vertical-align="baseline"/>
      <style:text-properties fo:hyphenate="false"/>
    </style:style>
    <style:style style:name="T2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3" style:family="table-row">
      <style:table-row-properties style:min-row-height="0.0312in" style:use-optimal-row-height="false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fo:hyphenate="false"/>
    </style:style>
    <style:style style:name="T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0381in" style:use-optimal-row-height="false"/>
    </style:style>
    <style:style style:name="P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381in" style:use-optimal-row-height="false"/>
    </style:style>
    <style:style style:name="P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0381in" style:use-optimal-row-height="false"/>
    </style:style>
    <style:style style:name="P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34" style:family="table-row">
      <style:table-row-properties style:min-row-height="0.0381in" style:use-optimal-row-height="false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1" style:family="table-row">
      <style:table-row-properties style:min-row-height="0.0381in" style:use-optimal-row-height="false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8" style:family="table-row">
      <style:table-row-properties style:min-row-height="0.0381in" style:use-optimal-row-height="false"/>
    </style:style>
    <style:style style:name="P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55" style:family="table-row">
      <style:table-row-properties style:min-row-height="0.1631in" style:use-optimal-row-height="false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1631in" style:use-optimal-row-height="false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vertical-align="baseline" style:line-height-at-least="0.25in"/>
      <style:text-properties fo:font-size="9pt" style:font-size-asian="9pt" style:font-size-complex="9pt" style:language-asian="lt" style:country-asian="LT" fo:hyphenate="false"/>
    </style:style>
    <style:style style:name="TableCell26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vertical-align="baseline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 fo:margin-right="-0.075in"/>
      <style:text-properties fo:font-size="9pt" style:font-size-asian="9pt" style:font-size-complex="9pt" style:language-asian="lt" style:country-asian="LT" fo:hyphenate="false"/>
    </style:style>
    <style:style style:name="TableRow272" style:family="table-row">
      <style:table-row-properties style:min-row-height="0.2604in" style:use-optimal-row-height="false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7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279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281" style:family="table-row">
      <style:table-row-properties style:min-row-height="0.2347in" style:use-optimal-row-height="false"/>
    </style:style>
    <style:style style:name="TableCell282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8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292" style:family="table-row">
      <style:table-row-properties style:min-row-height="0.5722in" style:use-optimal-row-height="false"/>
    </style:style>
    <style:style style:name="P2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/>
      <style:text-properties fo:hyphenate="false"/>
    </style:style>
    <style:style style:name="T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vertical-align="baseline" fo:text-indent="0.0333in"/>
      <style:text-properties fo:hyphenate="false"/>
    </style:style>
    <style:style style:name="T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vertical-align="baseline"/>
      <style:text-properties fo:color="#000000" fo:font-size="9pt" style:font-size-asian="9pt" style:font-size-complex="9pt" style:language-asian="lt" style:country-asian="LT" fo:hyphenate="false"/>
    </style:style>
    <style:style style:name="P309" style:parent-style-name="Normal" style:family="paragraph">
      <style:paragraph-properties fo:widows="0" fo:orphans="0" style:vertical-align="baseline"/>
      <style:text-properties fo:hyphenate="false"/>
    </style:style>
    <style:style style:name="T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11" style:family="table-row">
      <style:table-row-properties style:min-row-height="0.2895in" style:use-optimal-row-height="false"/>
    </style:style>
    <style:style style:name="P3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1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20" style:family="table-row">
      <style:table-row-properties style:min-row-height="0.2055in" style:use-optimal-row-height="false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/>
      <style:text-properties fo:hyphenate="false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2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30" style:family="table-row">
      <style:table-row-properties style:min-row-height="0.1895in" style:use-optimal-row-height="false"/>
    </style:style>
    <style:style style:name="P3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3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3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39" style:family="table-row">
      <style:table-row-properties style:min-row-height="0.1006in" style:use-optimal-row-height="false"/>
    </style:style>
    <style:style style:name="P3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4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4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34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 fo:margin-right="0.0236in"/>
      <style:text-properties fo:font-size="9pt" style:font-size-asian="9pt" style:font-size-complex="9pt" style:language-asian="lt" style:country-asian="LT" fo:hyphenate="false"/>
    </style:style>
    <style:style style:name="TableCell34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vertical-align="baseline"/>
      <style:text-properties fo:hyphenate="false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min-row-height="0.1006in" style:use-optimal-row-height="false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vertical-align="baseline"/>
      <style:text-properties fo:hyphenate="false"/>
    </style:style>
    <style:style style:name="T35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0" style:family="table-row">
      <style:table-row-properties style:min-row-height="0.2506in" style:use-optimal-row-height="false"/>
    </style:style>
    <style:style style:name="P3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6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66" style:family="table-row">
      <style:table-row-properties style:min-row-height="0.2951in" style:use-optimal-row-height="false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6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70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72" style:family="table-row">
      <style:table-row-properties style:min-row-height="0.1013in" style:use-optimal-row-height="false"/>
    </style:style>
    <style:style style:name="TableCell373" style:family="table-cell">
      <style:table-cell-properties fo:border-top="none" fo:border-left="0.0312in solid #000000" fo:border-bottom="0.0312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75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79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81" style:family="table-row">
      <style:table-row-properties style:min-row-height="0.0888in" style:use-optimal-row-height="false"/>
    </style:style>
    <style:style style:name="P3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8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86" style:family="table-row">
      <style:table-row-properties style:min-row-height="0.0881in" style:use-optimal-row-height="false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6" style:family="table-row">
      <style:table-row-properties style:use-optimal-row-height="false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23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vertical-align="baseline"/>
      <style:text-properties fo:hyphenate="false"/>
    </style:style>
    <style:style style:name="T4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29" style:family="table-row">
      <style:table-row-properties style:min-row-height="0.1479in" style:use-optimal-row-height="false"/>
    </style:style>
    <style:style style:name="TableCell430" style:family="table-cell">
      <style:table-cell-properties fo:border-top="none" fo:border-left="0.0312in solid #000000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vertical-align="baseline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433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36" style:family="table-row">
      <style:table-row-properties style:min-row-height="0.184in" style:use-optimal-row-height="false"/>
    </style:style>
    <style:style style:name="TableCell437" style:family="table-cell">
      <style:table-cell-properties fo:border-top="none" fo:border-left="0.0312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vertical-align="baseline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vertical-align="baseline"/>
      <style:text-properties fo:hyphenate="false"/>
    </style:style>
    <style:style style:name="T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vertical-align="baseline"/>
      <style:text-properties fo:hyphenate="false"/>
    </style:style>
    <style:style style:name="T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/>
      <style:text-properties fo:hyphenate="false"/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51" style:family="table-row">
      <style:table-row-properties style:min-row-height="0.1618in" style:use-optimal-row-height="false"/>
    </style:style>
    <style:style style:name="TableCell452" style:family="table-cell">
      <style:table-cell-properties fo:border-top="none" fo:border-left="0.0312in solid #000000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vertical-align="baseline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55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vertical-align="baseline" fo:margin-right="-0.075in"/>
      <style:text-properties fo:hyphenate="false"/>
    </style:style>
    <style:style style:name="T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59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vertical-align="baseline"/>
      <style:text-properties fo:hyphenate="false"/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2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P463" style:parent-style-name="Normal" style:family="paragraph">
      <style:paragraph-properties fo:widows="0" fo:orphans="0" style:vertical-align="baseline"/>
      <style:text-properties fo:hyphenate="false"/>
    </style:style>
    <style:style style:name="T464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65" style:family="table-cell">
      <style:table-cell-properties fo:border-top="none" fo:border-left="none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vertical-align="baseline"/>
      <style:text-properties fo:hyphenate="false"/>
    </style:style>
    <style:style style:name="T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center" fo:line-height="107%" fo:text-indent="1.0666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fo:font-size="9pt" style:font-size-asian="9pt" style:font-size-complex="9pt" fo:hyphenate="false"/>
    </style:style>
    <style:style style:name="P517" style:parent-style-name="Normal" style:family="paragraph">
      <style:paragraph-properties style:vertical-align="baseline" fo:margin-right="-0.2611in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style:vertical-align="baseline" fo:margin-right="-0.875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21" style:parent-style-name="Normal" style:family="paragraph">
      <style:paragraph-properties style:vertical-align="baseline" fo:margin-left="-0.1972in" fo:margin-right="-0.875in" fo:text-indent="0.2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22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3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4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5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6" style:parent-style-name="Normal" style:family="paragraph">
      <style:paragraph-properties style:vertical-align="baseline" fo:margin-left="-0.875in" fo:margin-right="-0.875in" fo:text-indent="1.0666in">
        <style:tab-stops/>
      </style:paragraph-properties>
      <style:text-properties fo:hyphenate="false"/>
    </style:style>
    <style:style style:name="T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8" style:parent-style-name="DefaultParagraphFont" style:family="text">
      <style:text-properties style:letter-kerning="true" fo:font-size="9pt" style:font-size-asian="9pt" style:font-size-complex="9pt"/>
    </style:style>
    <style:style style:name="T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0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1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2" style:parent-style-name="Normal" style:family="paragraph">
      <style:paragraph-properties style:vertical-align="baseline" fo:margin-right="-0.0006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534" style:family="table-column">
      <style:table-column-properties style:column-width="0.9534in" style:use-optimal-column-width="false"/>
    </style:style>
    <style:style style:name="TableColumn535" style:family="table-column">
      <style:table-column-properties style:column-width="3.1618in" style:use-optimal-column-width="false"/>
    </style:style>
    <style:style style:name="TableColumn536" style:family="table-column">
      <style:table-column-properties style:column-width="2.5569in" style:use-optimal-column-width="false"/>
    </style:style>
    <style:style style:name="Table533" style:family="table">
      <style:table-properties style:width="6.6722in" style:rel-width="100%" fo:margin-left="0in" table:align="left"/>
    </style:style>
    <style:style style:name="TableRow537" style:family="table-row">
      <style:table-row-properties style:min-row-height="0.1118in" style:use-optimal-row-height="false"/>
    </style:style>
    <style:style style:name="TableCell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vertical-align="baseline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vertical-align="baseline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widows="0" fo:orphans="0" style:vertical-align="baseline"/>
      <style:text-properties fo:hyphenate="false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0" style:parent-style-name="Normal" style:family="paragraph">
      <style:paragraph-properties fo:widows="0" fo:orphans="0" style:vertical-align="baseline"/>
      <style:text-properties fo:hyphenate="false"/>
    </style:style>
    <style:style style:name="T5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53" style:family="table-row">
      <style:table-row-properties style:min-row-height="0.184in" style:use-optimal-row-height="false"/>
    </style:style>
    <style:style style:name="P5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vertical-align="baseline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vertical-align="baseline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72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74" style:family="table-row">
      <style:table-row-properties style:min-row-height="0.3145in" style:use-optimal-row-height="false"/>
    </style:style>
    <style:style style:name="P5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7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vertical-align="baseline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0" style:parent-style-name="Normal" style:family="paragraph">
      <style:paragraph-properties fo:widows="0" fo:orphans="0" style:vertical-align="baseline" fo:text-indent="1.5937in"/>
      <style:text-properties fo:hyphenate="false"/>
    </style:style>
    <style:style style:name="T58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2" style:parent-style-name="Normal" style:family="paragraph">
      <style:paragraph-properties style:vertical-align="baseline" fo:margin-right="-0.5354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83" style:parent-style-name="Normal" style:family="paragraph">
      <style:paragraph-properties style:vertical-align="baseline" fo:margin-right="-0.5354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84" style:parent-style-name="Normal" style:family="paragraph">
      <style:paragraph-properties style:vertical-align="baseline" fo:margin-right="-0.0006in" fo:text-indent="0.3291in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7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58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8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8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60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5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6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2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3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4" style:parent-style-name="Normal" style:family="paragraph">
      <style:paragraph-properties fo:text-align="justify" style:vertical-align="baseline" fo:text-indent="0.3291in"/>
      <style:text-properties fo:hyphenate="false"/>
    </style:style>
    <style:style style:name="T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6" style:parent-style-name="Normal" style:master-page-name="MPF2" style:family="paragraph">
      <style:paragraph-properties fo:break-before="page" fo:margin-left="4.9222in" fo:margin-right="-0.0326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margin-left="4.9222in" fo:margin-right="-0.0326in">
        <style:tab-stops/>
      </style:paragraph-properties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text-align="center" fo:margin-left="-0.3937in" fo:margin-right="-0.0326in" fo:text-indent="0.043in">
        <style:tab-stops/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 fo:margin-left="-0.3937in" fo:margin-right="-0.0326in">
        <style:tab-stops/>
      </style:paragraph-properties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4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35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olumn637" style:family="table-column">
      <style:table-column-properties style:column-width="0.6805in" style:use-optimal-column-width="false"/>
    </style:style>
    <style:style style:name="TableColumn638" style:family="table-column">
      <style:table-column-properties style:column-width="3.6125in" style:use-optimal-column-width="false"/>
    </style:style>
    <style:style style:name="TableColumn639" style:family="table-column">
      <style:table-column-properties style:column-width="2.3861in" style:use-optimal-column-width="false"/>
    </style:style>
    <style:style style:name="Table636" style:family="table">
      <style:table-properties style:width="6.6791in" style:rel-width="100%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P70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 fo:hyphenate="false"/>
    </style:style>
    <style:style style:name="P707" style:parent-style-name="Normal" style:family="paragraph">
      <style:paragraph-properties fo:text-indent="4.3312in"/>
      <style:text-properties fo:hyphenate="false"/>
    </style:style>
    <style:style style:name="P708" style:parent-style-name="Normal" style:master-page-name="MPF3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712" style:parent-style-name="DefaultParagraphFont" style:family="text">
      <style:text-properties style:letter-kerning="true" style:font-size-complex="12pt"/>
    </style:style>
    <style:style style:name="P71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19" style:parent-style-name="DefaultParagraphFont" style:family="text">
      <style:text-properties style:letter-kerning="true" style:font-size-complex="12pt"/>
    </style:style>
    <style:style style:name="P72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721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22" style:parent-style-name="Normal" style:family="paragraph">
      <style:paragraph-properties fo:text-align="center" fo:margin-right="-0.0006in"/>
      <style:text-properties fo:font-weight="bold" style:font-weight-asian="bold" style:font-weight-complex="bold" style:letter-kerning="true" style:font-size-complex="12pt" fo:hyphenate="false"/>
    </style:style>
    <style:style style:name="P723" style:parent-style-name="Normal" style:family="paragraph">
      <style:paragraph-properties fo:margin-right="-0.0006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24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25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TableColumn727" style:family="table-column">
      <style:table-column-properties style:column-width="0.6305in" style:use-optimal-column-width="false"/>
    </style:style>
    <style:style style:name="TableColumn728" style:family="table-column">
      <style:table-column-properties style:column-width="0.6333in" style:use-optimal-column-width="false"/>
    </style:style>
    <style:style style:name="TableColumn729" style:family="table-column">
      <style:table-column-properties style:column-width="1.4868in" style:use-optimal-column-width="false"/>
    </style:style>
    <style:style style:name="TableColumn730" style:family="table-column">
      <style:table-column-properties style:column-width="1.3861in" style:use-optimal-column-width="false"/>
    </style:style>
    <style:style style:name="TableColumn731" style:family="table-column">
      <style:table-column-properties style:column-width="0.4958in" style:use-optimal-column-width="false"/>
    </style:style>
    <style:style style:name="TableColumn732" style:family="table-column">
      <style:table-column-properties style:column-width="0.6576in" style:use-optimal-column-width="false"/>
    </style:style>
    <style:style style:name="TableColumn733" style:family="table-column">
      <style:table-column-properties style:column-width="0.9743in" style:use-optimal-column-width="false"/>
    </style:style>
    <style:style style:name="TableColumn734" style:family="table-column">
      <style:table-column-properties style:column-width="0.2944in" style:use-optimal-column-width="false"/>
    </style:style>
    <style:style style:name="Table726" style:family="table">
      <style:table-properties style:width="6.559in" style:rel-width="98%" fo:margin-left="0in" table:align="left"/>
    </style:style>
    <style:style style:name="TableRow735" style:family="table-row">
      <style:table-row-properties style:min-row-height="0.334in"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margin-right="-0.875in" fo:text-indent="1.1347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8" style:parent-style-name="Normal" style:family="paragraph">
      <style:paragraph-properties fo:widows="0" fo:orphans="0" fo:margin-right="0.8in" fo:text-indent="1.6888in"/>
      <style:text-properties style:letter-kerning="true" fo:font-size="8pt" style:font-size-asian="8pt" style:font-size-complex="8pt" fo:hyphenate="false"/>
    </style:style>
    <style:style style:name="P739" style:parent-style-name="Normal" style:family="paragraph">
      <style:paragraph-properties fo:widows="0" fo:orphans="0" fo:margin-right="0.8in"/>
      <style:text-properties fo:font-weight="bold" style:font-weight-asian="bold" style:font-weight-complex="bold" fo:text-transform="uppercase" style:letter-kerning="true" fo:font-size="8pt" style:font-size-asian="8pt" style:font-size-complex="8pt" fo:hyphenate="fals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7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7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style:letter-kerning="true" style:font-size-complex="12pt" fo:hyphenate="false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indent="1.4513in"/>
      <style:text-properties style:letter-kerning="true" fo:font-size="8pt" style:font-size-asian="8pt" style:font-size-complex="8pt" fo:hyphenate="false"/>
    </style:style>
    <style:style style:name="P753" style:parent-style-name="Normal" style:family="paragraph">
      <style:paragraph-properties fo:widows="0" fo:orphans="0" fo:margin-right="0.5493in" fo:text-indent="2.6611in"/>
      <style:text-properties style:letter-kerning="true" fo:font-size="8pt" style:font-size-asian="8pt" style:font-size-complex="8pt" fo:hyphenate="false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style:letter-kerning="true" fo:font-size="8pt" style:font-size-asian="8pt" style:font-size-complex="8pt" fo:hyphenate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margin-left="3.05in" fo:text-indent="-3.05in">
        <style:tab-stops/>
      </style:paragraph-properties>
      <style:text-properties style:letter-kerning="true" fo:font-size="8pt" style:font-size-asian="8pt" style:font-size-complex="8pt" fo:hyphenate="false"/>
    </style:style>
    <style:style style:name="P761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P762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65" style:family="table-row">
      <style:table-row-properties style:min-row-height="0.4847in" style:use-optimal-row-height="false" fo:keep-together="always"/>
    </style:style>
    <style:style style:name="TableCell766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7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line-height="107%"/>
      <style:text-properties fo:hyphenate="false"/>
    </style:style>
    <style:style style:name="T770" style:parent-style-name="DefaultParagraphFont" style:family="text">
      <style:text-properties style:letter-kerning="true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2" style:parent-style-name="DefaultParagraphFont" style:family="text">
      <style:text-properties style:letter-kerning="true" fo:font-size="9pt" style:font-size-asian="9pt" style:font-size-complex="9pt"/>
    </style:style>
    <style:style style:name="P773" style:parent-style-name="Normal" style:family="paragraph">
      <style:text-properties fo:font-size="7pt" style:font-size-asian="7pt" style:font-size-complex="7pt"/>
    </style:style>
    <style:style style:name="P77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75" style:parent-style-name="Normal" style:family="paragraph">
      <style:text-properties fo:font-size="7pt" style:font-size-asian="7pt" style:font-size-complex="7pt"/>
    </style:style>
    <style:style style:name="P77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77" style:family="table-row">
      <style:table-row-properties style:min-row-height="0.459in" style:use-optimal-row-height="false" fo:keep-together="always"/>
    </style:style>
    <style:style style:name="P778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83" style:family="table-row">
      <style:table-row-properties style:min-row-height="0.1798in" style:use-optimal-row-height="false" fo:keep-together="always"/>
    </style:style>
    <style:style style:name="P78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89" style:family="table-row">
      <style:table-row-properties style:min-row-height="0.1541in" style:use-optimal-row-height="false" fo:keep-together="always"/>
    </style:style>
    <style:style style:name="P79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95" style:parent-style-name="Normal" style:family="paragraph">
      <style:text-properties fo:font-size="7pt" style:font-size-asian="7pt" style:font-size-complex="7pt"/>
    </style:style>
    <style:style style:name="P79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97" style:parent-style-name="Normal" style:family="paragraph">
      <style:text-properties fo:font-size="7pt" style:font-size-asian="7pt" style:font-size-complex="7pt"/>
    </style:style>
    <style:style style:name="P798" style:parent-style-name="Normal" style:family="paragraph">
      <style:paragraph-properties fo:widows="0" fo:orphans="0" fo:line-height="107%" fo:text-indent="0.7986in"/>
      <style:text-properties style:letter-kerning="true" fo:font-size="9pt" style:font-size-asian="9pt" style:font-size-complex="9pt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line-height="107%" fo:text-indent="0.0888in"/>
      <style:text-properties style:letter-kerning="true" fo:font-size="9pt" style:font-size-asian="9pt" style:font-size-complex="9pt" fo:hyphenate="false"/>
    </style:style>
    <style:style style:name="P801" style:parent-style-name="Normal" style:family="paragraph">
      <style:text-properties fo:font-size="7pt" style:font-size-asian="7pt" style:font-size-complex="7pt"/>
    </style:style>
    <style:style style:name="P802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P803" style:parent-style-name="Normal" style:family="paragraph">
      <style:text-properties fo:font-size="7pt" style:font-size-asian="7pt" style:font-size-complex="7pt"/>
    </style:style>
    <style:style style:name="P804" style:parent-style-name="Normal" style:family="paragraph">
      <style:paragraph-properties fo:widows="0" fo:orphans="0" fo:text-align="justify" fo:line-height="107%" fo:text-indent="0.2222in"/>
      <style:text-properties style:letter-kerning="true" fo:font-size="9pt" style:font-size-asian="9pt" style:font-size-complex="9pt" fo:hyphenate="false"/>
    </style:style>
    <style:style style:name="P805" style:parent-style-name="Normal" style:family="paragraph">
      <style:text-properties fo:font-size="7pt" style:font-size-asian="7pt" style:font-size-complex="7pt"/>
    </style:style>
    <style:style style:name="P806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TableRow807" style:family="table-row">
      <style:table-row-properties style:min-row-height="0.5138in" style:use-optimal-row-height="false" fo:keep-together="always"/>
    </style:style>
    <style:style style:name="P80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1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1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13" style:family="table-row">
      <style:table-row-properties style:min-row-height="0.1611in" style:use-optimal-row-height="false" fo:keep-together="always"/>
    </style:style>
    <style:style style:name="P81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17" style:family="table-row">
      <style:table-row-properties style:min-row-height="0.125in" style:use-optimal-row-height="false" fo:keep-together="always"/>
    </style:style>
    <style:style style:name="P81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23" style:family="table-row">
      <style:table-row-properties style:min-row-height="0.1618in" style:use-optimal-row-height="false" fo:keep-together="always"/>
    </style:style>
    <style:style style:name="TableCell8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32" style:family="table-row">
      <style:table-row-properties style:min-row-height="0.1618in" style:use-optimal-row-height="false" fo:keep-together="always"/>
    </style:style>
    <style:style style:name="P83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line-height="107%"/>
      <style:text-properties fo:hyphenate="false"/>
    </style:style>
    <style:style style:name="T836" style:parent-style-name="DefaultParagraphFont" style:family="text">
      <style:text-properties style:letter-kerning="true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39" style:family="table-row">
      <style:table-row-properties style:min-row-height="0.1618in" style:use-optimal-row-height="false" fo:keep-together="always"/>
    </style:style>
    <style:style style:name="P84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line-height="107%"/>
      <style:text-properties fo:hyphenate="false"/>
    </style:style>
    <style:style style:name="T843" style:parent-style-name="DefaultParagraphFont" style:family="text">
      <style:text-properties style:letter-kerning="true" fo:font-size="9pt" style:font-size-asian="9pt" style:font-size-complex="9pt"/>
    </style:style>
    <style:style style:name="T844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845" style:parent-style-name="DefaultParagraphFont" style:family="text">
      <style:text-properties style:letter-kerning="true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48" style:family="table-row">
      <style:table-row-properties style:min-row-height="0.1618in" style:use-optimal-row-height="false" fo:keep-together="always"/>
    </style:style>
    <style:style style:name="P849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line-height="107%"/>
      <style:text-properties fo:hyphenate="false"/>
    </style:style>
    <style:style style:name="T852" style:parent-style-name="DefaultParagraphFont" style:family="text">
      <style:text-properties style:letter-kerning="true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55" style:family="table-row">
      <style:table-row-properties style:min-row-height="0.1618in" style:use-optimal-row-height="false" fo:keep-together="always"/>
    </style:style>
    <style:style style:name="P85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1" style:parent-style-name="Normal" style:family="paragraph">
      <style:text-properties fo:font-size="7pt" style:font-size-asian="7pt" style:font-size-complex="7pt"/>
    </style:style>
    <style:style style:name="P86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3" style:parent-style-name="Normal" style:family="paragraph">
      <style:text-properties fo:font-size="7pt" style:font-size-asian="7pt" style:font-size-complex="7pt"/>
    </style:style>
    <style:style style:name="P86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5" style:parent-style-name="Normal" style:family="paragraph">
      <style:text-properties fo:font-size="7pt" style:font-size-asian="7pt" style:font-size-complex="7pt"/>
    </style:style>
    <style:style style:name="P86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7" style:parent-style-name="Normal" style:family="paragraph">
      <style:text-properties fo:font-size="7pt" style:font-size-asian="7pt" style:font-size-complex="7pt"/>
    </style:style>
    <style:style style:name="P86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9" style:parent-style-name="Normal" style:family="paragraph">
      <style:text-properties fo:font-size="7pt" style:font-size-asian="7pt" style:font-size-complex="7pt"/>
    </style:style>
    <style:style style:name="P87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1" style:parent-style-name="Normal" style:family="paragraph">
      <style:text-properties fo:font-size="7pt" style:font-size-asian="7pt" style:font-size-complex="7pt"/>
    </style:style>
    <style:style style:name="P87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73" style:family="table-row">
      <style:table-row-properties style:min-row-height="0.1618in" style:use-optimal-row-height="false" fo:keep-together="always"/>
    </style:style>
    <style:style style:name="P87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line-height="107%"/>
      <style:text-properties fo:hyphenate="false"/>
    </style:style>
    <style:style style:name="T877" style:parent-style-name="DefaultParagraphFont" style:family="text">
      <style:text-properties style:letter-kerning="true"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879" style:parent-style-name="DefaultParagraphFont" style:family="text">
      <style:text-properties style:letter-kerning="true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82" style:family="table-row">
      <style:table-row-properties style:min-row-height="0.1618in" style:use-optimal-row-height="false" fo:keep-together="always"/>
    </style:style>
    <style:style style:name="P88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88" style:family="table-row">
      <style:table-row-properties style:min-row-height="0.1611in" style:use-optimal-row-height="false" fo:keep-together="always"/>
    </style:style>
    <style:style style:name="TableCell889" style:family="table-cell">
      <style:table-cell-properties fo:border-top="0.0069in solid #000000" fo:border-left="0.0312in solid #000000" fo:border-bottom="0.0208in solid #000000" fo:border-right="0.0312in solid #000000" style:glyph-orientation-vertical="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9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9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95" style:family="table-row">
      <style:table-row-properties style:min-row-height="0.0888in" style:use-optimal-row-height="false" fo:keep-together="always"/>
    </style:style>
    <style:style style:name="P89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9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00" style:family="table-row">
      <style:table-row-properties style:min-row-height="0.0888in" style:use-optimal-row-height="false" fo:keep-together="always"/>
    </style:style>
    <style:style style:name="P90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0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05" style:family="table-row">
      <style:table-row-properties style:min-row-height="0.0881in" style:use-optimal-row-height="false" fo:keep-together="always"/>
    </style:style>
    <style:style style:name="P90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09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10" style:family="table-row">
      <style:table-row-properties style:min-row-height="0.0881in" style:use-optimal-row-height="false" fo:keep-together="always"/>
    </style:style>
    <style:style style:name="P91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1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15" style:family="table-row">
      <style:table-row-properties style:use-optimal-row-height="false" fo:keep-together="always"/>
    </style:style>
    <style:style style:name="P91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line-height="107%"/>
      <style:text-properties fo:hyphenate="false"/>
    </style:style>
    <style:style style:name="T919" style:parent-style-name="DefaultParagraphFont" style:family="text">
      <style:text-properties style:letter-kerning="true"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921" style:parent-style-name="DefaultParagraphFont" style:family="text">
      <style:text-properties style:letter-kerning="true" fo:font-size="9pt" style:font-size-asian="9pt" style:font-size-complex="9pt"/>
    </style:style>
    <style:style style:name="P92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23" style:family="table-row">
      <style:table-row-properties style:min-row-height="0.0527in" style:use-optimal-row-height="false" fo:keep-together="always"/>
    </style:style>
    <style:style style:name="P92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2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28" style:family="table-row">
      <style:table-row-properties style:use-optimal-row-height="false" fo:keep-together="always"/>
    </style:style>
    <style:style style:name="P92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line-height="107%"/>
      <style:text-properties fo:hyphenate="false"/>
    </style:style>
    <style:style style:name="T932" style:parent-style-name="DefaultParagraphFont" style:family="text">
      <style:text-properties style:letter-kerning="true" fo:font-size="9pt" style:font-size-asian="9pt" style:font-size-complex="9pt"/>
    </style:style>
    <style:style style:name="T933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934" style:parent-style-name="DefaultParagraphFont" style:family="text">
      <style:text-properties style:letter-kerning="true" fo:font-size="9pt" style:font-size-asian="9pt" style:font-size-complex="9pt"/>
    </style:style>
    <style:style style:name="P93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36" style:family="table-row">
      <style:table-row-properties style:use-optimal-row-height="false" fo:keep-together="always"/>
    </style:style>
    <style:style style:name="P93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3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line-height="107%"/>
      <style:text-properties fo:hyphenate="false"/>
    </style:style>
    <style:style style:name="T940" style:parent-style-name="DefaultParagraphFont" style:family="text">
      <style:text-properties style:letter-kerning="true"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942" style:parent-style-name="DefaultParagraphFont" style:family="text">
      <style:text-properties style:letter-kerning="true" fo:font-size="9pt" style:font-size-asian="9pt" style:font-size-complex="9pt"/>
    </style:style>
    <style:style style:name="P94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44" style:family="table-row">
      <style:table-row-properties style:min-row-height="0.1701in" style:use-optimal-row-height="false"/>
    </style:style>
    <style:style style:name="TableCell94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line-height="107%"/>
      <style:text-properties fo:hyphenate="false"/>
    </style:style>
    <style:style style:name="T947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48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49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50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ableRow951" style:family="table-row">
      <style:table-row-properties style:min-row-height="0.2125in" style:use-optimal-row-height="false"/>
    </style:style>
    <style:style style:name="TableCell9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line-height="107%"/>
      <style:text-properties fo:hyphenate="false"/>
    </style:style>
    <style:style style:name="T956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57" style:parent-style-name="DefaultParagraphFont" style:family="text">
      <style:text-properties style:letter-kerning="true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60" style:family="table-row">
      <style:table-row-properties style:min-row-height="0.2125in" style:use-optimal-row-height="false"/>
    </style:style>
    <style:style style:name="P961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line-height="107%"/>
      <style:text-properties fo:hyphenate="false"/>
    </style:style>
    <style:style style:name="T964" style:parent-style-name="DefaultParagraphFont" style:family="text">
      <style:text-properties style:letter-kerning="true" fo:font-size="9pt" style:font-size-asian="9pt" style:font-size-complex="9pt"/>
    </style:style>
    <style:style style:name="T965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66" style:parent-style-name="DefaultParagraphFont" style:family="text">
      <style:text-properties style:letter-kerning="true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69" style:family="table-row">
      <style:table-row-properties style:min-row-height="0.1618in" style:use-optimal-row-height="false"/>
    </style:style>
    <style:style style:name="TableCell97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7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78" style:parent-style-name="Normal" style:family="paragraph">
      <style:paragraph-properties fo:line-height="107%" fo:margin-right="-0.875in"/>
      <style:text-properties style:letter-kerning="true" fo:font-size="9pt" style:font-size-asian="9pt" style:font-size-complex="9pt" fo:hyphenate="false"/>
    </style:style>
    <style:style style:name="P979" style:parent-style-name="Normal" style:family="paragraph">
      <style:text-properties fo:font-size="7pt" style:font-size-asian="7pt" style:font-size-complex="7pt"/>
    </style:style>
    <style:style style:name="P980" style:parent-style-name="Normal" style:family="paragraph">
      <style:paragraph-properties fo:margin-right="-0.7875in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P981" style:parent-style-name="Normal" style:family="paragraph">
      <style:paragraph-properties fo:margin-right="-0.0006in"/>
      <style:text-properties style:letter-kerning="true" fo:font-size="9pt" style:font-size-asian="9pt" style:font-size-complex="9pt" fo:hyphenate="false"/>
    </style:style>
    <style:style style:name="P982" style:parent-style-name="Normal" style:family="paragraph">
      <style:paragraph-properties fo:margin-right="-0.0006in" fo:text-indent="0.6013in"/>
      <style:text-properties style:letter-kerning="true" fo:font-size="9pt" style:font-size-asian="9pt" style:font-size-complex="9pt" fo:hyphenate="false"/>
    </style:style>
    <style:style style:name="P983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84" style:parent-style-name="Normal" style:family="paragraph">
      <style:paragraph-properties fo:margin-left="-0.0986in" fo:margin-right="-0.0006in" fo:text-indent="0.7in">
        <style:tab-stops/>
      </style:paragraph-properties>
      <style:text-properties style:letter-kerning="true" fo:font-size="9pt" style:font-size-asian="9pt" style:font-size-complex="9pt" fo:hyphenate="false"/>
    </style:style>
    <style:style style:name="P985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86" style:parent-style-name="Normal" style:family="paragraph">
      <style:paragraph-properties fo:margin-left="-0.0986in" fo:margin-right="-0.7875in" fo:text-indent="0.6666in">
        <style:tab-stops/>
      </style:paragraph-properties>
      <style:text-properties style:letter-kerning="true" fo:font-size="9pt" style:font-size-asian="9pt" style:font-size-complex="9pt" fo:hyphenate="false"/>
    </style:style>
    <style:style style:name="P987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988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989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TableColumn991" style:family="table-column">
      <style:table-column-properties style:column-width="0.4243in" style:use-optimal-column-width="false"/>
    </style:style>
    <style:style style:name="TableColumn992" style:family="table-column">
      <style:table-column-properties style:column-width="3.3895in" style:use-optimal-column-width="false"/>
    </style:style>
    <style:style style:name="TableColumn993" style:family="table-column">
      <style:table-column-properties style:column-width="2.7819in" style:use-optimal-column-width="false"/>
    </style:style>
    <style:style style:name="Table990" style:family="table">
      <style:table-properties style:width="6.5958in" fo:margin-left="-0.0104in" table:align="left"/>
    </style:style>
    <style:style style:name="TableRow994" style:family="table-row">
      <style:table-row-properties style:min-row-height="0.1118in" style:use-optimal-row-height="false" fo:keep-together="always"/>
    </style:style>
    <style:style style:name="TableCell995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9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Cell9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01" style:parent-style-name="Normal" style:family="paragraph">
      <style:text-properties fo:font-size="7pt" style:font-size-asian="7pt" style:font-size-complex="7pt"/>
    </style:style>
    <style:style style:name="P1002" style:parent-style-name="Normal" style:family="paragraph">
      <style:paragraph-properties fo:widows="0" fo:orphans="0" fo:line-height="107%"/>
      <style:text-properties fo:hyphenate="false"/>
    </style:style>
    <style:style style:name="T1003" style:parent-style-name="DefaultParagraphFont" style:family="text">
      <style:text-properties style:letter-kerning="true"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05" style:parent-style-name="Normal" style:family="paragraph">
      <style:text-properties fo:font-size="7pt" style:font-size-asian="7pt" style:font-size-complex="7pt"/>
    </style:style>
    <style:style style:name="P1006" style:parent-style-name="Normal" style:family="paragraph">
      <style:paragraph-properties fo:widows="0" fo:orphans="0" fo:line-height="107%"/>
      <style:text-properties fo:hyphenate="false"/>
    </style:style>
    <style:style style:name="T1007" style:parent-style-name="DefaultParagraphFont" style:family="text">
      <style:text-properties style:letter-kerning="true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ableRow1009" style:family="table-row">
      <style:table-row-properties style:min-row-height="0.184in" style:use-optimal-row-height="false" fo:keep-together="always"/>
    </style:style>
    <style:style style:name="P101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 fo:line-height="107%"/>
      <style:text-properties fo:hyphenate="false"/>
    </style:style>
    <style:style style:name="T1013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14" style:parent-style-name="DefaultParagraphFont" style:family="text">
      <style:text-properties fo:font-weight="bold" style:font-weight-asian="bold" style:letter-kerning="true" style:text-position="super 66.6%"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16" style:parent-style-name="DefaultParagraphFont" style:family="text">
      <style:text-properties style:letter-kerning="true"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18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19" style:family="table-row">
      <style:table-row-properties style:use-optimal-row-height="false" fo:keep-together="always"/>
    </style:style>
    <style:style style:name="P1020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23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24" style:family="table-row">
      <style:table-row-properties style:use-optimal-row-height="false" fo:keep-together="always"/>
    </style:style>
    <style:style style:name="P1025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28" style:parent-style-name="Normal" style:family="paragraph">
      <style:text-properties fo:font-size="7pt" style:font-size-asian="7pt" style:font-size-complex="7pt"/>
    </style:style>
    <style:style style:name="P1029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3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31" style:family="table-row">
      <style:table-row-properties style:min-row-height="0.3145in" style:use-optimal-row-height="false" fo:keep-together="always"/>
    </style:style>
    <style:style style:name="P1032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line-height="107%"/>
      <style:text-properties fo:hyphenate="false"/>
    </style:style>
    <style:style style:name="T1035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36" style:parent-style-name="DefaultParagraphFont" style:family="text">
      <style:text-properties style:letter-kerning="true" fo:font-size="9pt" style:font-size-asian="9pt" style:font-size-complex="9pt"/>
    </style:style>
    <style:style style:name="P1037" style:parent-style-name="Normal" style:family="paragraph">
      <style:text-properties fo:font-size="7pt" style:font-size-asian="7pt" style:font-size-complex="7pt"/>
    </style:style>
    <style:style style:name="P1038" style:parent-style-name="Normal" style:family="paragraph">
      <style:paragraph-properties fo:widows="0" fo:orphans="0" fo:line-height="107%" fo:text-indent="1.5937in"/>
      <style:text-properties style:letter-kerning="true" fo:font-size="9pt" style:font-size-asian="9pt" style:font-size-complex="9pt" fo:hyphenate="false"/>
    </style:style>
    <style:style style:name="P1039" style:parent-style-name="Normal" style:family="paragraph">
      <style:text-properties fo:font-weight="bold" style:font-weight-asian="bold" style:letter-kerning="true" fo:font-size="9pt" style:font-size-asian="9pt" style:font-size-complex="9pt" fo:hyphenate="false"/>
    </style:style>
    <style:style style:name="P1040" style:parent-style-name="Normal" style:family="paragraph">
      <style:paragraph-properties fo:text-indent="0.9in"/>
      <style:text-properties fo:hyphenate="false"/>
    </style:style>
    <style:style style:name="T1041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042" style:parent-style-name="DefaultParagraphFont" style:family="text">
      <style:text-properties style:letter-kerning="true" fo:font-size="9pt" style:font-size-asian="9pt" style:font-size-complex="9pt"/>
    </style:style>
    <style:style style:name="P1043" style:parent-style-name="Normal" style:family="paragraph">
      <style:paragraph-properties fo:text-indent="0.9in"/>
      <style:text-properties fo:hyphenate="false"/>
    </style:style>
    <style:style style:name="T1044" style:parent-style-name="DefaultParagraphFont" style:family="text">
      <style:text-properties style:letter-kerning="true" fo:font-size="9pt" style:font-size-asian="9pt" style:font-size-complex="9pt"/>
    </style:style>
    <style:style style:name="P1045" style:parent-style-name="Normal" style:master-page-name="MPF4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049" style:parent-style-name="DefaultParagraphFont" style:family="text">
      <style:text-properties style:letter-kerning="true" style:font-size-complex="12pt"/>
    </style:style>
    <style:style style:name="P105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056" style:parent-style-name="DefaultParagraphFont" style:family="text">
      <style:text-properties style:letter-kerning="true" style:font-size-complex="12pt"/>
    </style:style>
    <style:style style:name="P1057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5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60" style:parent-style-name="Normal" style:family="paragraph">
      <style:paragraph-properties fo:text-align="center" style:vertical-align="baseline" fo:margin-right="-0.875in"/>
      <style:text-properties fo:hyphenate="false"/>
    </style:style>
    <style:style style:name="T10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62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0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64" style:parent-style-name="Normal" style:family="paragraph">
      <style:paragraph-properties fo:text-align="center" fo:margin-right="0.0493in" fo:text-indent="4.4562in"/>
      <style:text-properties fo:color="#000000" style:font-size-complex="12pt" style:language-asian="lt" style:country-asian="LT" fo:hyphenate="false"/>
    </style:style>
    <style:style style:name="P1065" style:parent-style-name="Normal" style:family="paragraph">
      <style:paragraph-properties fo:text-align="center" fo:margin-right="0.8in"/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text-align="center" fo:margin-right="0.8in"/>
      <style:text-properties fo:color="#000000" style:font-size-complex="12pt" style:language-asian="lt" style:country-asian="LT" fo:hyphenate="false"/>
    </style:style>
    <style:style style:name="P1069" style:parent-style-name="Normal" style:family="paragraph">
      <style:paragraph-properties fo:text-align="center"/>
      <style:text-properties fo:hyphenate="false"/>
    </style:style>
    <style:style style:name="T10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71" style:parent-style-name="DefaultParagraphFont" style:family="text">
      <style:text-properties fo:color="#000000" fo:font-size="10pt" style:font-size-asian="10pt" style:language-asian="lt" style:country-asian="LT"/>
    </style:style>
    <style:style style:name="P1072" style:parent-style-name="Normal" style:family="paragraph">
      <style:paragraph-properties fo:text-align="center"/>
      <style:text-properties fo:hyphenate="false"/>
    </style:style>
    <style:style style:name="T10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74" style:parent-style-name="Normal" style:family="paragraph">
      <style:paragraph-properties fo:text-align="center"/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olumn1080" style:family="table-column">
      <style:table-column-properties style:column-width="1.0159in" style:use-optimal-column-width="false"/>
    </style:style>
    <style:style style:name="TableColumn1081" style:family="table-column">
      <style:table-column-properties style:column-width="1.2881in" style:use-optimal-column-width="false"/>
    </style:style>
    <style:style style:name="TableColumn1082" style:family="table-column">
      <style:table-column-properties style:column-width="0.4895in" style:use-optimal-column-width="false"/>
    </style:style>
    <style:style style:name="TableColumn1083" style:family="table-column">
      <style:table-column-properties style:column-width="0.0576in" style:use-optimal-column-width="false"/>
    </style:style>
    <style:style style:name="TableColumn1084" style:family="table-column">
      <style:table-column-properties style:column-width="0.3472in" style:use-optimal-column-width="false"/>
    </style:style>
    <style:style style:name="TableColumn1085" style:family="table-column">
      <style:table-column-properties style:column-width="1.3284in" style:use-optimal-column-width="false"/>
    </style:style>
    <style:style style:name="TableColumn1086" style:family="table-column">
      <style:table-column-properties style:column-width="0.059in" style:use-optimal-column-width="false"/>
    </style:style>
    <style:style style:name="TableColumn1087" style:family="table-column">
      <style:table-column-properties style:column-width="0.0576in" style:use-optimal-column-width="false"/>
    </style:style>
    <style:style style:name="TableColumn1088" style:family="table-column">
      <style:table-column-properties style:column-width="2.0173in" style:use-optimal-column-width="false"/>
    </style:style>
    <style:style style:name="Table1079" style:family="table">
      <style:table-properties style:width="6.6611in" style:rel-width="100%" fo:margin-left="0in" table:align="lef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-top="0.0312in solid #000000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93" style:family="table-cell">
      <style:table-cell-properties fo:border-top="0.0312in solid #000000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hyphenate="false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109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109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110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38in" style:use-optimal-row-height="false"/>
    </style:style>
    <style:style style:name="P110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0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hyphenate="false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P1108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109" style:family="table-row">
      <style:table-row-properties style:min-row-height="0.0138in" style:use-optimal-row-height="false"/>
    </style:style>
    <style:style style:name="P111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1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hyphenate="false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0138in" style:use-optimal-row-height="false"/>
    </style:style>
    <style:style style:name="P111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19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hyphenate="false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widows="0" fo:orphans="0"/>
      <style:text-properties fo:hyphenate="false"/>
    </style:style>
    <style:style style:name="T112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Row1130" style:family="table-row">
      <style:table-row-properties style:min-row-height="0.0138in" style:use-optimal-row-height="false"/>
    </style:style>
    <style:style style:name="P113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3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113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P113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114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Cell114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margin-left="0.2895in">
        <style:tab-stops/>
      </style:paragraph-properties>
      <style:text-properties style:font-size-complex="12pt" style:language-asian="lt" style:country-asian="LT" fo:hyphenate="false"/>
    </style:style>
    <style:style style:name="TableRow1148" style:family="table-row">
      <style:table-row-properties style:min-row-height="0.0138in" style:use-optimal-row-height="false"/>
    </style:style>
    <style:style style:name="P11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hyphenate="false"/>
    </style:style>
    <style:style style:name="T1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-top="none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116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117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117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7" style:parent-style-name="DefaultParagraphFont" style:family="text">
      <style:text-properties fo:font-size="10pt" style:font-size-asian="10pt" style:language-asian="lt" style:country-asian="LT"/>
    </style:style>
    <style:style style:name="T117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118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118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118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118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119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Row1192" style:family="table-row">
      <style:table-row-properties style:min-row-height="0.0138in" style:use-optimal-row-height="false"/>
    </style:style>
    <style:style style:name="P119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hyphenate="false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12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0138in" style:use-optimal-row-height="false"/>
    </style:style>
    <style:style style:name="P120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hyphenate="false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hyphenate="false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0138in" style:use-optimal-row-height="false"/>
    </style:style>
    <style:style style:name="P121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hyphenate="false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widows="0" fo:orphans="0"/>
      <style:text-properties fo:hyphenate="false"/>
    </style:style>
    <style:style style:name="T121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widows="0" fo:orphans="0"/>
      <style:text-properties fo:hyphenate="false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6097in" style:use-optimal-row-height="false"/>
    </style:style>
    <style:style style:name="P12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232" style:family="table-row">
      <style:table-row-properties style:min-row-height="0.0138in" style:use-optimal-row-height="false"/>
    </style:style>
    <style:style style:name="P12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3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hyphenate="false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none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2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hyphenate="false"/>
    </style:style>
    <style:style style:name="T1245" style:parent-style-name="DefaultParagraphFont" style:family="text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0138in" style:use-optimal-row-height="false"/>
    </style:style>
    <style:style style:name="P125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hyphenate="false"/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font-size="10pt" style:font-size-asian="10pt" style:language-asian="lt" style:country-asian="LT"/>
    </style:style>
    <style:style style:name="TableRow1257" style:family="table-row">
      <style:table-row-properties style:min-row-height="0.0138in" style:use-optimal-row-height="false"/>
    </style:style>
    <style:style style:name="P125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hyphenate="false"/>
    </style:style>
    <style:style style:name="T1261" style:parent-style-name="DefaultParagraphFont" style:family="text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Row1265" style:family="table-row">
      <style:table-row-properties style:min-row-height="0.0138in" style:use-optimal-row-height="false"/>
    </style:style>
    <style:style style:name="P12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hyphenate="false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hyphenate="false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Row1273" style:family="table-row">
      <style:table-row-properties style:min-row-height="0.0138in" style:use-optimal-row-height="false"/>
    </style:style>
    <style:style style:name="P127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fo:hyphenate="false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hyphenate="false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0138in" style:use-optimal-row-height="false"/>
    </style:style>
    <style:style style:name="P128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hyphenate="false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12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291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-top="none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12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-top="none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hyphenate="false"/>
    </style:style>
    <style:style style:name="T13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06" style:parent-style-name="DefaultParagraphFont" style:family="text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hyphenate="false"/>
    </style:style>
    <style:style style:name="T130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10" style:parent-style-name="DefaultParagraphFont" style:family="text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T13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1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1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 fo:text-indent="0.0333in"/>
      <style:text-properties fo:color="#000000" style:font-size-complex="12pt" style:language-asian="lt" style:country-asian="LT" fo:hyphenate="false"/>
    </style:style>
    <style:style style:name="TableColumn1337" style:family="table-column">
      <style:table-column-properties style:column-width="2.075in" style:use-optimal-column-width="false"/>
    </style:style>
    <style:style style:name="TableColumn1338" style:family="table-column">
      <style:table-column-properties style:column-width="0.4472in" style:use-optimal-column-width="false"/>
    </style:style>
    <style:style style:name="TableColumn1339" style:family="table-column">
      <style:table-column-properties style:column-width="1.2673in" style:use-optimal-column-width="false"/>
    </style:style>
    <style:style style:name="TableColumn1340" style:family="table-column">
      <style:table-column-properties style:column-width="0.618in" style:use-optimal-column-width="false"/>
    </style:style>
    <style:style style:name="TableColumn1341" style:family="table-column">
      <style:table-column-properties style:column-width="1.8923in" style:use-optimal-column-width="false"/>
    </style:style>
    <style:style style:name="Table1336" style:family="table">
      <style:table-properties style:width="6.3in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hyphenate="false"/>
    </style:style>
    <style:style style:name="T13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46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4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hyphenate="false"/>
    </style:style>
    <style:style style:name="T1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5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hyphenate="false"/>
    </style:style>
    <style:style style:name="T1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57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59" style:family="table-column">
      <style:table-column-properties style:column-width="2.075in" style:use-optimal-column-width="false"/>
    </style:style>
    <style:style style:name="TableColumn1360" style:family="table-column">
      <style:table-column-properties style:column-width="0.4472in" style:use-optimal-column-width="false"/>
    </style:style>
    <style:style style:name="TableColumn1361" style:family="table-column">
      <style:table-column-properties style:column-width="1.2673in" style:use-optimal-column-width="false"/>
    </style:style>
    <style:style style:name="TableColumn1362" style:family="table-column">
      <style:table-column-properties style:column-width="0.618in" style:use-optimal-column-width="false"/>
    </style:style>
    <style:style style:name="TableColumn1363" style:family="table-column">
      <style:table-column-properties style:column-width="1.8923in" style:use-optimal-column-width="false"/>
    </style:style>
    <style:style style:name="Table1358" style:family="table">
      <style:table-properties style:width="6.3in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hyphenate="false"/>
    </style:style>
    <style:style style:name="T13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8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7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hyphenate="false"/>
    </style:style>
    <style:style style:name="T1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7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hyphenate="false"/>
    </style:style>
    <style:style style:name="T13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79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81" style:family="table-column">
      <style:table-column-properties style:column-width="0.9513in" style:use-optimal-column-width="false"/>
    </style:style>
    <style:style style:name="TableColumn1382" style:family="table-column">
      <style:table-column-properties style:column-width="1.4888in" style:use-optimal-column-width="false"/>
    </style:style>
    <style:style style:name="TableColumn1383" style:family="table-column">
      <style:table-column-properties style:column-width="0.4194in" style:use-optimal-column-width="false"/>
    </style:style>
    <style:style style:name="TableColumn1384" style:family="table-column">
      <style:table-column-properties style:column-width="0.0513in" style:use-optimal-column-width="false"/>
    </style:style>
    <style:style style:name="TableColumn1385" style:family="table-column">
      <style:table-column-properties style:column-width="0.9756in" style:use-optimal-column-width="false"/>
    </style:style>
    <style:style style:name="TableColumn1386" style:family="table-column">
      <style:table-column-properties style:column-width="0.0138in" style:use-optimal-column-width="false"/>
    </style:style>
    <style:style style:name="TableColumn1387" style:family="table-column">
      <style:table-column-properties style:column-width="0.1791in" style:use-optimal-column-width="false"/>
    </style:style>
    <style:style style:name="TableColumn1388" style:family="table-column">
      <style:table-column-properties style:column-width="0.5541in" style:use-optimal-column-width="false"/>
    </style:style>
    <style:style style:name="TableColumn1389" style:family="table-column">
      <style:table-column-properties style:column-width="1.6659in" style:use-optimal-column-width="false"/>
    </style:style>
    <style:style style:name="Table1380" style:family="table">
      <style:table-properties style:width="6.3in" fo:margin-left="0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94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395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396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9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hyphenate="false"/>
    </style:style>
    <style:style style:name="T1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40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hyphenate="false"/>
    </style:style>
    <style:style style:name="T14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17" style:parent-style-name="Normal" style:family="paragraph">
      <style:paragraph-properties fo:widows="0" fo:orphans="0"/>
      <style:text-properties fo:hyphenate="false"/>
    </style:style>
    <style:style style:name="T141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19" style:parent-style-name="DefaultParagraphFont" style:family="text">
      <style:text-properties fo:font-size="10pt" style:font-size-asian="10pt" style:language-asian="lt" style:country-asian="LT"/>
    </style:style>
    <style:style style:name="T14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21" style:parent-style-name="Normal" style:family="paragraph">
      <style:paragraph-properties fo:widows="0" fo:orphans="0"/>
      <style:text-properties fo:hyphenate="false"/>
    </style:style>
    <style:style style:name="T142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23" style:parent-style-name="DefaultParagraphFont" style:family="text">
      <style:text-properties fo:font-size="10pt" style:font-size-asian="10pt" style:language-asian="lt" style:country-asian="LT"/>
    </style:style>
    <style:style style:name="T14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25" style:family="table-row">
      <style:table-row-properties style:min-row-height="0.0138in" style:use-optimal-row-height="false"/>
    </style:style>
    <style:style style:name="P142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3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31" style:family="table-row">
      <style:table-row-properties style:min-row-height="0.0138in" style:use-optimal-row-height="false"/>
    </style:style>
    <style:style style:name="P143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37" style:family="table-row">
      <style:table-row-properties style:min-row-height="0.0138in" style:use-optimal-row-height="false"/>
    </style:style>
    <style:style style:name="P143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hyphenate="false"/>
    </style:style>
    <style:style style:name="T14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43" style:family="table-row">
      <style:table-row-properties style:min-row-height="0.0138in" style:use-optimal-row-height="false"/>
    </style:style>
    <style:style style:name="P144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4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447" style:parent-style-name="Normal" style:family="paragraph">
      <style:paragraph-properties fo:widows="0" fo:orphans="0"/>
      <style:text-properties fo:hyphenate="false"/>
    </style:style>
    <style:style style:name="T1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9" style:parent-style-name="Normal" style:family="paragraph">
      <style:paragraph-properties fo:widows="0" fo:orphans="0"/>
      <style:text-properties fo:hyphenate="false"/>
    </style:style>
    <style:style style:name="T1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5" style:parent-style-name="Normal" style:family="paragraph">
      <style:paragraph-properties fo:widows="0" fo:orphans="0"/>
      <style:text-properties fo:hyphenate="false"/>
    </style:style>
    <style:style style:name="T1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59" style:parent-style-name="Normal" style:family="paragraph">
      <style:paragraph-properties fo:widows="0" fo:orphans="0"/>
      <style:text-properties fo:hyphenate="false"/>
    </style:style>
    <style:style style:name="T1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1" style:parent-style-name="Normal" style:family="paragraph">
      <style:paragraph-properties fo:widows="0" fo:orphans="0"/>
      <style:text-properties fo:hyphenate="false"/>
    </style:style>
    <style:style style:name="T1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482" style:parent-style-name="Normal" style:family="paragraph">
      <style:paragraph-properties fo:text-align="justify" fo:text-indent="0.427in"/>
      <style:text-properties fo:color="#000000" style:font-size-complex="12pt" style:language-asian="lt" style:country-asian="LT" fo:hyphenate="false"/>
    </style:style>
    <style:style style:name="P1483" style:parent-style-name="Normal" style:family="paragraph">
      <style:paragraph-properties fo:text-align="justify" fo:text-indent="0.9in"/>
      <style:text-properties fo:hyphenate="false"/>
    </style:style>
    <style:style style:name="T14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88" style:parent-style-name="Normal" style:family="paragraph">
      <style:paragraph-properties fo:margin-right="-0.0006in" fo:text-indent="0.9in"/>
      <style:text-properties fo:hyphenate="false"/>
    </style:style>
    <style:style style:name="T1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0" style:parent-style-name="Normal" style:family="paragraph">
      <style:paragraph-properties fo:margin-right="-0.875in" fo:text-indent="0.9in"/>
      <style:text-properties fo:hyphenate="false"/>
    </style:style>
    <style:style style:name="T149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3" style:parent-style-name="Normal" style:family="paragraph">
      <style:paragraph-properties fo:margin-right="-0.875in" fo:text-indent="0.9in"/>
      <style:text-properties fo:hyphenate="false"/>
    </style:style>
    <style:style style:name="T1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5" style:parent-style-name="Normal" style:family="paragraph">
      <style:paragraph-properties fo:margin-right="-0.875in" fo:text-indent="0.9in"/>
      <style:text-properties fo:hyphenate="false"/>
    </style:style>
    <style:style style:name="T14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7" style:parent-style-name="Normal" style:family="paragraph">
      <style:paragraph-properties fo:margin-right="-0.875in" fo:text-indent="0.9in"/>
      <style:text-properties fo:hyphenate="false"/>
    </style:style>
    <style:style style:name="T1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9" style:parent-style-name="Normal" style:family="paragraph">
      <style:paragraph-properties fo:margin-right="-0.875in" fo:text-indent="0.9in"/>
      <style:text-properties fo:hyphenate="false"/>
    </style:style>
    <style:style style:name="T15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1" style:parent-style-name="Normal" style:family="paragraph">
      <style:paragraph-properties fo:margin-right="-0.875in" fo:text-indent="0.9in"/>
      <style:text-properties fo:hyphenate="false"/>
    </style:style>
    <style:style style:name="T1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3" style:parent-style-name="Normal" style:family="paragraph">
      <style:paragraph-properties fo:margin-right="-0.875in" fo:text-indent="0.9in"/>
      <style:text-properties fo:hyphenate="false"/>
    </style:style>
    <style:style style:name="T1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5" style:parent-style-name="Normal" style:family="paragraph">
      <style:paragraph-properties fo:margin-right="-0.875in" fo:text-indent="0.9in"/>
      <style:text-properties fo:hyphenate="false"/>
    </style:style>
    <style:style style:name="T1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7" style:parent-style-name="Normal" style:family="paragraph">
      <style:paragraph-properties fo:margin-right="-0.875in" fo:text-indent="0.9in"/>
      <style:text-properties fo:hyphenate="false"/>
    </style:style>
    <style:style style:name="T1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9" style:parent-style-name="Normal" style:family="paragraph">
      <style:paragraph-properties fo:margin-right="-0.875in" fo:text-indent="0.9in"/>
      <style:text-properties fo:hyphenate="false"/>
    </style:style>
    <style:style style:name="T15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1" style:parent-style-name="Normal" style:family="paragraph">
      <style:paragraph-properties fo:margin-right="-0.875in" fo:text-indent="0.9in"/>
      <style:text-properties fo:hyphenate="false"/>
    </style:style>
    <style:style style:name="T1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3" style:parent-style-name="Normal" style:family="paragraph">
      <style:paragraph-properties fo:margin-right="-0.875in" fo:text-indent="0.9in"/>
      <style:text-properties fo:hyphenate="false"/>
    </style:style>
    <style:style style:name="T15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5" style:parent-style-name="Normal" style:family="paragraph">
      <style:paragraph-properties fo:margin-right="-0.875in" fo:text-indent="0.9in"/>
      <style:text-properties fo:hyphenate="false"/>
    </style:style>
    <style:style style:name="T1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7" style:parent-style-name="Normal" style:family="paragraph">
      <style:paragraph-properties fo:margin-right="-0.875in" fo:text-indent="0.9in"/>
      <style:text-properties fo:hyphenate="false"/>
    </style:style>
    <style:style style:name="T15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9" style:parent-style-name="Normal" style:family="paragraph">
      <style:paragraph-properties fo:margin-right="-0.875in" fo:text-indent="0.9in"/>
      <style:text-properties fo:hyphenate="false"/>
    </style:style>
    <style:style style:name="T1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1" style:parent-style-name="Normal" style:family="paragraph">
      <style:paragraph-properties fo:margin-right="-0.875in" fo:text-indent="0.9in"/>
      <style:text-properties fo:hyphenate="false"/>
    </style:style>
    <style:style style:name="T1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3" style:parent-style-name="Normal" style:family="paragraph">
      <style:paragraph-properties fo:margin-right="-0.875in" fo:text-indent="0.9in"/>
      <style:text-properties fo:hyphenate="false"/>
    </style:style>
    <style:style style:name="T1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5" style:parent-style-name="Normal" style:family="paragraph">
      <style:paragraph-properties fo:margin-right="-0.875in" fo:text-indent="0.0333in"/>
      <style:text-properties fo:color="#000000" style:font-size-complex="12pt" style:language-asian="lt" style:country-asian="LT" fo:hyphenate="false"/>
    </style:style>
    <style:style style:name="P1526" style:parent-style-name="Normal" style:family="paragraph">
      <style:paragraph-properties fo:margin-right="-0.875in" fo:text-indent="0.9in"/>
      <style:text-properties fo:hyphenate="false"/>
    </style:style>
    <style:style style:name="T152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528" style:parent-style-name="Normal" style:family="paragraph">
      <style:paragraph-properties fo:margin-right="-0.875in" fo:text-indent="0.9in"/>
      <style:text-properties fo:hyphenate="false"/>
    </style:style>
    <style:style style:name="T1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fo:margin-right="-0.875in" fo:text-indent="0.9in"/>
      <style:text-properties fo:hyphenate="false"/>
    </style:style>
    <style:style style:name="T1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2" style:parent-style-name="Normal" style:family="paragraph">
      <style:paragraph-properties fo:margin-right="-0.875in" fo:text-indent="0.9in"/>
      <style:text-properties fo:hyphenate="false"/>
    </style:style>
    <style:style style:name="T1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4" style:parent-style-name="Normal" style:family="paragraph">
      <style:paragraph-properties fo:margin-right="-0.875in" fo:text-indent="0.9in"/>
      <style:text-properties fo:hyphenate="false"/>
    </style:style>
    <style:style style:name="T1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6" style:parent-style-name="Normal" style:family="paragraph">
      <style:paragraph-properties fo:margin-right="-0.875in" fo:text-indent="0.9in"/>
      <style:text-properties fo:hyphenate="false"/>
    </style:style>
    <style:style style:name="T1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8" style:parent-style-name="Normal" style:family="paragraph">
      <style:paragraph-properties fo:margin-right="-0.875in" fo:text-indent="0.9in"/>
      <style:text-properties fo:hyphenate="false"/>
    </style:style>
    <style:style style:name="T1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0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541" style:parent-style-name="Normal" style:family="paragraph">
      <style:paragraph-properties fo:text-align="justify" style:vertical-align="baseline" fo:text-indent="0.9in"/>
      <style:text-properties fo:hyphenate="false"/>
    </style:style>
    <style:style style:name="T15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3" style:parent-style-name="Normal" style:master-page-name="MPF5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547" style:parent-style-name="DefaultParagraphFont" style:family="text">
      <style:text-properties style:letter-kerning="true" style:font-size-complex="12pt"/>
    </style:style>
    <style:style style:name="P1548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49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3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554" style:parent-style-name="DefaultParagraphFont" style:family="text">
      <style:text-properties style:letter-kerning="true" style:font-size-complex="12pt"/>
    </style:style>
    <style:style style:name="P155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56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57" style:parent-style-name="Normal" style:family="paragraph">
      <style:paragraph-properties fo:text-align="center" fo:line-height="107%">
        <style:tab-stops>
          <style:tab-stop style:type="left" style:position="3.4263in"/>
          <style:tab-stop style:type="left" style:position="4.5513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558" style:parent-style-name="Normal" style:family="paragraph">
      <style:paragraph-properties fo:margin-right="-0.875in"/>
      <style:text-properties fo:hyphenate="false"/>
    </style:style>
    <style:style style:name="T15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560" style:parent-style-name="Normal" style:family="paragraph">
      <style:paragraph-properties fo:margin-left="1.5in" fo:margin-right="-0.875in" fo:text-indent="0.5312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561" style:parent-style-name="Normal" style:family="paragraph">
      <style:paragraph-properties fo:text-align="center" fo:margin-left="-0.7875in" fo:text-indent="0.05in">
        <style:tab-stops/>
      </style:paragraph-properties>
      <style:text-properties fo:color="#000000" fo:font-size="14pt" style:font-size-asian="14pt" style:font-size-complex="14pt" style:language-asian="lt" style:country-asian="LT" fo:hyphenate="false"/>
    </style:style>
    <style:style style:name="P1562" style:parent-style-name="Normal" style:family="paragraph">
      <style:paragraph-properties fo:text-align="center" fo:margin-left="-0.7875in">
        <style:tab-stops/>
      </style:paragraph-properties>
      <style:text-properties fo:hyphenate="false"/>
    </style:style>
    <style:style style:name="T156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Column1565" style:family="table-column">
      <style:table-column-properties style:column-width="3.8756in" style:use-optimal-column-width="false"/>
    </style:style>
    <style:style style:name="TableColumn1566" style:family="table-column">
      <style:table-column-properties style:column-width="2.818in" style:use-optimal-column-width="false"/>
    </style:style>
    <style:style style:name="Table1564" style:family="table">
      <style:table-properties style:width="6.6937in" fo:margin-left="0in" table:align="left"/>
    </style:style>
    <style:style style:name="TableRow1567" style:family="table-row">
      <style:table-row-properties style:min-row-height="0.1923in" style:use-optimal-row-height="false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margin-right="-0.875in" fo:text-indent="0.05in"/>
      <style:text-properties fo:font-size="14pt" style:font-size-asian="14pt" style:font-size-complex="14pt" style:language-asian="lt" style:country-asian="LT" fo:hyphenate="false"/>
    </style:style>
    <style:style style:name="TableRow1570" style:family="table-row">
      <style:table-row-properties style:min-row-height="0.202in" style:use-optimal-row-height="false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end"/>
      <style:text-properties style:font-size-complex="12pt" style:language-asian="lt" style:country-asian="LT" fo:hyphenate="false"/>
    </style:style>
    <style:style style:name="P1573" style:parent-style-name="Normal" style:family="paragraph">
      <style:paragraph-properties fo:widows="0" fo:orphans="0" fo:text-align="center" fo:text-indent="1.8437in"/>
      <style:text-properties fo:font-size="9pt" style:font-size-asian="9pt" style:font-size-complex="9pt" style:language-asian="lt" style:country-asian="LT" fo:hyphenate="false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576" style:family="table-row">
      <style:table-row-properties style:min-row-height="0.1166in" style:use-optimal-row-height="false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57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58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582" style:family="table-column">
      <style:table-column-properties style:column-width="1.2861in"/>
    </style:style>
    <style:style style:name="TableColumn1583" style:family="table-column">
      <style:table-column-properties style:column-width="0.6347in"/>
    </style:style>
    <style:style style:name="TableColumn1584" style:family="table-column">
      <style:table-column-properties style:column-width="0.2138in"/>
    </style:style>
    <style:style style:name="TableColumn1585" style:family="table-column">
      <style:table-column-properties style:column-width="0.2722in"/>
    </style:style>
    <style:style style:name="TableColumn1586" style:family="table-column">
      <style:table-column-properties style:column-width="0.5159in"/>
    </style:style>
    <style:style style:name="TableColumn1587" style:family="table-column">
      <style:table-column-properties style:column-width="0.2951in"/>
    </style:style>
    <style:style style:name="TableColumn1588" style:family="table-column">
      <style:table-column-properties style:column-width="0.5687in"/>
    </style:style>
    <style:style style:name="TableColumn1589" style:family="table-column">
      <style:table-column-properties style:column-width="0.275in"/>
    </style:style>
    <style:style style:name="TableColumn1590" style:family="table-column">
      <style:table-column-properties style:column-width="0.352in"/>
    </style:style>
    <style:style style:name="TableColumn1591" style:family="table-column">
      <style:table-column-properties style:column-width="0.6055in"/>
    </style:style>
    <style:style style:name="TableColumn1592" style:family="table-column">
      <style:table-column-properties style:column-width="0.2902in"/>
    </style:style>
    <style:style style:name="TableColumn1593" style:family="table-column">
      <style:table-column-properties style:column-width="0.1819in"/>
    </style:style>
    <style:style style:name="TableColumn1594" style:family="table-column">
      <style:table-column-properties style:column-width="0.1798in"/>
    </style:style>
    <style:style style:name="TableColumn1595" style:family="table-column">
      <style:table-column-properties style:column-width="0.1819in"/>
    </style:style>
    <style:style style:name="TableColumn1596" style:family="table-column">
      <style:table-column-properties style:column-width="0.177in"/>
    </style:style>
    <style:style style:name="TableColumn1597" style:family="table-column">
      <style:table-column-properties style:column-width="0.1916in"/>
    </style:style>
    <style:style style:name="TableColumn1598" style:family="table-column">
      <style:table-column-properties style:column-width="0.2305in"/>
    </style:style>
    <style:style style:name="TableColumn1599" style:family="table-column">
      <style:table-column-properties style:column-width="0.2263in"/>
    </style:style>
    <style:style style:name="Table1581" style:family="table">
      <style:table-properties style:width="6.6791in" style:rel-width="100%" fo:margin-left="0in" table:align="left"/>
    </style:style>
    <style:style style:name="TableRow1600" style:family="table-row">
      <style:table-row-properties style:min-row-height="0.1722in"/>
    </style:style>
    <style:style style:name="TableCell1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hyphenate="false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07" style:family="table-row">
      <style:table-row-properties style:min-row-height="0.368in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16" style:family="table-row">
      <style:table-row-properties style:min-row-height="0.1736in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25" style:family="table-row">
      <style:table-row-properties style:min-row-height="0.1729in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margin-left="0.022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Row1634" style:family="table-row">
      <style:table-row-properties style:min-row-height="0.1833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43" style:family="table-row">
      <style:table-row-properties style:min-row-height="0.227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hyphenate="false"/>
    </style:style>
    <style:style style:name="T16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47" style:family="table-row">
      <style:table-row-properties style:min-row-height="0.134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hyphenate="false"/>
    </style:style>
    <style:style style:name="T1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52" style:family="table-row">
      <style:table-row-properties style:min-row-height="0.134in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56" style:family="table-row">
      <style:table-row-properties style:min-row-height="0.0833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661" style:family="table-row">
      <style:table-row-properties style:min-row-height="0.0833in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1666" style:family="table-row">
      <style:table-row-properties style:min-row-height="1.152in"/>
    </style:style>
    <style:style style:name="TableCell166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698" style:family="table-row">
      <style:table-row-properties style:min-row-height="0.2222in"/>
    </style:style>
    <style:style style:name="TableCell169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hyphenate="false"/>
    </style:style>
    <style:style style:name="T17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02" style:parent-style-name="Normal" style:family="paragraph">
      <style:paragraph-properties fo:widows="0" fo:orphans="0"/>
      <style:text-properties fo:hyphenate="false"/>
    </style:style>
    <style:style style:name="T1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hyphenate="false"/>
    </style:style>
    <style:style style:name="T1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07" style:parent-style-name="Normal" style:family="paragraph">
      <style:paragraph-properties fo:widows="0" fo:orphans="0"/>
      <style:text-properties fo:hyphenate="false"/>
    </style:style>
    <style:style style:name="T1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09" style:parent-style-name="Normal" style:family="paragraph">
      <style:paragraph-properties fo:widows="0" fo:orphans="0"/>
      <style:text-properties fo:hyphenate="false"/>
    </style:style>
    <style:style style:name="T1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12" style:family="table-row">
      <style:table-row-properties style:min-row-height="0.1062in"/>
    </style:style>
    <style:style style:name="TableCell17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justify"/>
      <style:text-properties fo:hyphenate="false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1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1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1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1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172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hyphenate="false"/>
    </style:style>
    <style:style style:name="T1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727" style:family="table-row">
      <style:table-row-properties style:min-row-height="1.4812in"/>
    </style:style>
    <style:style style:name="P17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731" style:parent-style-name="Normal" style:family="paragraph">
      <style:paragraph-properties fo:widows="0" fo:orphans="0"/>
      <style:text-properties fo:hyphenate="false"/>
    </style:style>
    <style:style style:name="T17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4" style:parent-style-name="Normal" style:family="paragraph">
      <style:paragraph-properties fo:widows="0" fo:orphans="0"/>
      <style:text-properties fo:hyphenate="false"/>
    </style:style>
    <style:style style:name="T17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7" style:parent-style-name="Normal" style:family="paragraph">
      <style:paragraph-properties fo:widows="0" fo:orphans="0"/>
      <style:text-properties fo:hyphenate="false"/>
    </style:style>
    <style:style style:name="T1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40" style:parent-style-name="Normal" style:family="paragraph">
      <style:paragraph-properties fo:widows="0" fo:orphans="0"/>
      <style:text-properties fo:hyphenate="false"/>
    </style:style>
    <style:style style:name="T17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7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43" style:parent-style-name="Normal" style:family="paragraph">
      <style:paragraph-properties fo:widows="0" fo:orphans="0"/>
      <style:text-properties fo:hyphenate="false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47" style:parent-style-name="Normal" style:family="paragraph">
      <style:paragraph-properties fo:widows="0" fo:orphans="0" fo:text-indent="0.0312in"/>
      <style:text-properties fo:font-size="9pt" style:font-size-asian="9pt" style:font-size-complex="9pt" style:language-asian="lt" style:country-asian="LT" fo:hyphenate="false"/>
    </style:style>
    <style:style style:name="TableRow1748" style:family="table-row">
      <style:table-row-properties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51" style:family="table-row">
      <style:table-row-properties style:min-row-height="0.1715in"/>
    </style:style>
    <style:style style:name="TableCell175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57" style:family="table-row">
      <style:table-row-properties style:min-row-height="0.2916in"/>
    </style:style>
    <style:style style:name="TableCell17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61" style:family="table-row">
      <style:table-row-properties style:min-row-height="0.0812in"/>
    </style:style>
    <style:style style:name="TableCell1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hyphenate="false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65" style:family="table-row">
      <style:table-row-properties style:min-row-height="0.125in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hyphenate="false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hyphenate="false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hyphenate="false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hyphenate="false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hyphenate="false"/>
    </style:style>
    <style:style style:name="T17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8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 style:language-asian="lt" style:country-asian="LT" fo:hyphenate="false"/>
    </style:style>
    <style:style style:name="TableRow1788" style:family="table-row">
      <style:table-row-properties style:min-row-height="0.2069in"/>
    </style:style>
    <style:style style:name="P17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9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8" style:family="table-row">
      <style:table-row-properties style:min-row-height="0.1979in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hyphenate="false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hyphenate="false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2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27" style:family="table-row">
      <style:table-row-properties style:min-row-height="0.159in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50" style:family="table-row">
      <style:table-row-properties style:min-row-height="0.159in"/>
    </style:style>
    <style:style style:name="TableCell1851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853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855" style:family="table-column">
      <style:table-column-properties style:column-width="2.075in"/>
    </style:style>
    <style:style style:name="TableColumn1856" style:family="table-column">
      <style:table-column-properties style:column-width="0.4472in"/>
    </style:style>
    <style:style style:name="TableColumn1857" style:family="table-column">
      <style:table-column-properties style:column-width="1.2673in"/>
    </style:style>
    <style:style style:name="TableColumn1858" style:family="table-column">
      <style:table-column-properties style:column-width="0.618in"/>
    </style:style>
    <style:style style:name="TableColumn1859" style:family="table-column">
      <style:table-column-properties style:column-width="1.8923in"/>
    </style:style>
    <style:style style:name="Table1854" style:family="table">
      <style:table-properties style:width="6.3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6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6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7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72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874" style:family="table-column">
      <style:table-column-properties style:column-width="2.075in"/>
    </style:style>
    <style:style style:name="TableColumn1875" style:family="table-column">
      <style:table-column-properties style:column-width="0.4472in"/>
    </style:style>
    <style:style style:name="TableColumn1876" style:family="table-column">
      <style:table-column-properties style:column-width="1.2673in"/>
    </style:style>
    <style:style style:name="TableColumn1877" style:family="table-column">
      <style:table-column-properties style:column-width="0.618in"/>
    </style:style>
    <style:style style:name="TableColumn1878" style:family="table-column">
      <style:table-column-properties style:column-width="1.8923in"/>
    </style:style>
    <style:style style:name="Table1873" style:family="table">
      <style:table-properties style:width="6.3in" fo:margin-left="0in" table:align="left"/>
    </style:style>
    <style:style style:name="TableRow1879" style:family="table-row">
      <style:table-row-properties/>
    </style:style>
    <style:style style:name="TableCell188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8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88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88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8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9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9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896" style:parent-style-name="Normal" style:family="paragraph">
      <style:paragraph-properties fo:widows="0" fo:orphans="0" fo:text-indent="0.0229in"/>
      <style:text-properties fo:hyphenate="false"/>
    </style:style>
    <style:style style:name="T1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00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1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2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3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90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906" style:family="table-row">
      <style:table-row-properties/>
    </style:style>
    <style:style style:name="TableCell19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4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44" style:parent-style-name="Normal" style:family="paragraph">
      <style:text-properties fo:hyphenate="false"/>
    </style:style>
    <style:style style:name="T19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47" style:parent-style-name="Normal" style:family="paragraph">
      <style:text-properties fo:hyphenate="false"/>
    </style:style>
    <style:style style:name="T194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949" style:parent-style-name="DefaultParagraphFont" style:family="text">
      <style:text-properties style:letter-kerning="true" fo:font-size="9pt" style:font-size-asian="9pt" style:font-size-complex="9pt"/>
    </style:style>
    <style:style style:name="P1950" style:parent-style-name="Normal" style:family="paragraph">
      <style:text-properties style:letter-kerning="true" fo:font-size="9pt" style:font-size-asian="9pt" style:font-size-complex="9pt" fo:hyphenate="false"/>
    </style:style>
    <style:style style:name="P1951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5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53" style:parent-style-name="Normal" style:family="paragraph">
      <style:paragraph-properties fo:margin-right="-0.5354in"/>
      <style:text-properties fo:hyphenate="false"/>
    </style:style>
    <style:style style:name="P1954" style:parent-style-name="Normal" style:master-page-name="MPF6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958" style:parent-style-name="DefaultParagraphFont" style:family="text">
      <style:text-properties style:letter-kerning="true" style:font-size-complex="12pt"/>
    </style:style>
    <style:style style:name="P1959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4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letter-kerning="true" style:font-size-complex="12pt"/>
    </style:style>
    <style:style style:name="P1966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967" style:parent-style-name="Normal" style:family="paragraph">
      <style:paragraph-properties fo:text-align="center" fo:line-height="107%" fo:text-indent="0.4305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style:font-size-complex="12pt" fo:hyphenate="false"/>
    </style:style>
    <style:style style:name="P1968" style:parent-style-name="Normal" style:family="paragraph">
      <style:paragraph-properties fo:text-align="center"/>
      <style:text-properties fo:hyphenate="false"/>
    </style:style>
    <style:style style:name="T1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0" style:parent-style-name="Normal" style:family="paragraph">
      <style:paragraph-properties fo:text-align="center"/>
      <style:text-properties fo:hyphenate="false"/>
    </style:style>
    <style:style style:name="T1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1973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974" style:parent-style-name="Normal" style:family="paragraph">
      <style:paragraph-properties fo:text-align="center"/>
      <style:text-properties fo:hyphenate="false"/>
    </style:style>
    <style:style style:name="T1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1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8" style:parent-style-name="Normal" style:family="paragraph">
      <style:paragraph-properties fo:text-align="center"/>
      <style:text-properties fo:hyphenate="false"/>
    </style:style>
    <style:style style:name="T1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0" style:parent-style-name="Normal" style:family="paragraph">
      <style:paragraph-properties fo:text-align="center" fo:margin-right="-1.1812in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1981" style:parent-style-name="Normal" style:family="paragraph">
      <style:paragraph-properties fo:text-align="center"/>
      <style:text-properties fo:hyphenate="false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P1985" style:parent-style-name="Normal" style:family="paragraph">
      <style:paragraph-properties fo:margin-left="1.8in" fo:text-indent="0.9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986" style:parent-style-name="Normal" style:family="paragraph">
      <style:paragraph-properties fo:text-align="center"/>
      <style:text-properties fo:hyphenate="false"/>
    </style:style>
    <style:style style:name="T19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1989" style:parent-style-name="Normal" style:family="paragraph">
      <style:paragraph-properties fo:text-align="center" fo:margin-right="-1.1812in" fo:text-indent="0.043in"/>
      <style:text-properties fo:color="#000000" style:font-size-complex="12pt" style:language-asian="lt" style:country-asian="LT" fo:hyphenate="false"/>
    </style:style>
    <style:style style:name="P1990" style:parent-style-name="Normal" style:family="paragraph">
      <style:paragraph-properties fo:text-align="center"/>
      <style:text-properties fo:hyphenate="false"/>
    </style:style>
    <style:style style:name="T1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4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995" style:parent-style-name="Normal" style:family="paragraph">
      <style:paragraph-properties fo:text-align="justify"/>
      <style:text-properties fo:hyphenate="false"/>
    </style:style>
    <style:style style:name="T1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998" style:family="table-column">
      <style:table-column-properties style:column-width="0.4in" style:use-optimal-column-width="false"/>
    </style:style>
    <style:style style:name="TableColumn1999" style:family="table-column">
      <style:table-column-properties style:column-width="2.2534in" style:use-optimal-column-width="false"/>
    </style:style>
    <style:style style:name="TableColumn2000" style:family="table-column">
      <style:table-column-properties style:column-width="0.7597in" style:use-optimal-column-width="false"/>
    </style:style>
    <style:style style:name="TableColumn2001" style:family="table-column">
      <style:table-column-properties style:column-width="1.0722in" style:use-optimal-column-width="false"/>
    </style:style>
    <style:style style:name="TableColumn2002" style:family="table-column">
      <style:table-column-properties style:column-width="2.2833in" style:use-optimal-column-width="false"/>
    </style:style>
    <style:style style:name="Table1997" style:family="table">
      <style:table-properties style:width="6.7687in" fo:margin-left="0in" table:align="left"/>
    </style:style>
    <style:style style:name="TableRow2003" style:family="table-row">
      <style:table-row-properties style:min-row-height="0.0138in" style:use-optimal-row-height="false"/>
    </style:style>
    <style:style style:name="TableCell200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0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0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1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17" style:family="table-row">
      <style:table-row-properties style:min-row-height="0.0138in" style:use-optimal-row-height="false"/>
    </style:style>
    <style:style style:name="TableCell201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2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2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24" style:family="table-row">
      <style:table-row-properties style:min-row-height="0.0138in" style:use-optimal-row-height="false"/>
    </style:style>
    <style:style style:name="TableCell202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2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2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hyphenate="false"/>
    </style:style>
    <style:style style:name="T20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37" style:family="table-row">
      <style:table-row-properties style:min-row-height="0.0138in" style:use-optimal-row-height="false"/>
    </style:style>
    <style:style style:name="TableCell20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4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51" style:family="table-row">
      <style:table-row-properties style:min-row-height="0.0138in" style:use-optimal-row-height="false"/>
    </style:style>
    <style:style style:name="TableCell205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5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6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6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6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7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72" style:family="table-row">
      <style:table-row-properties style:min-row-height="0.0138in" style:use-optimal-row-height="false"/>
    </style:style>
    <style:style style:name="TableCell207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79" style:family="table-row">
      <style:table-row-properties style:min-row-height="0.0138in" style:use-optimal-row-height="false"/>
    </style:style>
    <style:style style:name="TableCell208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86" style:family="table-row">
      <style:table-row-properties style:min-row-height="0.0138in" style:use-optimal-row-height="false"/>
    </style:style>
    <style:style style:name="TableCell208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93" style:family="table-row">
      <style:table-row-properties style:min-row-height="0.0138in" style:use-optimal-row-height="false"/>
    </style:style>
    <style:style style:name="TableCell209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00" style:family="table-row">
      <style:table-row-properties style:min-row-height="0.0138in" style:use-optimal-row-height="false"/>
    </style:style>
    <style:style style:name="TableCell210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5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07" style:family="table-row">
      <style:table-row-properties style:min-row-height="0.0138in" style:use-optimal-row-height="false"/>
    </style:style>
    <style:style style:name="TableCell210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1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118" style:family="table-row">
      <style:table-row-properties style:min-row-height="0.0138in" style:use-optimal-row-height="false"/>
    </style:style>
    <style:style style:name="P21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7" style:parent-style-name="Normal" style:family="paragraph">
      <style:paragraph-properties fo:text-align="justify" fo:text-indent="0.0777in"/>
      <style:text-properties fo:color="#000000" fo:font-size="13.5pt" style:font-size-asian="13.5pt" style:font-size-complex="13.5pt" style:language-asian="lt" style:country-asian="LT" fo:hyphenate="false"/>
    </style:style>
    <style:style style:name="P2128" style:parent-style-name="Normal" style:family="paragraph">
      <style:paragraph-properties fo:text-align="justify" fo:text-indent="0.0395in"/>
      <style:text-properties fo:color="#000000" style:font-size-complex="12pt" style:language-asian="lt" style:country-asian="LT" fo:hyphenate="false"/>
    </style:style>
    <style:style style:name="TableColumn2130" style:family="table-column">
      <style:table-column-properties style:column-width="2.075in" style:use-optimal-column-width="false"/>
    </style:style>
    <style:style style:name="TableColumn2131" style:family="table-column">
      <style:table-column-properties style:column-width="0.4472in" style:use-optimal-column-width="false"/>
    </style:style>
    <style:style style:name="TableColumn2132" style:family="table-column">
      <style:table-column-properties style:column-width="1.2673in" style:use-optimal-column-width="false"/>
    </style:style>
    <style:style style:name="TableColumn2133" style:family="table-column">
      <style:table-column-properties style:column-width="0.618in" style:use-optimal-column-width="false"/>
    </style:style>
    <style:style style:name="TableColumn2134" style:family="table-column">
      <style:table-column-properties style:column-width="1.8923in" style:use-optimal-column-width="false"/>
    </style:style>
    <style:style style:name="Table2129" style:family="table">
      <style:table-properties style:width="6.3in" fo:margin-left="0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39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4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hyphenate="false"/>
    </style:style>
    <style:style style:name="T2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4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50" style:parent-style-name="Normal" style:family="paragraph">
      <style:paragraph-properties fo:text-align="justify" fo:text-indent="0.0368in"/>
      <style:text-properties fo:color="#000000" fo:font-size="10pt" style:font-size-asian="10pt" fo:background-color="#E6E6E6" style:language-asian="lt" style:country-asian="LT" fo:hyphenate="false"/>
    </style:style>
    <style:style style:name="P2151" style:parent-style-name="Normal" style:family="paragraph">
      <style:paragraph-properties fo:text-align="justify"/>
      <style:text-properties fo:color="#000000" fo:font-size="10pt" style:font-size-asian="10pt" fo:background-color="#E6E6E6" style:language-asian="lt" style:country-asian="LT" fo:hyphenate="false"/>
    </style:style>
    <style:style style:name="P2152" style:parent-style-name="Normal" style:family="paragraph">
      <style:paragraph-properties fo:text-align="justify"/>
      <style:text-properties fo:color="#000000" fo:font-size="10pt" style:font-size-asian="10pt" fo:background-color="#E6E6E6" style:language-asian="lt" style:country-asian="LT" fo:hyphenate="false"/>
    </style:style>
    <style:style style:name="P2153" style:parent-style-name="Normal" style:family="paragraph">
      <style:paragraph-properties fo:text-align="justify"/>
      <style:text-properties fo:color="#000000" fo:font-size="10pt" style:font-size-asian="10pt" fo:background-color="#E6E6E6" style:language-asian="lt" style:country-asian="LT" fo:hyphenate="false"/>
    </style:style>
    <style:style style:name="P2154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P2155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P2156" style:parent-style-name="Normal" style:family="paragraph">
      <style:paragraph-properties fo:text-align="justify"/>
      <style:text-properties fo:hyphenate="false"/>
    </style:style>
    <style:style style:name="P2157" style:parent-style-name="Normal" style:family="paragraph">
      <style:paragraph-properties fo:text-align="center"/>
      <style:text-properties fo:hyphenate="false"/>
    </style:style>
    <style:style style:name="T2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1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2162" style:parent-style-name="Normal" style:family="paragraph">
      <style:paragraph-properties fo:text-align="justify"/>
      <style:text-properties fo:hyphenate="false"/>
    </style:style>
    <style:style style:name="T2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165" style:family="table-column">
      <style:table-column-properties style:column-width="0.4041in" style:use-optimal-column-width="false"/>
    </style:style>
    <style:style style:name="TableColumn2166" style:family="table-column">
      <style:table-column-properties style:column-width="1.875in" style:use-optimal-column-width="false"/>
    </style:style>
    <style:style style:name="TableColumn2167" style:family="table-column">
      <style:table-column-properties style:column-width="1.1881in" style:use-optimal-column-width="false"/>
    </style:style>
    <style:style style:name="TableColumn2168" style:family="table-column">
      <style:table-column-properties style:column-width="1.0743in" style:use-optimal-column-width="false"/>
    </style:style>
    <style:style style:name="TableColumn2169" style:family="table-column">
      <style:table-column-properties style:column-width="1.1131in" style:use-optimal-column-width="false"/>
    </style:style>
    <style:style style:name="TableColumn2170" style:family="table-column">
      <style:table-column-properties style:column-width="1.1138in" style:use-optimal-column-width="false"/>
    </style:style>
    <style:style style:name="Table2164" style:family="table">
      <style:table-properties style:width="6.7687in" fo:margin-left="0in" table:align="left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7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76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78" style:family="table-row">
      <style:table-row-properties style:min-row-height="0.0138in" style:use-optimal-row-height="false"/>
    </style:style>
    <style:style style:name="TableCell217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8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8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9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92" style:family="table-row">
      <style:table-row-properties style:min-row-height="0.0138in" style:use-optimal-row-height="false"/>
    </style:style>
    <style:style style:name="TableCell219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97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99" style:family="table-row">
      <style:table-row-properties style:min-row-height="0.0138in" style:use-optimal-row-height="false"/>
    </style:style>
    <style:style style:name="TableCell220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0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10" style:family="table-row">
      <style:table-row-properties style:min-row-height="0.0138in" style:use-optimal-row-height="false"/>
    </style:style>
    <style:style style:name="TableCell221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21" style:family="table-cell">
      <style:table-cell-properties fo:border-top="none" fo:border-left="none" fo:border-bottom="0.0138in solid #000000" fo:border-right="0.0208in solid #000000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3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44" style:family="table-row">
      <style:table-row-properties style:min-row-height="0.0138in" style:use-optimal-row-height="false"/>
    </style:style>
    <style:style style:name="TableCell224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5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52" style:parent-style-name="Normal" style:family="paragraph">
      <style:paragraph-properties fo:text-align="justify" fo:text-indent="0.9395in"/>
      <style:text-properties fo:color="#000000" fo:font-size="13.5pt" style:font-size-asian="13.5pt" style:font-size-complex="13.5pt" style:language-asian="lt" style:country-asian="LT" fo:hyphenate="false"/>
    </style:style>
    <style:style style:name="P2253" style:parent-style-name="Normal" style:family="paragraph">
      <style:paragraph-properties fo:text-align="justify" fo:text-indent="0.9in"/>
      <style:text-properties fo:hyphenate="false"/>
    </style:style>
    <style:style style:name="T2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P225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TableColumn2258" style:family="table-column">
      <style:table-column-properties style:column-width="2.0368in" style:use-optimal-column-width="false"/>
    </style:style>
    <style:style style:name="TableColumn2259" style:family="table-column">
      <style:table-column-properties style:column-width="0.4479in" style:use-optimal-column-width="false"/>
    </style:style>
    <style:style style:name="TableColumn2260" style:family="table-column">
      <style:table-column-properties style:column-width="1.3625in" style:use-optimal-column-width="false"/>
    </style:style>
    <style:style style:name="TableColumn2261" style:family="table-column">
      <style:table-column-properties style:column-width="0.1638in" style:use-optimal-column-width="false"/>
    </style:style>
    <style:style style:name="TableColumn2262" style:family="table-column">
      <style:table-column-properties style:column-width="2.2888in" style:use-optimal-column-width="false"/>
    </style:style>
    <style:style style:name="Table2257" style:family="table">
      <style:table-properties style:width="6.3in" fo:margin-left="0in" table:align="lef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6" style:family="table-cell">
      <style:table-cell-properties fo:border="none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274" style:parent-style-name="Normal" style:family="paragraph">
      <style:paragraph-properties fo:text-indent="0.0715in"/>
      <style:text-properties fo:color="#000000" fo:font-size="13.5pt" style:font-size-asian="13.5pt" style:font-size-complex="13.5pt" style:language-asian="lt" style:country-asian="LT" fo:hyphenate="false"/>
    </style:style>
    <style:style style:name="P2275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6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7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8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9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0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1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2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 fo:hyphenate="false"/>
    </style:style>
    <style:style style:name="P2284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5" style:parent-style-name="Normal" style:family="paragraph">
      <style:paragraph-properties fo:text-align="justify" fo:text-indent="0.9in"/>
      <style:text-properties fo:hyphenate="false"/>
    </style:style>
    <style:style style:name="T2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88" style:parent-style-name="Normal" style:master-page-name="MPF7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2292" style:parent-style-name="DefaultParagraphFont" style:family="text">
      <style:text-properties style:letter-kerning="true" style:font-size-complex="12pt"/>
    </style:style>
    <style:style style:name="P229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2299" style:parent-style-name="DefaultParagraphFont" style:family="text">
      <style:text-properties style:letter-kerning="true" style:font-size-complex="12pt"/>
    </style:style>
    <style:style style:name="P230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01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02" style:parent-style-name="Normal" style:family="paragraph">
      <style:paragraph-properties fo:text-align="center" fo:line-height="107%"/>
      <style:text-properties fo:hyphenate="false"/>
    </style:style>
    <style:style style:name="T2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4" style:parent-style-name="Normal" style:family="paragraph">
      <style:text-properties fo:font-size="7pt" style:font-size-asian="7pt" style:font-size-complex="7pt"/>
    </style:style>
    <style:style style:name="P2305" style:parent-style-name="Normal" style:family="paragraph">
      <style:paragraph-properties fo:margin-right="-0.875in"/>
      <style:text-properties fo:hyphenate="false"/>
    </style:style>
    <style:style style:name="T23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07" style:parent-style-name="Normal" style:family="paragraph">
      <style:paragraph-properties fo:margin-left="1.5in" fo:margin-right="-0.875in" fo:text-indent="0.5284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308" style:parent-style-name="Normal" style:family="paragraph">
      <style:paragraph-properties fo:margin-left="1.5in" fo:margin-right="-0.875in" fo:text-indent="0.5284in">
        <style:tab-stops/>
      </style:paragraph-properties>
      <style:text-properties fo:color="#000000" fo:font-size="13.5pt" style:font-size-asian="13.5pt" style:font-size-complex="13.5pt" style:language-asian="lt" style:country-asian="LT" fo:hyphenate="false"/>
    </style:style>
    <style:style style:name="P2309" style:parent-style-name="Normal" style:family="paragraph">
      <style:paragraph-properties fo:text-align="center"/>
      <style:text-properties fo:hyphenate="false"/>
    </style:style>
    <style:style style:name="T23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2" style:parent-style-name="Normal" style:family="paragraph">
      <style:paragraph-properties fo:text-align="center"/>
      <style:text-properties fo:hyphenate="false"/>
    </style:style>
    <style:style style:name="T2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15" style:parent-style-name="Normal" style:family="paragraph">
      <style:paragraph-properties fo:text-align="center"/>
      <style:text-properties fo:hyphenate="false"/>
    </style:style>
    <style:style style:name="T2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17" style:parent-style-name="Normal" style:family="paragraph">
      <style:paragraph-properties fo:text-align="center"/>
      <style:text-properties fo:hyphenate="false"/>
    </style:style>
    <style:style style:name="T2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19" style:parent-style-name="Normal" style:family="paragraph">
      <style:paragraph-properties fo:text-align="center"/>
      <style:text-properties fo:hyphenate="false"/>
    </style:style>
    <style:style style:name="T2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21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2323" style:family="table-column">
      <style:table-column-properties style:column-width="0.8861in" style:use-optimal-column-width="false"/>
    </style:style>
    <style:style style:name="TableColumn2324" style:family="table-column">
      <style:table-column-properties style:column-width="1.8076in" style:use-optimal-column-width="false"/>
    </style:style>
    <style:style style:name="TableColumn2325" style:family="table-column">
      <style:table-column-properties style:column-width="1.2472in" style:use-optimal-column-width="false"/>
    </style:style>
    <style:style style:name="TableColumn2326" style:family="table-column">
      <style:table-column-properties style:column-width="0.8118in" style:use-optimal-column-width="false"/>
    </style:style>
    <style:style style:name="TableColumn2327" style:family="table-column">
      <style:table-column-properties style:column-width="0.4354in" style:use-optimal-column-width="false"/>
    </style:style>
    <style:style style:name="TableColumn2328" style:family="table-column">
      <style:table-column-properties style:column-width="1.4909in" style:use-optimal-column-width="false"/>
    </style:style>
    <style:style style:name="Table2322" style:family="table">
      <style:table-properties style:width="6.6791in" style:rel-width="100%" fo:margin-left="0in" table:align="left"/>
    </style:style>
    <style:style style:name="TableRow2329" style:family="table-row">
      <style:table-row-properties style:min-row-height="2.293in" style:use-optimal-row-height="false"/>
    </style:style>
    <style:style style:name="TableCell23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332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37" style:parent-style-name="Normal" style:family="paragraph">
      <style:paragraph-properties fo:widows="0" fo:orphans="0" fo:text-align="justify" fo:text-indent="0.0368in"/>
      <style:text-properties fo:font-size="9pt" style:font-size-asian="9pt" style:font-size-complex="9pt" style:language-asian="lt" style:country-asian="LT" fo:hyphenate="false"/>
    </style:style>
    <style:style style:name="P233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3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1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42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4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8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49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5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5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35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justify"/>
      <style:text-properties fo:hyphenate="false"/>
    </style:style>
    <style:style style:name="T23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5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5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58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5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2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4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7" style:parent-style-name="Normal" style:family="paragraph">
      <style:paragraph-properties fo:widows="0" fo:orphans="0" style:line-height-at-least="0.25in"/>
      <style:text-properties fo:hyphenate="false"/>
    </style:style>
    <style:style style:name="T23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69" style:parent-style-name="Normal" style:family="paragraph">
      <style:paragraph-properties fo:widows="0" fo:orphans="0" style:line-height-at-least="0.25in"/>
      <style:text-properties fo:font-size="9pt" style:font-size-asian="9pt" style:font-size-complex="9pt" style:language-asian="lt" style:country-asian="LT" fo:hyphenate="false"/>
    </style:style>
    <style:style style:name="TableRow2370" style:family="table-row">
      <style:table-row-properties style:min-row-height="0.7916in" style:use-optimal-row-height="false"/>
    </style:style>
    <style:style style:name="P23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fo:hyphenate="false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379" style:family="table-cell">
      <style:table-cell-properties fo:border="0.0138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82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P2383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4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86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TableRow2387" style:family="table-row">
      <style:table-row-properties style:min-row-height="0.7319in" style:use-optimal-row-height="false"/>
    </style:style>
    <style:style style:name="P23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9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3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9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395" style:family="table-row">
      <style:table-row-properties style:min-row-height="0.9534in" style:use-optimal-row-height="false"/>
    </style:style>
    <style:style style:name="P23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9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  <style:text-properties fo:hyphenate="false"/>
    </style:style>
    <style:style style:name="T239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0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01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0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40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P2404" style:parent-style-name="Normal" style:family="paragraph">
      <style:paragraph-properties fo:widows="0" fo:orphans="0"/>
      <style:text-properties fo:hyphenate="false"/>
    </style:style>
    <style:style style:name="T240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0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07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08" style:parent-style-name="Normal" style:family="paragraph">
      <style:paragraph-properties fo:widows="0" fo:orphans="0" fo:text-align="center" fo:text-indent="-0.0423in"/>
      <style:text-properties fo:font-size="9pt" style:font-size-asian="9pt" style:font-size-complex="9pt" style:language-asian="lt" style:country-asian="LT" fo:hyphenate="false"/>
    </style:style>
    <style:style style:name="P2409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P2410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TableRow2411" style:family="table-row">
      <style:table-row-properties style:min-row-height="0.1534in" style:use-optimal-row-height="false"/>
    </style:style>
    <style:style style:name="P2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/>
      <style:text-properties fo:hyphenate="false"/>
    </style:style>
    <style:style style:name="T241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1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17" style:parent-style-name="Normal" style:family="paragraph">
      <style:paragraph-properties fo:widows="0" fo:orphans="0"/>
      <style:text-properties fo:hyphenate="false"/>
    </style:style>
    <style:style style:name="T2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19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P242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421" style:family="table-row">
      <style:table-row-properties style:min-row-height="0.6173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2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26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27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3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3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37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39" style:parent-style-name="Normal" style:family="paragraph">
      <style:paragraph-properties fo:widows="0" fo:orphans="0" fo:text-indent="1.2187in"/>
      <style:text-properties fo:font-size="9pt" style:font-size-asian="9pt" style:font-size-complex="9pt" style:language-asian="lt" style:country-asian="LT" fo:hyphenate="false"/>
    </style:style>
    <style:style style:name="P2440" style:parent-style-name="Normal" style:family="paragraph">
      <style:paragraph-properties fo:widows="0" fo:orphans="0" fo:text-indent="1.252in"/>
      <style:text-properties fo:font-size="9pt" style:font-size-asian="9pt" style:font-size-complex="9pt" style:language-asian="lt" style:country-asian="LT" fo:hyphenate="false"/>
    </style:style>
    <style:style style:name="TableRow2441" style:family="table-row">
      <style:table-row-properties style:min-row-height="1.4687in" style:use-optimal-row-height="false"/>
    </style:style>
    <style:style style:name="P24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  <style:text-properties fo:hyphenate="false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4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4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49" style:parent-style-name="Normal" style:family="paragraph">
      <style:paragraph-properties fo:widows="0" fo:orphans="0"/>
      <style:text-properties fo:hyphenate="false"/>
    </style:style>
    <style:style style:name="T24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5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5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margin-right="-0.075in"/>
      <style:text-properties fo:hyphenate="false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56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57" style:parent-style-name="Normal" style:family="paragraph">
      <style:paragraph-properties fo:widows="0" fo:orphans="0" fo:margin-right="-0.075in"/>
      <style:text-properties fo:hyphenate="false"/>
    </style:style>
    <style:style style:name="T2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61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margin-right="-0.075in"/>
      <style:text-properties fo:hyphenate="false"/>
    </style:style>
    <style:style style:name="T246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69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70" style:parent-style-name="Normal" style:family="paragraph">
      <style:paragraph-properties fo:widows="0" fo:orphans="0" fo:margin-right="-0.075in"/>
      <style:text-properties fo:font-size="9pt" style:font-size-asian="9pt" style:font-size-complex="9pt" style:language-asian="lt" style:country-asian="LT" fo:hyphenate="false"/>
    </style:style>
    <style:style style:name="TableCell247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hyphenate="false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74" style:parent-style-name="Normal" style:family="paragraph">
      <style:paragraph-properties fo:widows="0" fo:orphans="0"/>
      <style:text-properties fo:hyphenate="false"/>
    </style:style>
    <style:style style:name="T2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2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78" style:parent-style-name="Normal" style:family="paragraph">
      <style:paragraph-properties fo:widows="0" fo:orphans="0" style:line-height-at-least="0.1916in"/>
      <style:text-properties fo:font-size="9pt" style:font-size-asian="9pt" style:font-size-complex="9pt" style:language-asian="lt" style:country-asian="LT" fo:hyphenate="false"/>
    </style:style>
    <style:style style:name="TableRow2479" style:family="table-row">
      <style:table-row-properties style:min-row-height="0.3979in" style:use-optimal-row-height="false"/>
    </style:style>
    <style:style style:name="P24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8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9" style:parent-style-name="Normal" style:family="paragraph">
      <style:paragraph-properties fo:widows="0" fo:orphans="0" fo:text-indent="0.0666in"/>
      <style:text-properties fo:font-size="9pt" style:font-size-asian="9pt" style:font-size-complex="9pt" style:language-asian="lt" style:country-asian="LT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5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6" style:parent-style-name="Normal" style:family="paragraph">
      <style:paragraph-properties fo:text-align="justify" fo:text-indent="0.9in"/>
      <style:text-properties fo:hyphenate="false"/>
    </style:style>
    <style:style style:name="T25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19" style:parent-style-name="Normal" style:family="paragraph">
      <style:paragraph-properties fo:text-align="justify" fo:text-indent="0.9in"/>
      <style:text-properties fo:hyphenate="false"/>
    </style:style>
    <style:style style:name="T252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25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22" style:parent-style-name="Normal" style:family="paragraph">
      <style:paragraph-properties fo:text-align="justify" fo:text-indent="0.9in"/>
      <style:text-properties fo:hyphenate="false"/>
    </style:style>
    <style:style style:name="T2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2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26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527" style:parent-style-name="Normal" style:family="paragraph">
      <style:paragraph-properties fo:text-align="justify" fo:text-indent="0.9in"/>
      <style:text-properties fo:hyphenate="false"/>
    </style:style>
    <style:style style:name="T2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29" style:parent-style-name="DefaultParagraphFont" style:family="text">
      <style:text-properties fo:color="#000000" style:letter-kerning="true" fo:font-size="9pt" style:font-size-asian="9pt" style:font-size-complex="9pt" fo:background-color="#FFFFFF"/>
    </style:style>
    <style:style style:name="T2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31" style:parent-style-name="Normal" style:family="paragraph">
      <style:paragraph-properties fo:text-align="center" fo:margin-left="-0.1972in">
        <style:tab-stops/>
      </style:paragraph-properties>
      <style:text-properties fo:hyphenate="false"/>
    </style:style>
    <style:style style:name="T2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VALSTYBINĖS MAISTO IR VETERINARIJOS TARNYBOS</text:span>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VALSTYBINĖS MAISTO IR VETERINARIJOS TARNYBOS DIREKTORIAUS 2012 M. BIRŽELIO 22 D. ĮSAKYMO NR. B1-489 „DĖL MĖGINIŲ PAĖMIMO TIRTI AKTŲ FORMŲ PATVIRTINIMO“ PAKEITIMO</text:p>
      <text:p text:style-name="P16"/>
      <text:p text:style-name="P17">2024 m. vasario<text:s/>29<text:s/>d. Nr.<text:s/>B1-269</text:p>
      <text:p text:style-name="P18">Vilnius</text:p>
      <text:p text:style-name="P19"/>
      <text:p text:style-name="P20"><text:span text:style-name="T21">Vadovaudamasi Lietuvos Respublikos veterinarijos įstatymo 6 straipsnio 1 dalies 4, 5 punktais,</text:span></text:p>
      <text:p text:style-name="P22"><text:span text:style-name="T23">p a k e i č i u Valstybinės maisto ir veterinarijos tarnybos direktoriaus 2012 m. birželio 22 d. įsakymą Nr. B1-489 „Dėl mėginių paėmimo tirti aktų formų patvirtinimo“ ir jį išdėstau nauja redakcija:</text:span></text:p>
      <text:p text:style-name="P24"/>
      <text:p text:style-name="P25"><text:span text:style-name="T26">„</text:span><text:span text:style-name="T27">VALSTYBINĖS MAISTO IR VETERINARIJOS TARNYBOS<text:s/></text:span></text:p>
      <text:p text:style-name="P28">DIREKTORIUS</text:p>
      <text:p text:style-name="P29"/>
      <text:p text:style-name="P30">ĮSAKYMAS</text:p>
      <text:soft-page-break/>
      <text:p text:style-name="P31">DĖL MĖGINIŲ PAĖMIMO TIRTI AKTŲ FORMŲ PATVIRTINIMO</text:p>
      <text:p text:style-name="P32"/>
      <text:p text:style-name="P33"><text:span text:style-name="T34">Vadovaudamasis Lietuvos Respublikos veterinarijos įstatymo 6 straipsnio 1 dalies 4, 5 punktais, Lietuvos Respublikos produktų saugos įstatymo 13 straipsnio 1 dalies 8 punktu, Lietuvos Respublikos maisto įstatymo 11 straipsnio 5 dalies 5 punktu, Lietuvos Respublikos geriamojo vandens įstatymo 6 straipsnio 4 dalies 7 punktu, Lietuvos standartu LST EN ISO/IEC 17020:2005 „Bendrieji įvairių tipų kontrolės įstaigų veikimo kriterijai“ ir siekdamas užtikrinti vienodą dokumentų pildymo tvarką, atliekant valstybinę maisto ir veterinarinę kontrolę,<text:s/></text:span></text:p>
      <text:p text:style-name="P35"><text:span text:style-name="T36">t v i r t i n u pridedamas:</text:span></text:p>
      <text:p text:style-name="P37"><text:span text:style-name="T38">1</text:span><text:span text:style-name="T39">. Maisto / geriamojo vandens / pašarų mėginių paėmimo tirti akto formą;</text:span></text:p>
      <text:p text:style-name="P40"><text:span text:style-name="T41">2</text:span><text:span text:style-name="T42">. Su maistu besiliečiančių gaminių ir medžiagų mėginių paėmimo tirti akto formą;</text:span></text:p>
      <text:p text:style-name="P43"><text:span text:style-name="T44">3</text:span><text:span text:style-name="T45">. Mėginių paėmimo farmakologiškai aktyvių medžiagų liekanoms tirti akto formą;</text:span></text:p>
      <text:p text:style-name="P46"><text:span text:style-name="T47">4</text:span><text:span text:style-name="T48">. Mėginių paėmimo gyvūnų ligoms tirti akto formą;</text:span></text:p>
      <text:p text:style-name="P49"><text:span text:style-name="T50">5</text:span><text:span text:style-name="T51">. Patologinės medžiagos mėginių paėmimo užkrečiamosioms spongiforminėms encefalopatijoms tirti akto formą;</text:span></text:p>
      <text:p text:style-name="P52"><text:span text:style-name="T53">6</text:span><text:span text:style-name="T54">. Mėginių paėmimo trichinelių lervoms aptikti akto formą.“</text:span></text:p>
      <text:p text:style-name="P55"/>
      <text:p text:style-name="P56"/>
      <text:p text:style-name="P57"/>
      <text:p text:style-name="P58"><text:span text:style-name="T59">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4"/>Audronė Mikalauskienė</text:span></text:p>
      <text:soft-page-break/>
      <text:p text:style-name="P65"><text:span text:style-name="T69">Forma patvirtinta</text:span></text:p>
      <text:p text:style-name="P70">Valstybinės maisto ir veterinarijos tarnybos</text:p>
      <text:p text:style-name="P71">direktoriaus 2012 m. birželio 22 d.<text:s/></text:p>
      <text:p text:style-name="P72">įsakymu Nr. B1-489</text:p>
      <text:p text:style-name="P73">(Valstybinės maisto ir veterinarijos tarnybos<text:s/></text:p>
      <text:p text:style-name="P74">direktoriaus 2024 m. vasario<text:s/>29<text:s/>d.<text:s/><text:s/></text:p>
      <text:p text:style-name="P75"><text:span text:style-name="T76">įsakymo Nr.<text:s/></text:span><text:span text:style-name="T77">B1-269</text:span></text:p>
      <text:p text:style-name="P78">redakcija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5">
            <text:p text:style-name="P118"><text:span text:style-name="T119"> </text:span><text:span text:style-name="T120">(Maisto / geriamojo vandens / pašarų mėginių paėmimo tirti akto formos pavyzdys</text:span><text:span text:style-name="T121">)</text:span></text:p>
            <text:p text:style-name="P122"/>
            <text:p text:style-name="P123"/>
            <text:p text:style-name="P124"><text:span text:style-name="T125">______________________________________________________________________________</text:span></text:p>
            <text:p text:style-name="P126">(dokumento sudarytojo pavadinimas)</text:p>
            <text:p text:style-name="P127"/>
            <text:p text:style-name="P128"><text:span text:style-name="T129">MAISTO / gERIAMOJO VANDENS / PAŠARŲ MĖGINIŲ PAĖMIMO</text:span><text:span text:style-name="T130"> TIRTI AKTAS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17">
            <text:p text:style-name="P134">___________________________</text:p>
            <text:p text:style-name="P13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8">
            <text:p text:style-name="P137">Nr.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5">
            <text:p text:style-name="P140"><text:span text:style-name="T141">______________</text:span></text:p>
            <text:p text:style-name="P142">(vieta)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16">
            <text:p text:style-name="P146"><text:span text:style-name="T147">I. Mėginio paėmimo vieta ir tikslas</text:span></text:p>
          </table:table-cell>
          <table:table-cell table:style-name="TableCell148" table:number-columns-spanned="34">
            <text:p text:style-name="P149">Mėginys paimtas: □______________________ pasienio veterinarijos poste <text:s/>□ Ūkyje □ Gamybos įmonėje □ Skerdykloje</text:p>
            <text:p text:style-name="P150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>Mėginio savininko pavadinimas</text:p>
            <text:p text:style-name="P155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0">
            <text:p text:style-name="P167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4">
            <text:p text:style-name="P169">El. paštas: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0">
            <text:p text:style-name="P174"><text:span text:style-name="T175">□ Maisto /geriamojo vandens <text:s/>mėginys (</text:span><text:span text:style-name="T176">išskyrus augalinio ir gyvūninio maisto taršos ar iš trečiųjų šalių įvežamo į Europos Sąjungą (toliau – ES) maisto mėginius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9">
            <text:p text:style-name="P179">Valstybinės programos priedo, kuria</text:p>
            <text:p text:style-name="P180">me nurodytas šio mėgi</text:p>
            <text:p text:style-name="P181">nio ėmimo planas,</text:p>
            <text:p text:style-name="P182">Nr. _______</text:p>
          </table:table-cell>
          <table:covered-table-cell/>
          <table:table-cell table:style-name="TableCell183" table:number-columns-spanned="8" table:number-rows-spanned="9">
            <text:p text:style-name="P184">□</text:p>
            <text:p text:style-name="P185">planinis</text:p>
            <text:p text:style-name="P186"/>
            <text:p text:style-name="P187"/>
            <text:p text:style-name="P188">□</text:p>
            <text:p text:style-name="P189">neplani</text:p>
            <text:p text:style-name="P190">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 table:number-rows-spanned="9">
            <text:p text:style-name="P192"/>
            <text:p text:style-name="P193"><text:span text:style-name="T194">□ dėl skundo nagrinėjimo</text:span></text:p>
            <text:p text:style-name="P195"><text:span text:style-name="T196">□ dėl protrūkio tyrimo</text:span></text:p>
            <text:p text:style-name="P197"><text:span text:style-name="T198">□ dėl skubaus pranešimo</text:span></text:p>
            <text:p text:style-name="P199"><text:span text:style-name="T200">□ įtarimas dėl klastojimo  </text:span></text:p>
            <text:p text:style-name="P201"><text:span text:style-name="T202">□ kita ____________</text:span>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0">
            <text:p text:style-name="P206"><text:span text:style-name="T207">□ Pašarų (</text:span><text:span text:style-name="T208">išskyrus iš trečiųjų šalių įvežamus į ES pašarus) </text:span><text:span text:style-name="T209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0">
            <text:p text:style-name="P216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0">
            <text:p text:style-name="P223">□ Įvežamų į ES 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0">
            <text:p text:style-name="P230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0">
            <text:p text:style-name="P237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0">
            <text:p text:style-name="P244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0">
            <text:p text:style-name="P251">□ Gyvūn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0">
            <text:p text:style-name="P258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4">
            <text:p text:style-name="P271">□ Cheminiai tyrimai  □ Mikrobiologiniai tyrimai  □ Jusliniai tyrimai  □ Radiologiniai tyrimai  □ Molekuliniai tyrimai       □ GMO tyrimai         □ Parazitologiniai tyrimai   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  <text:p text:style-name="P276"/>
            <text:p text:style-name="P277">Tirtino (-ų) rodiklio (-ių) pavadinimas (-ai):</text:p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rows-spanned="9">
            <text:p text:style-name="P283">II. Informaci</text:p>
            <text:p text:style-name="P284"><text:span text:style-name="T285">ja apie mėginį</text:span></text:p>
          </table:table-cell>
          <table:table-cell table:style-name="TableCell286" table:number-columns-spanned="3">
            <text:p text:style-name="P287">□ Maistas/ geriamasis vanduo* Nr.:______</text:p>
          </table:table-cell>
          <table:covered-table-cell/>
          <table:covered-table-cell/>
          <table:table-cell table:style-name="TableCell288" table:number-columns-spanned="15">
            <text:p text:style-name="P289">□ Pašarai** 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6">
            <text:p text:style-name="P291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□ Žaliava</text:p>
          </table:table-cell>
          <table:covered-table-cell/>
          <table:table-cell table:style-name="TableCell296" table:number-columns-spanned="4">
            <text:p text:style-name="P297">□ Pusgaminis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4">
            <text:p text:style-name="P301"><text:span text:style-name="T302">□ Kita (nurodyti):</text:span><text:span text:style-name="T303">______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□ Ekologiškas produk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□ Pluoš</text:p>
            <text:p text:style-name="P309"><text:span text:style-name="T310">tinių kanapių gaminiai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8"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8">
            <text:p text:style-name="P325"><text:span text:style-name="T326">Kiekvieno mėginį sudarančio tiriamojo vieneto kiekis (kg, l, vnt., cm</text:span><text:span text:style-name="T327">2</text:span><text:span text:style-name="T328">):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8">
            <text:p text:style-name="P335">Kiekvieno mėginį sudarančio  tiriamojo vieneto individualios pakuotės Nr.:</text:p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 table:number-rows-spanned="2">
            <text:p text:style-name="P342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Atsarginis mėginys: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□ paim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>
            <text:p text:style-name="P349"><text:span text:style-name="T350">□ nepaimtas (mėginio savininko ar jo įgalioto asmens parašas)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8">
            <text:p text:style-name="P355"><text:span text:style-name="T356">Plombos Nr. </text:span><text:span text:style-name="T357">(nurodyti, jei atsarginis mėginys paimtas)</text:span><text:span text:style-name="T358">:                </text:span><text:span text:style-name="T359">  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6">
            <text:p text:style-name="P363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6">
            <text:p text:style-name="P369">Mėginiui paimt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rows-spanned="10">
            <text:p text:style-name="P374">III. Kita informa</text:p>
            <text:p text:style-name="P375"><text:span text:style-name="T376">cija</text:span></text:p>
          </table:table-cell>
          <table:table-cell table:style-name="TableCell377" table:number-columns-spanned="12">
            <text:p text:style-name="P378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2" table:number-rows-spanned="10">
            <text:p text:style-name="P380">Papildoma informacija, 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2">
            <text:p text:style-name="P384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2">
            <text:p text:style-name="P389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2">
            <text:p text:style-name="P394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12">
            <text:p text:style-name="P39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2">
            <text:p text:style-name="P404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2">
            <text:p text:style-name="P409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12">
            <text:p text:style-name="P414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12">
            <text:p text:style-name="P419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2">
            <text:p text:style-name="P424"><text:span text:style-name="T425">Aplinkos temperatūra (ºC)</text:span><text:span text:style-name="T426"> </text:span><text:span text:style-name="T42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35">
            <text:p text:style-name="P431"><text:span text:style-name="T432">Siunčiamas tirti į</text:span><text:span text:style-name="T433"> </text:span><text:span text:style-name="T434">(laboratorijos pavadinimas, adresas)</text:span><text:span text:style-name="T4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yrimus apmoka:</text:span></text:p>
          </table:table-cell>
          <table:covered-table-cell/>
          <table:table-cell table:style-name="TableCell440" table:number-columns-spanned="13">
            <text:p text:style-name="P441"><text:span text:style-name="T442">□</text:span><text:span text:style-name="T443"> 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4">
            <text:p text:style-name="P445"><text:span text:style-name="T446">□</text:span><text:span text:style-name="T447"> 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<text:span text:style-name="T450">□ kita (nurodyti pastabose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6">
            <text:p text:style-name="P453"><text:span text:style-name="T454">Tyrimo (-ų) protokolą (-us) perduot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<text:span text:style-name="T457">□ </text:span><text:span text:style-name="T458">asmeniškai</text:span></text:p>
          </table:table-cell>
          <table:covered-table-cell/>
          <table:covered-table-cell/>
          <table:table-cell table:style-name="TableCell459">
            <text:p text:style-name="P460"><text:span text:style-name="T461">□</text:span><text:span text:style-name="T462"> paš</text:span></text:p>
            <text:p text:style-name="P463"><text:span text:style-name="T464">tu</text:span></text:p>
          </table:table-cell>
          <table:table-cell table:style-name="TableCell465" table:number-columns-spanned="25">
            <text:p text:style-name="P466"><text:span text:style-name="T467">□ </text:span><text:span text:style-name="T468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</table:table>
      <text:p text:style-name="P516"/>
      <text:p text:style-name="P517"><text:span text:style-name="T518">Iš viso šio akto priedo lapų: </text:span><text:span text:style-name="T519">_______________</text:span></text:p>
      <text:p text:style-name="P520"/>
      <text:p text:style-name="P521">_____________________________________________           _______________              ____________________________________</text:p>
      <text:p text:style-name="P522">(mėginį paėmusio asmens pareigos)                                   (parašas)                               (vardas, pavardė, telefono Nr.)</text:p>
      <text:p text:style-name="P523">_____________________________________________          ________________             ____________________________________</text:p>
      <text:p text:style-name="P524">(mėginį paėmusio asmens pareigos)                                    (parašas)                               (vardas, pavardė, telefono Nr.)</text:p>
      <text:p text:style-name="P525">_____________________________________________         ________________              ____________________________________</text:p>
      <text:p text:style-name="P526"><text:span text:style-name="T527">(</text:span><text:span text:style-name="T528">mėginio savininko ar jo įgalioto asmens pareigos</text:span><text:span text:style-name="T529">)                                   (parašas)                                (vardas, pavardė, telefono Nr.)</text:span></text:p>
      <text:p text:style-name="P530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5">
            <text:p text:style-name="P539"><text:span text:style-name="T540">Pildo laboratorija</text:span></text:p>
          </table:table-cell>
          <table:table-cell table:style-name="TableCell541">
            <text:p text:style-name="P542"><text:span text:style-name="T543">Mėginio priėmimo data, laikas:</text:span></text:p>
          </table:table-cell>
          <table:table-cell table:style-name="TableCell544" table:number-rows-spanned="4">
            <text:p text:style-name="P545"><text:span text:style-name="T546">Mėginio tinkamumo tyrimams įvertinimas:</text:span></text:p>
            <text:p text:style-name="P547"><text:span text:style-name="T548">⁭ </text:span><text:span text:style-name="T549">tinkamas</text:span></text:p>
            <text:p text:style-name="P550"><text:span text:style-name="T551">⁭ </text:span><text:span text:style-name="T552">netinkamas (Neatitikties akto Nr. ______)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Mėginį sudarančių tiriamųjų vienetų skaičius ir kiekis</text:span></text:p>
            <text:p text:style-name="P558"><text:span text:style-name="T559">(kg, l, vnt.) priėmimo metu:</text:span>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Aplinkos temperatūra (ºC) mėginio priėmimo metu: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Mėginio registracijos Nr.:</text:span></text:p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<text:span text:style-name="T578">Mėginį priėmė: </text:span><text:span text:style-name="T579">___________________________          ____________       ____________________</text:span></text:p>
            <text:p text:style-name="P580"><text:span text:style-name="T581">(pareigos)                                (parašas)                (vardas, pavardė)</text:span></text:p>
          </table:table-cell>
          <table:covered-table-cell/>
        </table:table-row>
      </table:table>
      <text:p text:style-name="P582"/>
      <text:p text:style-name="P583"/>
      <text:p text:style-name="P584"><text:span text:style-name="T585">Pastaba. </text:span><text:span text:style-name="T586">Šis aktas sudaromas trimis egzemplioriais, iš kurių pirmas skirtas mėginį paėmusiam asmeniui, antras – mėginio savininkui, trečias – laboratorijai.</text:span></text:p>
      <text:p text:style-name="P587">* Paėmus maisto / geriamojo vandens mėginį, nurodomas maisto grupės numeris:</text:p>
      <text:p text:style-name="P588">1. Grūdai ir grūdų produktai;</text:p>
      <text:p text:style-name="P589">2. Daržovės;</text:p>
      <text:p text:style-name="P590">3. Vaisiai;</text:p>
      <text:p text:style-name="P591">4. Grybai;</text:p>
      <text:p text:style-name="P592">5. Riešutai ir aliejinių augalų sėklos;</text:p>
      <text:p text:style-name="P593">6. Vaisių produktai;</text:p>
      <text:p text:style-name="P594">7. Daržovių produktai;</text:p>
      <text:p text:style-name="P595">8. Mėsa ir mėsos produktai;</text:p>
      <text:p text:style-name="P596">9. Žuvininkystės produktai;</text:p>
      <text:p text:style-name="P597">10. Pienas ir pieno gaminiai;</text:p>
      <text:p text:style-name="P598">11. Kiaušiniai ir kiaušinių gaminiai;</text:p>
      <text:p text:style-name="P599">12. Medus;</text:p>
      <text:p text:style-name="P600">13. Cukrus, kepiniai ir konditerijos gaminiai;</text:p>
      <text:p text:style-name="P601">14. Gyvūniniai ir augaliniai riebalai, aliejus;</text:p>
      <text:p text:style-name="P602">15. Sultys (išskyrus nektarus);</text:p>
      <text:p text:style-name="P603">16. Nealkoholiniai gėrimai (įskaitant nektarus);</text:p>
      <text:p text:style-name="P604">17. Alkoholiniai gėrimai;</text:p>
      <text:p text:style-name="P605">18. Tiekiamas geriamasis vanduo;</text:p>
      <text:p text:style-name="P606">19. Šachtinių šulinių ir gręžinių geriamasis vanduo;</text:p>
      <text:p text:style-name="P607">20. Prieskoninės žolės, prieskoniai ir pagardai;</text:p>
      <text:p text:style-name="P608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609">22. Patiekalai;</text:p>
      <text:p text:style-name="P610">23. Maisto papildai;</text:p>
      <text:p text:style-name="P611">24. Maisto priedai ir jų mišiniai;</text:p>
      <text:p text:style-name="P612">25. Maisto kvapiosios medžiagos ir jų mišiniai;</text:p>
      <text:p text:style-name="P613">26. Maisto fermentai ir jų mišiniai (įskaitant raugus);</text:p>
      <text:p text:style-name="P614">27. Kita.</text:p>
      <text:p text:style-name="P615"/>
      <text:p text:style-name="P616">** Paėmus pašarų mėginį, nurodomas pašarų grupės numeris:</text:p>
      <text:p text:style-name="P617">1. Pašarinė žaliava;</text:p>
      <text:p text:style-name="P618">2. Pašaro papildas;</text:p>
      <text:p text:style-name="P619">3. Premiksas;</text:p>
      <text:p text:style-name="P620">4. Pašaro priedas;</text:p>
      <text:p text:style-name="P621">5. Visavertis pašaras.</text:p>
      <text:p text:style-name="P622"/>
      <text:p text:style-name="P623">*** Paėmus aplinkos mėginį, pildomas šio akto priedas.</text:p>
      <text:p text:style-name="P624"><text:span text:style-name="T625">**** El. paštu, faksu, per kontaktinį centrą, Integraliąja maisto ir veterinarijos informacine sistema (IMVIS), Dokumentų valdymo bendrąja informacine sistema (DBSIS)  ir kt.</text:span></text:p>
      <text:p text:style-name="P626">Maisto /geriamojo vandens/ pašarų mėginių paėmimo tirti akto Nr. _________________</text:p>
      <text:p text:style-name="P630">priedas</text:p>
      <text:p text:style-name="P631"/>
      <text:p text:style-name="P632"><text:span text:style-name="T633">INFORMACIJA APIE APLINKOS MĖGINĮ</text:span></text:p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Eil. Nr.</text:span></text:p>
          </table:table-cell>
          <table:table-cell table:style-name="TableCell644">
            <text:p text:style-name="P645"><text:span text:style-name="T646">Kiekvieno aplinkos mėginio paėmimo vieta</text:span></text:p>
          </table:table-cell>
          <table:table-cell table:style-name="TableCell647">
            <text:p text:style-name="P648"><text:span text:style-name="T649">Pastabos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><text:span text:style-name="T712">Forma patvirtinta</text:span></text:p>
      <text:p text:style-name="P713">Valstybinės maisto ir veterinarijos tarnybos</text:p>
      <text:p text:style-name="P714">direktoriaus 2012 m. birželio 22 d.<text:s/></text:p>
      <text:p text:style-name="P715">įsakymu Nr. B1-489</text:p>
      <text:p text:style-name="P716">(Valstybinės maisto ir veterinarijos tarnybos<text:s/></text:p>
      <text:p text:style-name="P717">direktoriaus 2024 m. vasario 29 d.<text:s/></text:p>
      <text:p text:style-name="P718"><text:span text:style-name="T719">įsakymo Nr. B1-</text:span>269</text:p>
      <text:p text:style-name="P720">redakcija)</text:p>
      <text:p text:style-name="P721"/>
      <text:p text:style-name="P722">(Su maistu besiliečiančių gaminių ir medžiagų mėginių paėmimo tirti akto formos pavyzdys)</text:p>
      <text:p text:style-name="P723"/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7">
            <text:p text:style-name="P737">______________________________________________________</text:p>
            <text:p text:style-name="P738">(dokumento sudarytojo pavadinimas)</text:p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7">
            <text:p text:style-name="P744"><text:span text:style-name="T745">SU MAISTU BESILIEČIANČIŲ GAMINIŲ IR MEDŽIAGŲ mėginiŲ PAĖMIMO</text:span><text:span text:style-name="T746"><text:s/>TIRTI AKTAS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6">
            <text:p text:style-name="P752">________________________ Nr. __________</text:p>
            <text:p text:style-name="P753">(da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7">
            <text:p text:style-name="P760">___________________________</text:p>
            <text:p text:style-name="P761">(vieta)</text:p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7">
            <text:p text:style-name="P767">I. Mėginio paėmimo vieta ir tikslas</text:p>
          </table:table-cell>
          <table:table-cell table:style-name="TableCell768" table:number-columns-spanned="7">
            <text:p text:style-name="P769"><text:span text:style-name="T770">Mėginio paėmimo vieta: □_________________________</text:span><text:span text:style-name="T771"><text:s/>pasienio veterinarijos poste</text:span><text:span text:style-name="T772"><text:s/>□ Gamybos įmonėje <text:s text:c="2"/>□ Viešojo maitinimo subjekte <text:s/>□ Didmeninės prekybos subjekte <text:s/>□ Mažmeninės prekybos subjekte <text:s/></text:span></text:p>
            <text:p text:style-name="P773"/>
            <text:p text:style-name="P774">□ Sandėlyje <text:s/>□ Kita (nurodyti)________________________________</text:p>
            <text:p text:style-name="P775"/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Mėginio savininko pavadinimas / vardas, pavardė, juridinio asmens kodas, adresas</text:p>
          </table:table-cell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Telefono Nr.:</text:p>
          </table:table-cell>
          <table:covered-table-cell/>
          <table:table-cell table:style-name="TableCell787" table:number-columns-spanned="5">
            <text:p text:style-name="P788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□ Importo (įvežimo į Europos Sąjungą) mėginys</text:p>
          </table:table-cell>
          <table:covered-table-cell/>
          <table:table-cell table:style-name="TableCell793" table:number-columns-spanned="2" table:number-rows-spanned="2">
            <text:p text:style-name="P794">□ planinis</text:p>
            <text:p text:style-name="P795"/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3" table:number-rows-spanned="2">
            <text:p text:style-name="P800">□ neplaninis:</text:p>
            <text:p text:style-name="P801"/>
            <text:p text:style-name="P802">□ dėl skubaus pranešimo</text:p>
            <text:p text:style-name="P803"/>
            <text:p text:style-name="P804">□ dėl skundo nagrinėjimo</text:p>
            <text:p text:style-name="P805"/>
            <text:p text:style-name="P806">□ kita_______________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□ Kitas valstybinis mėginys (nurodyti):</text:p>
          </table: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7">
            <text:p text:style-name="P816">□ Cheminiai tyrimai □ Mikrobiologiniai tyrimai □ Jusliniai tyrimai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Tirtino (-ų) rodiklio (-ių) pavadinimas (-ai):</text:p>
          </table:table-cell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7">
            <text:p text:style-name="P825">II. Informacija apie mėginį<text:s/></text:p>
          </table:table-cell>
          <table:table-cell table:style-name="TableCell826" table:number-columns-spanned="2">
            <text:p text:style-name="P827">□ Gaminys</text:p>
          </table:table-cell>
          <table:covered-table-cell/>
          <table:table-cell table:style-name="TableCell828" table:number-columns-spanned="2">
            <text:p text:style-name="P829">□ Medžiaga</text:p>
          </table:table-cell>
          <table:covered-table-cell/>
          <table:table-cell table:style-name="TableCell830" table:number-columns-spanned="3">
            <text:p text:style-name="P831">□ Kita (nurodyti)</text:p>
          </table: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p text:style-name="P835"><text:span text:style-name="T836">Mėginio aprašymas (pavadinimas, prekės ženklas, tipas, matmenys, apibūdinimas ir kt.)</text:span></text:p>
          </table:table-cell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<text:span text:style-name="T843">Mėginį sudarančių tiriamųjų vienetų kiekis / skaičius (kg, m</text:span><text:span text:style-name="T844">2</text:span><text:span text:style-name="T845">, vnt.)</text:span></text:p>
          </table:table-cell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<text:span text:style-name="T852">Mėginio plombos Nr.</text:span></text:p>
          </table:table-cell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2">
            <text:p text:style-name="P858">Paėmimo laikas (data, valanda):</text:p>
          </table:table-cell>
          <table:covered-table-cell/>
          <table:table-cell table:style-name="TableCell859" table:number-columns-spanned="5">
            <text:p text:style-name="P860">Atsarginis mėginys:<text:s/></text:p>
            <text:p text:style-name="P861"/>
            <text:p text:style-name="P862">□ paimtas<text:s/></text:p>
            <text:p text:style-name="P863"/>
            <text:p text:style-name="P864">Plombos Nr.:</text:p>
            <text:p text:style-name="P865"/>
            <text:p text:style-name="P866"/>
            <text:p text:style-name="P867"/>
            <text:p text:style-name="P868">□ nepaimtas<text:s/></text:p>
            <text:p text:style-name="P869"/>
            <text:p text:style-name="P870">Mėginio savininko ar jo įgalioto asmens parašas: ________________</text:p>
            <text:p text:style-name="P871"/>
            <text:p text:style-name="P872"/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2">
            <text:p text:style-name="P876"><text:span text:style-name="T877">Mėginio paėmimą reglamentuojantis teisės aktas ar standartas (</text:span><text:span text:style-name="T878">nurodomas bet koks nukrypimas nuo nustatyto ėmimo procedūros</text:span><text:span text:style-name="T879">)</text:span></text:p>
          </table:table-cell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Mėginiui paimti naudota įranga</text:p>
          </table:table-cell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9">
            <text:p text:style-name="P890">III. Kita informacija</text:p>
          </table:table-cell>
          <table:table-cell table:style-name="TableCell891" table:number-columns-spanned="4">
            <text:p text:style-name="P892">Galinčio (-ių) liestis maisto produkto (-ų) rūšis (-ys):</text:p>
          </table:table-cell>
          <table:covered-table-cell/>
          <table:covered-table-cell/>
          <table:covered-table-cell/>
          <table:table-cell table:style-name="TableCell893" table:number-columns-spanned="3" table:number-rows-spanned="9">
            <text:p text:style-name="P894">Papildoma informacija, pastabos:</text:p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4">
            <text:p text:style-name="P898">Naudojimo, laikymo ypatumai:</text:p>
          </table:table-cell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4">
            <text:p text:style-name="P903">Sąlyčio trukmė (laikas) konkrečioje temperatūroje:</text:p>
          </table:table-cell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4">
            <text:p text:style-name="P908">Kilmės šalis:</text:p>
          </table:table-cell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4">
            <text:p text:style-name="P913">Pagaminimo data / tinkamumo naudoti terminas:</text:p>
          </table:table-cell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4">
            <text:p text:style-name="P918"><text:span text:style-name="T919">Gamintojas / tiekėjas / platintojas (</text:span><text:span text:style-name="T920">pavadinimas, adresas</text:span><text:span text:style-name="T921">):</text:span>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4">
            <text:p text:style-name="P926">Partijos Nr., prekės Nr., brūkšninis kodas:</text:p>
          </table:table-cell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4">
            <text:p text:style-name="P931"><text:span text:style-name="T932">Partijos / siuntos dydis (kg, m</text:span><text:span text:style-name="T933">2</text:span><text:span text:style-name="T934">, vnt.):</text:span></text:p>
          </table:table-cell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4">
            <text:p text:style-name="P939"><text:span text:style-name="T940">Aplinkos temperatūra (ºC)</text:span><text:span text:style-name="T941"><text:s/></text:span><text:span text:style-name="T942">mėginio paėmimo metu:</text:span></text:p>
          </table:table-cell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</table:table-row>
        <table:table-row table:style-name="TableRow944">
          <table:table-cell table:style-name="TableCell945" table:number-columns-spanned="8">
            <text:p text:style-name="P946"><text:span text:style-name="T947">Siunčiama tirti į</text:span><text:span text:style-name="T948"><text:s/>(laboratorijos pavadinimas, adresas)</text:span><text:span text:style-name="T949">:</text:span><text:span text:style-name="T9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 table:number-rows-spanned="2">
            <text:p text:style-name="P953">Tyrimus apmoka:</text:p>
          </table:table-cell>
          <table:covered-table-cell/>
          <table:table-cell table:style-name="TableCell954" table:number-columns-spanned="2">
            <text:p text:style-name="P955"><text:span text:style-name="T956">□<text:s/></text:span><text:span text:style-name="T957">Valstybinė maisto ir veterinarijos tarnyba</text:span></text:p>
          </table:table-cell>
          <table:covered-table-cell/>
          <table:table-cell table:style-name="TableCell958" table:number-columns-spanned="4">
            <text:p text:style-name="P959">□ Mėginio savininkas</text:p>
          </table:table-cell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 table:number-columns-spanned="2">
            <text:p text:style-name="P963"><text:span text:style-name="T964">□<text:s/></text:span><text:span text:style-name="T965">Laboratorija</text:span><text:span text:style-name="T966"><text:s/></text:span></text:p>
          </table:table-cell>
          <table:covered-table-cell/>
          <table:table-cell table:style-name="TableCell967" table:number-columns-spanned="4">
            <text:p text:style-name="P968">□ Kita (nurodyti pastabose)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Tyrimo (-ų) protokolą (-us) perduoti:<text:s/></text:p>
          </table:table-cell>
          <table:covered-table-cell/>
          <table:table-cell table:style-name="TableCell972">
            <text:p text:style-name="P973">□ asmeniškai</text:p>
          </table:table-cell>
          <table:table-cell table:style-name="TableCell974">
            <text:p text:style-name="P975">□ paštu<text:s/></text:p>
          </table:table-cell>
          <table:table-cell table:style-name="TableCell976" table:number-columns-spanned="4">
            <text:p text:style-name="P977">□ elektroninėmis priemonėmis (nurodyti*):</text:p>
          </table:table-cell>
          <table:covered-table-cell/>
          <table:covered-table-cell/>
          <table:covered-table-cell/>
        </table:table-row>
      </table:table>
      <text:p text:style-name="P978"/>
      <text:p text:style-name="P979"/>
      <text:p text:style-name="P980"/>
      <text:p text:style-name="P981">____________________________________________________ <text:s text:c="4"/>__________________ <text:s text:c="6"/>_______________________________</text:p>
      <text:p text:style-name="P982">(mėginį paėmusio asmens pareigos) <text:s text:c="49"/>(parašas) <text:s text:c="22"/>(vardas, pavardė, telefono Nr.)</text:p>
      <text:p text:style-name="P983">_____________________________________________________ <text:s text:c="4"/>__________________ <text:s text:c="6"/>_______________________________</text:p>
      <text:p text:style-name="P984">(mėginį paėmusio asmens pareigos) <text:s text:c="49"/>(parašas) <text:s text:c="23"/>(vardas, pavardė, telefono Nr.)</text:p>
      <text:p text:style-name="P985">_____________________________________________________ <text:s text:c="5"/>__________________ <text:s text:c="6"/>_______________________________</text:p>
      <text:p text:style-name="P986">(mėginio savininko ar jo įgalioto asmens pareigos) <text:s text:c="25"/>(parašas) <text:s text:c="34"/>(vardas, pavardė)</text:p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5">
            <text:p text:style-name="P996">Pildo laboratorija</text:p>
          </table:table-cell>
          <table:table-cell table:style-name="TableCell997">
            <text:p text:style-name="P998">Mėginio priėmimo data, laikas:</text:p>
          </table:table-cell>
          <table:table-cell table:style-name="TableCell999" table:number-rows-spanned="4">
            <text:p text:style-name="P1000">Mėginio tinkamumo tirti įvertinimas:</text:p>
            <text:p text:style-name="P1001"/>
            <text:p text:style-name="P1002"><text:span text:style-name="T1003">□<text:s/></text:span><text:span text:style-name="T1004">tinkamas<text:s/></text:span></text:p>
            <text:p text:style-name="P1005"/>
            <text:p text:style-name="P1006"><text:span text:style-name="T1007">□<text:s/></text:span><text:span text:style-name="T1008">netinkamas (neatitikties akto Nr.__________)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Mėginio kiekis (kg, vnt., m</text:span><text:span text:style-name="T1014">2</text:span><text:span text:style-name="T1015">)</text:span><text:span text:style-name="T1016"><text:s/></text:span><text:span text:style-name="T1017">priėmimo metu:</text:span></text:p>
          </table: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Aplinkos temperatūra (ºC) priėmimo metu:</text:p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Mėginio registracijos Nr.:</text:p>
            <text:p text:style-name="P1028"/>
            <text:p text:style-name="P1029"/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<text:span text:style-name="T1035">Mėginį priėmė:<text:s/></text:span><text:span text:style-name="T1036">___________________________ <text:s text:c="9"/>____________ <text:s text:c="17"/>____________________</text:span></text:p>
            <text:p text:style-name="P1037"/>
            <text:p text:style-name="P1038">(pareigos) <text:s text:c="31"/>(parašas) <text:s text:c="26"/>(vardas, pavardė)</text:p>
          </table:table-cell>
          <table:covered-table-cell/>
        </table:table-row>
      </table:table>
      <text:p text:style-name="P1039"/>
      <text:p text:style-name="P1040"><text:span text:style-name="T1041">Pastaba.<text:s/></text:span><text:span text:style-name="T1042">Šis aktas sudaromas trimis egzemplioriais, iš kurių pirmas skirtas mėginį paėmusiam asmeniui, antras – mėginio savininkui, trečias – laboratorijai.<text:s/></text:span></text:p>
      <text:p text:style-name="P1043"><text:span text:style-name="T1044">* El. paštu, per kontaktinį centrą, Dokumentų valdymo bendrąja informacine sistema (DBSIS) ir kt.</text:span></text:p>
      <text:p text:style-name="P1045"><text:span text:style-name="T1049">Forma patvirtinta</text:span></text:p>
      <text:p text:style-name="P1050">Valstybinės maisto ir veterinarijos tarnybos</text:p>
      <text:p text:style-name="P1051">direktoriaus 2012 m. birželio 22 d.<text:s/></text:p>
      <text:p text:style-name="P1052">įsakymu Nr. B1-489</text:p>
      <text:p text:style-name="P1053">(Valstybinės maisto ir veterinarijos tarnybos<text:s/></text:p>
      <text:p text:style-name="P1054">direktoriaus 2024 m. vasario 29 d.<text:s/></text:p>
      <text:p text:style-name="P1055"><text:span text:style-name="T1056">įsakymo Nr. B1-</text:span>269</text:p>
      <text:p text:style-name="P1057">redakcija)</text:p>
      <text:p text:style-name="P1058"/>
      <text:p text:style-name="P1059">(Mėginių paėmimo farmakologiškai aktyvių medžiagų liekanoms tirti akto formos pavyzdys)</text:p>
      <text:p text:style-name="P1060"><text:span text:style-name="T1061">______________________________________________________________________________</text:span></text:p>
      <text:p text:style-name="P1062"><text:span text:style-name="T1063">(dokumento sudarytojo pavadinimas)</text:span></text:p>
      <text:p text:style-name="P1064"/>
      <text:p text:style-name="P1065"><text:span text:style-name="T1066">MĖGINIŲ PAĖMIMO FARMAKOLOGIŠKAI AKTYVIŲ MEDŽIAGŲ LIEKANOMS TIRTI</text:span><text:span text:style-name="T1067"> AKTAS</text:span></text:p>
      <text:p text:style-name="P1068"/>
      <text:p text:style-name="P1069"><text:span text:style-name="T1070">___________________________ </text:span><text:span text:style-name="T1071">Nr. _________</text:span></text:p>
      <text:p text:style-name="P1072"><text:span text:style-name="T1073">(data)</text:span></text:p>
      <text:p text:style-name="P1074"><text:span text:style-name="T1075">_______________________</text:span></text:p>
      <text:p text:style-name="P1076"><text:span text:style-name="T1077">(vieta)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7">
            <text:p text:style-name="P1091"><text:span text:style-name="T1092">I. Mėginio paėmimo vieta ir tikslas</text:span></text:p>
          </table:table-cell>
          <table:table-cell table:style-name="TableCell1093" table:number-columns-spanned="8">
            <text:p text:style-name="P1094"><text:span text:style-name="T1095">Mėginio paėmimo vieta: </text:span><text:span text:style-name="T1096"></text:span><text:span text:style-name="T1097">Ūkis </text:span><text:span text:style-name="T1098"></text:span><text:span text:style-name="T1099"> Skerdykla </text:span><text:span text:style-name="T1100"></text:span><text:span text:style-name="T1101"> 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8">
            <text:p text:style-name="P1105"><text:span text:style-name="T1106">Mėginio savininko pavadinimas / vardas, pavardė, juridinio asmens kodas, adresas:.</text:span></text:p>
            <text:p text:style-name="P1107"/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2">
            <text:p text:style-name="P1112"><text:span text:style-name="T1113">Telefono Nr.:</text:span></text:p>
          </table:table-cell>
          <table:covered-table-cell/>
          <table:table-cell table:style-name="TableCell1114" table:number-columns-spanned="6">
            <text:p text:style-name="P1115"><text:span text:style-name="T1116">El. pašt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8">
            <text:p text:style-name="P1120"><text:span text:style-name="T1121">Mėginys imamas pagal:</text:span></text:p>
            <text:p text:style-name="P1122"><text:span text:style-name="T1123"></text:span><text:span text:style-name="T1124"></text:span><text:span text:style-name="T1125">Metinį nacionalinį rizika grindžiamos farmakologiškai aktyvių medžiagų liekanų kontrolės planą</text:span></text:p>
            <text:p text:style-name="P1126"><text:span text:style-name="T1127"></text:span><text:span text:style-name="T1128"></text:span><text:span text:style-name="T1129">Metinį nacionalinį atsitiktinės atrankos būdu vykdomos farmakologiškai aktyvių medžiagų liekanų priežiūros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8">
            <text:p text:style-name="P1133"><text:span text:style-name="T1134"></text:span><text:span text:style-name="T1135"> Tikslinis mėginys         </text:span><text:span text:style-name="T1136"></text:span><text:span text:style-name="T1137"> 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3">
            <text:p text:style-name="P1141"><text:span text:style-name="T1142"></text:span><text:span text:style-name="T1143"> Cheminiai tyrimai</text:span></text:p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5">
            <text:p text:style-name="P1151"><text:span text:style-name="T1152">Medžiagų grupė*:</text:span>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3">
            <text:p text:style-name="P1154"><text:span text:style-name="T1155">Tyrimų kodas (nurodyti):</text:span></text:p>
          </table:table-cell>
          <table:covered-table-cell/>
          <table:covered-table-cell/>
        </table:table-row>
        <table:table-row table:style-name="TableRow1156">
          <table:table-cell table:style-name="TableCell1157" table:number-rows-spanned="6">
            <text:p text:style-name="P1158"><text:span text:style-name="T1159">II. Informacija apie mėginį</text:span></text:p>
          </table:table-cell>
          <table:table-cell table:style-name="TableCell1160" table:number-columns-spanned="8">
            <text:p text:style-name="P1161"><text:span text:style-name="T1162">Mėginio pavadinimas:</text:span><text:span text:style-name="T1163"> </text:span><text:span text:style-name="T1164"></text:span><text:span text:style-name="T1165"> raumuo </text:span><text:span text:style-name="T1166"></text:span><text:span text:style-name="T1167"> kepenys </text:span><text:span text:style-name="T1168"></text:span><text:span text:style-name="T1169"> inkstas </text:span><text:span text:style-name="T1170"></text:span><text:span text:style-name="T1171"> riebalai </text:span><text:span text:style-name="T1172"></text:span><text:span text:style-name="T1173"> kraujas </text:span><text:span text:style-name="T1174"></text:span><text:span text:style-name="T1175"> šlapimas </text:span><text:span text:style-name="T1176"></text:span><text:span text:style-name="T1177"> žalias pienas </text:span><text:span text:style-name="T1178"></text:span><text:span text:style-name="T1179"> kiaušiniai </text:span><text:span text:style-name="T1180"></text:span><text:span text:style-name="T1181"> žuvis </text:span><text:span text:style-name="T1182"></text:span><text:span text:style-name="T1183"> medus </text:span><text:span text:style-name="T1184"></text:span><text:span text:style-name="T1185"> vanduo </text:span><text:span text:style-name="T1186"></text:span><text:span text:style-name="T1187"> vabzdžiai<text:s/></text:span><text:span text:style-name="T1188"></text:span><text:span text:style-name="T1189">žarnos<text:s/></text:span><text:span text:style-name="T1190"></text:span><text:span text:style-name="T1191">paš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4">
            <text:p text:style-name="P1195"><text:span text:style-name="T1196">Mėginių skaičius (vnt.):</text:span></text:p>
          </table:table-cell>
          <table:covered-table-cell/>
          <table:covered-table-cell/>
          <table:covered-table-cell/>
          <table:table-cell table:style-name="TableCell1197" table:number-columns-spanned="4">
            <text:p text:style-name="P1198"><text:span text:style-name="T1199">Mėginio kiekis (kg, l, vnt., cm</text:span><text:span text:style-name="T1200">2</text:span><text:span text:style-name="T1201">):</text:span></text:p>
          </table:table-cell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4">
            <text:p text:style-name="P1205"><text:span text:style-name="T1206">Mėginio plombos Nr.:</text:span></text:p>
          </table:table-cell>
          <table:covered-table-cell/>
          <table:covered-table-cell/>
          <table:covered-table-cell/>
          <table:table-cell table:style-name="TableCell1207" table:number-columns-spanned="4">
            <text:p text:style-name="P1208"><text:span text:style-name="T1209">Individualios pakuotės Nr.:</text:span></text:p>
          </table:table-cell>
          <table:covered-table-cell/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4">
            <text:p text:style-name="P1213"><text:span text:style-name="T1214">Paėmimo laikas (data, valanda):</text:span></text:p>
          </table:table-cell>
          <table:covered-table-cell/>
          <table:covered-table-cell/>
          <table:covered-table-cell/>
          <table:table-cell table:style-name="TableCell1215" table:number-columns-spanned="4" table:number-rows-spanned="2">
            <text:p text:style-name="P1216"><text:span text:style-name="T1217">Atsarginis mėginys:</text:span></text:p>
            <text:p text:style-name="P1218"><text:span text:style-name="T1219"></text:span><text:span text:style-name="T1220"> paimtas</text:span></text:p>
            <text:p text:style-name="P1221"><text:span text:style-name="T1222"></text:span><text:span text:style-name="T1223"> nepaimtas (mėginio savininko ar jo įgalioto asmens parašas):</text:span></text:p>
            <text:p text:style-name="P1224"><text:span text:style-name="T1225">Plombos Nr. (nurodyti, jei atsarginis mėginys paimtas):                      </text:span></text:p>
          </table:table-cell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4">
            <text:p text:style-name="P1229"><text:span text:style-name="T1230">Mėginio paėmimą reglamentuojantis teisės aktas ar Lietuvos standartas: </text:span></text:p>
          </table: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/>
          <table:covered-table-cell/>
          <table:covered-table-cell/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4">
            <text:p text:style-name="P1235"><text:span text:style-name="T1236">Mėginiui paimti naudota įranga:</text:span></text:p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rows-spanned="6">
            <text:p text:style-name="P1241"><text:span text:style-name="T1242">III. Kita informacija</text:span></text:p>
          </table:table-cell>
          <table:table-cell table:style-name="TableCell1243" table:number-columns-spanned="4">
            <text:p text:style-name="P1244"><text:span text:style-name="T1245">Produkto pagaminimo data:</text:span></text:p>
          </table:table-cell>
          <table:covered-table-cell/>
          <table:covered-table-cell/>
          <table:covered-table-cell/>
          <table:table-cell table:style-name="TableCell1246" table:number-columns-spanned="4">
            <text:p text:style-name="P1247"><text:span text:style-name="T1248">Gyvūno rūšis:</text:span></text:p>
          </table:table-cell>
          <table:covered-table-cell/>
          <table:covered-table-cell/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4">
            <text:p text:style-name="P1252"><text:span text:style-name="T1253">Produkto tinkamumo vartoti terminas:</text:span></text:p>
          </table:table-cell>
          <table:covered-table-cell/>
          <table:covered-table-cell/>
          <table:covered-table-cell/>
          <table:table-cell table:style-name="TableCell1254" table:number-columns-spanned="4">
            <text:p text:style-name="P1255"><text:span text:style-name="T1256">Gyvūno lytis:</text:span></text:p>
          </table:table-cell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4">
            <text:p text:style-name="P1260"><text:span text:style-name="T1261">Partijos Nr.:</text:span></text:p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><text:span text:style-name="T1264">Gyvūno amžius:</text:span></text:p>
          </table:table-cell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4">
            <text:p text:style-name="P1268"><text:span text:style-name="T1269">Partijos dydis (kg, l, vnt.):</text:span>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><text:span text:style-name="T1272">Identifikacijos Nr.:</text:span></text:p>
          </table:table-cell>
          <table:covered-table-cell/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columns-spanned="4">
            <text:p text:style-name="P1276"><text:span text:style-name="T1277">Pakuotės tipas:</text:span></text:p>
          </table:table-cell>
          <table:covered-table-cell/>
          <table:covered-table-cell/>
          <table:covered-table-cell/>
          <table:table-cell table:style-name="TableCell1278" table:number-columns-spanned="4">
            <text:p text:style-name="P1279"><text:span text:style-name="T1280">Bandos Nr.:</text:span></text:p>
          </table:table-cell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4">
            <text:p text:style-name="P1284"><text:span text:style-name="T1285">Aplinkos temperatūra (ºC)</text:span><text:span text:style-name="T1286"> </text:span><text:span text:style-name="T1287">mėginio paėmimo metu:</text:span></text:p>
          </table:table-cell>
          <table:covered-table-cell/>
          <table:covered-table-cell/>
          <table:covered-table-cell/>
          <table:table-cell table:style-name="TableCell1288" table:number-columns-spanned="4">
            <text:p text:style-name="P1289"><text:span text:style-name="T1290">Papildoma informacija, pastabos:</text:span></text:p>
            <text:p text:style-name="P1291"/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9">
            <text:p text:style-name="P1294"><text:span text:style-name="T1295">Siunčiama tirti į </text:span><text:span text:style-name="T1296">(laboratorijos pavadinimas, adresas)</text:span><text:span text:style-name="T12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Tyrimus apmoka</text:span><text:span text:style-name="T1302">:</text:span></text:p>
          </table:table-cell>
          <table:covered-table-cell/>
          <table:table-cell table:style-name="TableCell1303" table:number-columns-spanned="6">
            <text:p text:style-name="P1304"><text:span text:style-name="T1305"></text:span><text:span text:style-name="T1306"> Valstybinė maisto ir veterinarijos tarnyba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><text:span text:style-name="T1309"></text:span><text:span text:style-name="T1310"> mėginio savininkas</text:span></text:p>
          </table:table-cell>
        </table:table-row>
        <table:table-row table:style-name="TableRow1311">
          <table:table-cell table:style-name="TableCell1312" table:number-columns-spanned="9">
            <text:p text:style-name="P1313"><text:span text:style-name="T1314">Tyrimo (-ų) protokolą (-us) perduoti: □<text:s/></text:span><text:span text:style-name="T1315">asmeniškai □ paštu □ elektroninėmis priemonėmis (nurodyti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(Mėginį paėmusio asmens pareigos)</text:span></text:p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(parašas)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(vardas, pavardė)</text:span></text:p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(Mėginį paėmusio asmens pareigos)</text:span></text:p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(parašas)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(vardas, pavardė)</text:span></text:p>
          </table:table-cell>
        </table:table-row>
      </table:table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2">
            <text:p text:style-name="P1392"><text:span text:style-name="T1393">(Mėginio savininko ar jo įgalioto asmens pareigos)</text:span></text:p>
            <text:p text:style-name="P1394"/>
            <text:p text:style-name="P1395"/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 table:number-columns-spanned="4">
            <text:p text:style-name="P1400"><text:span text:style-name="T1401">(parašas)</text:span></text:p>
          </table:table-cell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(vardas, pavardė)</text:span></text:p>
          </table:table-cell>
        </table:table-row>
        <table:table-row table:style-name="TableRow1407">
          <table:table-cell table:style-name="TableCell1408" table:number-rows-spanned="5">
            <text:p text:style-name="P1409"><text:span text:style-name="T1410">Pildo laboratorija</text:span></text:p>
          </table:table-cell>
          <table:table-cell table:style-name="TableCell1411" table:number-columns-spanned="5">
            <text:p text:style-name="P1412"><text:span text:style-name="T1413">Mėginio priėmimo data, laikas:</text:span>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3" table:number-rows-spanned="4">
            <text:p text:style-name="P1415"><text:span text:style-name="T1416">Mėginio tinkamumo tirti įvertinimas:  </text:span></text:p>
            <text:p text:style-name="P1417"><text:span text:style-name="T1418"></text:span><text:span text:style-name="T1419"> </text:span><text:span text:style-name="T1420">tinkamas</text:span></text:p>
            <text:p text:style-name="P1421"><text:span text:style-name="T1422"></text:span><text:span text:style-name="T1423"> </text:span><text:span text:style-name="T1424">netinkamas (priežastis):</text:span></text:p>
          </table:table-cell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5">
            <text:p text:style-name="P1428"><text:span text:style-name="T1429">Mėginio kiekis (kg, l, vnt.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30"/>
          </table:covered-table-cell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5">
            <text:p text:style-name="P1434"><text:span text:style-name="T1435">Mėginio temperatūra (ͦ C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36"/>
          </table:covered-table-cell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5">
            <text:p text:style-name="P1440"><text:span text:style-name="T1441">Mėginio registracijos Nr.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2"/>
          </table:covered-table-cell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3">
            <text:p text:style-name="P1446">Mėginį priėmė: </text:p>
            <text:p text:style-name="P1447"><text:span text:style-name="T1448">________________</text:span></text:p>
            <text:p text:style-name="P1449"><text:span text:style-name="T1450">(Pareigos)</text:span></text:p>
          </table:table-cell>
          <table:covered-table-cell/>
          <table:covered-table-cell/>
          <table:table-cell table:style-name="TableCell1451">
            <text:p text:style-name="P1452"/>
            <text:p text:style-name="P1453"><text:span text:style-name="T1454">____________</text:span></text:p>
            <text:p text:style-name="P1455"><text:span text:style-name="T1456">(parašas)</text:span></text:p>
          </table:table-cell>
          <table:table-cell table:style-name="TableCell1457" table:number-columns-spanned="4">
            <text:p text:style-name="P1458"/>
            <text:p text:style-name="P1459"><text:span text:style-name="T1460">____________________</text:span></text:p>
            <text:p text:style-name="P1461"><text:span text:style-name="T1462">(vardas, pavardė)</text:span>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P1482"/>
      <text:p text:style-name="P1483"><text:span text:style-name="T1484">Pastaba</text:span><text:span text:style-name="T1485">.</text:span><text:span text:style-name="T1486"> </text:span><text:span text:style-name="T1487">Pildomi 3 akto egzemplioriai: pirmas – mėginį paėmusiam asmeniui, antras – mėginio savininkui, trečias – laboratorijai.</text:span></text:p>
      <text:p text:style-name="P1488"><text:span text:style-name="T1489">* Imant įtarimo mėginį, privaloma nurodyti medžiagų grupę, o imant stebėsenos mėginį, medžiagų grupės nurodyti nereikia.</text:span></text:p>
      <text:p text:style-name="P1490"><text:span text:style-name="T1491">A grupė</text:span><text:span text:style-name="T1492">:</text:span></text:p>
      <text:p text:style-name="P1493"><text:span text:style-name="T1494">1. A1 a –  stilbenai;</text:span></text:p>
      <text:p text:style-name="P1495"><text:span text:style-name="T1496">2. A1 b – antitiroidiniai vaistai;</text:span></text:p>
      <text:p text:style-name="P1497"><text:span text:style-name="T1498">3. A1 c – steroidai;</text:span></text:p>
      <text:p text:style-name="P1499"><text:span text:style-name="T1500">4. A1 d – rezorcilinės rūgšties laktonai, įskaitant zeranolį;</text:span></text:p>
      <text:p text:style-name="P1501"><text:span text:style-name="T1502">5. A1 e – beta agonistai;</text:span></text:p>
      <text:p text:style-name="P1503"><text:span text:style-name="T1504">6. A2 a – chloramfenikolis;</text:span></text:p>
      <text:p text:style-name="P1505"><text:span text:style-name="T1506">7. A2 b – nitrofuranai; </text:span></text:p>
      <text:p text:style-name="P1507"><text:span text:style-name="T1508">8. A2 c – nitroimidazolai;</text:span></text:p>
      <text:p text:style-name="P1509"><text:span text:style-name="T1510">9. A2 d – kitos Reglamento (ES) Nr. 37/2010 priedo 2 lentelėje išvardytos medžiagos;</text:span></text:p>
      <text:p text:style-name="P1511"><text:span text:style-name="T1512">10. A3 a – dažikliai;</text:span></text:p>
      <text:p text:style-name="P1513"><text:span text:style-name="T1514">11. A3 b – augalų apsaugos produktai ir biocidai;</text:span></text:p>
      <text:p text:style-name="P1515"><text:span text:style-name="T1516">12. A3 c – antimikrobinės medžiagos;</text:span></text:p>
      <text:p text:style-name="P1517"><text:span text:style-name="T1518">13. A3 d – kokcidiostatai, kitos antiparazitinės veikliosios medžiagos;</text:span></text:p>
      <text:p text:style-name="P1519"><text:span text:style-name="T1520">14. A3 e – baltyminiai ir peptidiniai hormonai;</text:span></text:p>
      <text:p text:style-name="P1521"><text:span text:style-name="T1522">15. A3 f – vaistai nuo uždegimo, raminamieji vaistai, kitos farmakologiškai aktyvios medžiagos;</text:span></text:p>
      <text:p text:style-name="P1523"><text:span text:style-name="T1524">16. A3 g – antivirusinės medžiagos.</text:span></text:p>
      <text:p text:style-name="P1525"/>
      <text:p text:style-name="P1526"><text:span text:style-name="T1527">B grupė:</text:span></text:p>
      <text:p text:style-name="P1528"><text:span text:style-name="T1529">1. B1 a – antimikrobinės medžiagos;</text:span></text:p>
      <text:p text:style-name="P1530"><text:span text:style-name="T1531">2. B1 b – insekticidai, antihelmintikai, kitos antiparazitinės veikliosios medžiagos;</text:span></text:p>
      <text:p text:style-name="P1532"><text:span text:style-name="T1533">3. B1 c – raminamieji vaistai;</text:span></text:p>
      <text:p text:style-name="P1534"><text:span text:style-name="T1535">4. B1 d – nesteroidiniai vaistai nuo uždegimo, kortikosteroidai, gliukokortikoidai;</text:span></text:p>
      <text:p text:style-name="P1536"><text:span text:style-name="T1537">5. B1 e – kitos farmakologiškai aktyvios medžiagos.</text:span></text:p>
      <text:p text:style-name="P1538"><text:span text:style-name="T1539">6. B2 – kokcidiostatai ir histomonostatai.</text:span></text:p>
      <text:p text:style-name="P1540"/>
      <text:p text:style-name="P1541"><text:span text:style-name="T1542">** El. paštu, faksu, per kontaktinį centrą, Integraliąja maisto ir veterinarijos informacine sistema (IMVIS), Dokumentų valdymo bendrąja informacine sistema (DBSIS) ir kt.</text:span></text:p>
      <text:p text:style-name="P1543"><text:span text:style-name="T1547">Forma patvirtinta</text:span></text:p>
      <text:p text:style-name="P1548">Valstybinės maisto ir veterinarijos tarnybos</text:p>
      <text:p text:style-name="P1549">direktoriaus 2012 m. birželio 22 d.<text:s/></text:p>
      <text:p text:style-name="P1550">įsakymu Nr. B1-489</text:p>
      <text:p text:style-name="P1551">(Valstybinės maisto ir veterinarijos tarnybos<text:s/></text:p>
      <text:p text:style-name="P1552">direktoriaus 2024 m. vasario 29 d.<text:s/></text:p>
      <text:p text:style-name="P1553"><text:span text:style-name="T1554">įsakymo Nr. B1-</text:span>269</text:p>
      <text:p text:style-name="P1555">redakcija)</text:p>
      <text:p text:style-name="P1556"/>
      <text:p text:style-name="P1557">(Mėginių paėmimo gyvūnų ligoms akto formos pavyzdys)</text:p>
      <text:p text:style-name="P1558"><text:span text:style-name="T1559">______________________________________________________________________________</text:span></text:p>
      <text:p text:style-name="P1560">(dokumento sudarytojo pavadinimas)</text:p>
      <text:p text:style-name="P1561"/>
      <text:p text:style-name="P1562"><text:span text:style-name="T1563">MĖGINIŲ PAĖMIMO GYVŪNŲ LIGOMS TIRTI AKTAS</text:span></text:p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>
            <text:p text:style-name="P1572">______________________</text:p>
            <text:p text:style-name="P1573">(data)</text:p>
          </table:table-cell>
          <table:table-cell table:style-name="TableCell1574">
            <text:p text:style-name="P1575">Nr. _________</text:p>
          </table:table-cell>
        </table:table-row>
        <table:table-row table:style-name="TableRow1576">
          <table:table-cell table:style-name="TableCell1577" table:number-columns-spanned="2">
            <text:p text:style-name="P1578">______________________</text:p>
            <text:p text:style-name="P1579">(vieta)</text:p>
          </table:table-cell>
          <table:covered-table-cell/>
        </table:table-row>
      </table:table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8">
            <text:p text:style-name="P1602"><text:span text:style-name="T1603">I. Duomenys apie mėginio (-ių) savinink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0">
            <text:p text:style-name="P1605"><text:span text:style-name="T1606">II. Duomenys apie mėginį (-ius) paėmusį asmen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4">
            <text:p text:style-name="P1609">Vardas, pavardė / įmonės pavadinimas, adresas:</text:p>
          </table:table-cell>
          <table:covered-table-cell/>
          <table:covered-table-cell/>
          <table:covered-table-cell/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  <table:table-cell table:style-name="TableCell1612" table:number-columns-spanned="5">
            <text:p text:style-name="P1613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614" table:number-columns-spanned="5">
            <text:p text:style-name="P1615"/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4">
            <text:p text:style-name="P1618">Juridinio asmens kodas:</text:p>
          </table:table-cell>
          <table:covered-table-cell/>
          <table:covered-table-cell/>
          <table:covered-table-cell/>
          <table:table-cell table:style-name="TableCell1619" table:number-columns-spanned="4">
            <text:p text:style-name="P1620"/>
          </table:table-cell>
          <table:covered-table-cell/>
          <table:covered-table-cell/>
          <table:covered-table-cell/>
          <table:table-cell table:style-name="TableCell1621" table:number-columns-spanned="5">
            <text:p text:style-name="P1622">Juridinio asmens kodas:</text:p>
          </table:table-cell>
          <table:covered-table-cell/>
          <table:covered-table-cell/>
          <table:covered-table-cell/>
          <table:covered-table-cell/>
          <table:table-cell table:style-name="TableCell1623" table:number-columns-spanned="5">
            <text:p text:style-name="P1624"/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4">
            <text:p text:style-name="P1627">Telefono Nr.:</text:p>
          </table:table-cell>
          <table:covered-table-cell/>
          <table:covered-table-cell/>
          <table:covered-table-cell/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 table:number-columns-spanned="5">
            <text:p text:style-name="P1631">Telefono Nr.:</text:p>
          </table:table-cell>
          <table:covered-table-cell/>
          <table:covered-table-cell/>
          <table:covered-table-cell/>
          <table:covered-table-cell/>
          <table:table-cell table:style-name="TableCell1632" table:number-columns-spanned="5">
            <text:p text:style-name="P1633"/>
          </table:table-cell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4">
            <text:p text:style-name="P1636">El. paštas: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table-cell table:style-name="TableCell1639" table:number-columns-spanned="5">
            <text:p text:style-name="P1640">El. paštas:</text:p>
          </table:table-cell>
          <table:covered-table-cell/>
          <table:covered-table-cell/>
          <table:covered-table-cell/>
          <table:covered-table-cell/>
          <table:table-cell table:style-name="TableCell1641" table:number-columns-spanned="5">
            <text:p text:style-name="P1642"/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18">
            <text:p text:style-name="P1645"><text:span text:style-name="T1646">Siunčiama tirti į (laboratorijos pavadinimas, adres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18">
            <text:p text:style-name="P1649"><text:span text:style-name="T1650">Tyrimus apmoka:<text:s/></text:span><text:span text:style-name="T1651">□ Valstybinė maisto ir veterinarijos tarnyba □ mėginio savininkas 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18">
            <text:p text:style-name="P1654"><text:span text:style-name="T1655">III. Duomenys apie mėginį (-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8">
            <text:p text:style-name="P1658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0">
            <text:p text:style-name="P1660">Laikymo vietos ar gaišenos radimo koordinatė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8">
            <text:p text:style-name="P1663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0">
            <text:p text:style-name="P1665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3">
            <text:p text:style-name="P1668">□ gaišena</text:p>
            <text:p text:style-name="P1669">□ kraujas</text:p>
            <text:p text:style-name="P1670">□ išmatos</text:p>
            <text:p text:style-name="P1671">□ gleivės</text:p>
            <text:p text:style-name="P1672">□ serumas</text:p>
            <text:p text:style-name="P1673">□ pienas</text:p>
          </table:table-cell>
          <table:covered-table-cell/>
          <table:covered-table-cell/>
          <table:table-cell table:style-name="TableCell1674" table:number-columns-spanned="2">
            <text:p text:style-name="P1675">□ širdis</text:p>
            <text:p text:style-name="P1676">□ plaučiai</text:p>
            <text:p text:style-name="P1677">□ inkstas</text:p>
            <text:p text:style-name="P1678">□ blužnis</text:p>
            <text:p text:style-name="P1679">□ galva</text:p>
            <text:p text:style-name="P1680">□ žarnos</text:p>
          </table:table-cell>
          <table:covered-table-cell/>
          <table:table-cell table:style-name="TableCell1681" table:number-columns-spanned="3">
            <text:p text:style-name="P1682">□ kepenys</text:p>
            <text:p text:style-name="P1683">□ tonzilės</text:p>
            <text:p text:style-name="P1684">□ limfmazgiai</text:p>
            <text:p text:style-name="P1685">□ smegenys</text:p>
            <text:p text:style-name="P1686">□ tepinėlis</text:p>
            <text:p text:style-name="P1687">□ ...................</text:p>
          </table:table-cell>
          <table:covered-table-cell/>
          <table:covered-table-cell/>
          <table:table-cell table:style-name="TableCell1688" table:number-columns-spanned="7">
            <text:p text:style-name="P1689"/>
            <text:p text:style-name="P1690">□ įtariant ligą</text:p>
            <text:p text:style-name="P1691">□ diagnozei patvirtinti</text:p>
            <text:p text:style-name="P1692">□ kontroliniam tyrimui</text:p>
            <text:p text:style-name="P1693">□ pakartotiniam tyrimui</text:p>
            <text:p text:style-name="P1694">□ stebėsenos programa</text:p>
            <text:p text:style-name="P1695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11">
            <text:p text:style-name="P1700"><text:span text:style-name="T1701">Mėginio (-ių) konservavimo / pakavimo būdas:</text:span></text:p>
            <text:p text:style-name="P1702"><text:span text:style-name="T17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7">
            <text:p text:style-name="P1705"><text:span text:style-name="T1706">Mėginio (-ių) paėmimo data, laikas:</text:span></text:p>
            <text:p text:style-name="P1707"><text:span text:style-name="T1708">.................................................................</text:span></text:p>
            <text:p text:style-name="P1709"><text:span text:style-name="T1710">Mėginių skaičius: ....................................</text:span></text:p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 table:number-rows-spanned="2">
            <text:p text:style-name="P1714"><text:span text:style-name="T1715">Atlikti tyrimus:</text:span></text:p>
            <text:p text:style-name="P1716">□ bakteriologinius ……………………………………………..........……....……...</text:p>
            <text:p text:style-name="P1717">□ serologinius ………………………………………………………….....................</text:p>
            <text:p text:style-name="P1718">□ patologinius anatominius …………………………………………………...........................</text:p>
            <text:p text:style-name="P1719">□ virusologinius …………………………………………………….……..........…...</text:p>
            <text:p text:style-name="P1720">□ parazitologinius ………………………………………………………............…...</text:p>
            <text:p text:style-name="P1721">□ molekulinius …………………………………………………………...........…….</text:p>
            <text:p text:style-name="P1722">□ histologinius……………………………………………………..................…….</text:p>
            <text:p text:style-name="P1723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7">
            <text:p text:style-name="P1725"><text:span text:style-name="T1726">PILDO LABORAT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7">
            <text:p text:style-name="P1730"/>
            <text:p text:style-name="P1731"><text:span text:style-name="T1732">Mėginio (-ių) kodas:</text:span><text:span text:style-name="T1733"> ..............................</text:span></text:p>
            <text:p text:style-name="P1734"><text:span text:style-name="T1735">Priėmimo data:</text:span><text:span text:style-name="T1736"> ........................................</text:span></text:p>
            <text:p text:style-name="P1737"><text:span text:style-name="T1738">Laikas:</text:span><text:span text:style-name="T1739"> ...................................................</text:span></text:p>
            <text:p text:style-name="P1740"><text:span text:style-name="T1741">Tyrimo (-ų) atsakymo data:</text:span></text:p>
            <text:p text:style-name="P1742">.................................................................</text:p>
            <text:p text:style-name="P1743"><text:span text:style-name="T1744">Mėginį (-ius) priėmė: </text:span><text:span text:style-name="T1745">......................................</text:span></text:p>
            <text:p text:style-name="P1746">.................................................................</text:p>
            <text:p text:style-name="P1747">(Pareigos,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18">
            <text:p text:style-name="P1750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18">
            <text:p text:style-name="P1753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18">
            <text:p text:style-name="P1756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18">
            <text:p text:style-name="P1759">□ Negydytas</text:p>
            <text:p text:style-name="P1760">□ Gydytas (naudoti veterinariniai vaistai ar vaistiniai prepara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18">
            <text:p text:style-name="P1763"><text:span text:style-name="T1764">IV. Duomenys apie gyvūną (-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rows-spanned="2">
            <text:p text:style-name="P1767"><text:span text:style-name="T1768">Eil. Nr.</text:span></text:p>
          </table:table-cell>
          <table:table-cell table:style-name="TableCell1769" table:number-rows-spanned="2">
            <text:p text:style-name="P1770"><text:span text:style-name="T1771">Gyvūno rūšis</text:span></text:p>
          </table:table-cell>
          <table:table-cell table:style-name="TableCell1772" table:number-columns-spanned="4" table:number-rows-spanned="2">
            <text:p text:style-name="P1773"><text:span text:style-name="T1774">Gyvūno identifikavimo Nr.</text:span></text:p>
          </table:table-cell>
          <table:covered-table-cell/>
          <table:covered-table-cell/>
          <table:covered-table-cell/>
          <table:table-cell table:style-name="TableCell1775" table:number-rows-spanned="2">
            <text:p text:style-name="P1776"><text:span text:style-name="T1777">Lytis</text:span></text:p>
          </table:table-cell>
          <table:table-cell table:style-name="TableCell1778" table:number-columns-spanned="2" table:number-rows-spanned="2">
            <text:p text:style-name="P1779"><text:span text:style-name="T1780">Amžius</text:span></text:p>
          </table:table-cell>
          <table:covered-table-cell/>
          <table:table-cell table:style-name="TableCell1781" table:number-rows-spanned="2">
            <text:p text:style-name="P1782"><text:span text:style-name="T1783">Veislė / spalva</text:span></text:p>
          </table:table-cell>
          <table:table-cell table:style-name="TableCell1784" table:number-columns-spanned="8">
            <text:p text:style-name="P1785"><text:span text:style-name="T1786">PILDO LABORATORIJA</text:span></text:p>
            <text:p text:style-name="P1787">(jei reikali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/>
          <table:covered-table-cell/>
          <table:covered-table-cell>
            <text:p text:style-name="P1792"/>
          </table:covered-table-cell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table-cell table:style-name="TableCell1795" table:number-columns-spanned="8">
            <text:p text:style-name="P1796"><text:span text:style-name="T1797">Tyrimo (-ų)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2</text:span></text:p>
          </table:table-cell>
          <table:table-cell table:style-name="TableCell1805" table:number-columns-spanned="4">
            <text:p text:style-name="P1806"><text:span text:style-name="T1807">3</text:span></text:p>
          </table:table-cell>
          <table:covered-table-cell/>
          <table:covered-table-cell/>
          <table:covered-table-cell/>
          <table:table-cell table:style-name="TableCell1808">
            <text:p text:style-name="P1809"><text:span text:style-name="T1810">4</text:span></text:p>
          </table:table-cell>
          <table:table-cell table:style-name="TableCell1811" table:number-columns-spanned="2">
            <text:p text:style-name="P1812"><text:span text:style-name="T1813">5</text:span></text:p>
          </table:table-cell>
          <table:covered-table-cell/>
          <table:table-cell table:style-name="TableCell1814">
            <text:p text:style-name="P1815"><text:span text:style-name="T1816">6</text:span></text:p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10">
            <text:p text:style-name="P1852"/>
            <text:p text:style-name="P1853"/>
            <table:table table:style-name="Table1854">
              <table:table-columns>
                <table:table-column table:style-name="TableColumn1855"/>
                <table:table-column table:style-name="TableColumn1856"/>
                <table:table-column table:style-name="TableColumn1857"/>
                <table:table-column table:style-name="TableColumn1858"/>
                <table:table-column table:style-name="TableColumn1859"/>
              </table:table-columns>
              <table:table-row table:style-name="TableRow1860">
                <table:table-cell table:style-name="TableCell1861">
                  <text:p text:style-name="P1862">(Mėginį paėmusio asmens pareigos)</text:p>
                  <text:p text:style-name="P1863"/>
                </table:table-cell>
                <table:table-cell table:style-name="TableCell1864">
                  <text:p text:style-name="P1865"/>
                </table:table-cell>
                <table:table-cell table:style-name="TableCell1866">
                  <text:p text:style-name="P1867">(parašas)</text:p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>(vardas, pavardė)</text:p>
                </table:table-cell>
              </table:table-row>
            </table:table>
            <text:p text:style-name="P1872"/>
            <table:table table:style-name="Table1873">
              <table:table-columns>
                <table:table-column table:style-name="TableColumn1874"/>
                <table:table-column table:style-name="TableColumn1875"/>
                <table:table-column table:style-name="TableColumn1876"/>
                <table:table-column table:style-name="TableColumn1877"/>
                <table:table-column table:style-name="TableColumn1878"/>
              </table:table-columns>
              <table:table-row table:style-name="TableRow1879">
                <table:table-cell table:style-name="TableCell1880">
                  <text:p text:style-name="P1881">(Mėginio savininko ar jo įgalioto asmens pareigos)**</text:p>
                  <text:p text:style-name="P1882"/>
                  <text:p text:style-name="P1883"/>
                  <text:p text:style-name="P1884"/>
                </table:table-cell>
                <table:table-cell table:style-name="TableCell1885">
                  <text:p text:style-name="P1886"/>
                </table:table-cell>
                <table:table-cell table:style-name="TableCell1887">
                  <text:p text:style-name="P1888">(parašas)</text:p>
                </table:table-cell>
                <table:table-cell table:style-name="TableCell1889">
                  <text:p text:style-name="P1890"/>
                </table:table-cell>
                <table:table-cell table:style-name="TableCell1891">
                  <text:p text:style-name="P1892">(vardas, pavardė)</text:p>
                </table:table-cell>
              </table:table-row>
            </table:table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8">
            <text:p text:style-name="P1895">_________________________</text:p>
            <text:p text:style-name="P1896"><text:span text:style-name="T1897">(</text:span><text:span text:style-name="T1898">U</text:span><text:span text:style-name="T1899">ž mėginio (-ių) tyrimą (-us) atsakingo asmens pareigos)</text:span></text:p>
            <text:p text:style-name="P1900">______________________</text:p>
            <text:p text:style-name="P1901">(parašas)</text:p>
            <text:p text:style-name="P1902">_______________________</text:p>
            <text:p text:style-name="P1903">(vardas ir pavardė)</text:p>
            <text:p text:style-name="P1904">____________________</text:p>
            <text:p text:style-name="P190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/>
      <text:p text:style-name="P1944"><text:span text:style-name="T1945">Aktą perduoti: </text:span><text:span text:style-name="T1946">□ asmeniškai □ paštu  □  elektroninėmis priemonėmis (nurodyti*).</text:span></text:p>
      <text:p text:style-name="P1947"><text:span text:style-name="T1948">Pastaba.<text:s/></text:span><text:span text:style-name="T1949">Šis aktas sudaromas trimis egzemplioriais, iš kurių pirmas skirtas mėginį paėmusiam asmeniui, antras – mėginio</text:span></text:p>
      <text:p text:style-name="P1950">savininkui, trečias – laboratorijai.<text:s/></text:p>
      <text:p text:style-name="P1951">* El. paštu, faksu, per kontaktinį centrą, Integraliąja maisto ir veterinarijos informacine sistema (IMVIS), Dokumentų valdymo bendrąja informacine sistema (DBSIS) ir kt.</text:p>
      <text:p text:style-name="P1952">** Mėginio savininkas ar jo įgaliotas asmuo pasirašo tik paėmus planinius mėginius.</text:p>
      <text:p text:style-name="P1953"/>
      <text:p text:style-name="P1954"><text:span text:style-name="T1958">Forma patvirtinta</text:span></text:p>
      <text:p text:style-name="P1959">Valstybinės maisto ir veterinarijos tarnybos</text:p>
      <text:p text:style-name="P1960">direktoriaus 2012 m. birželio 22 d.<text:s/></text:p>
      <text:p text:style-name="P1961">įsakymu Nr. B1-489</text:p>
      <text:p text:style-name="P1962">(Valstybinės maisto ir veterinarijos tarnybos<text:s/></text:p>
      <text:p text:style-name="P1963">direktoriaus 2024 m. vasario 29 d.<text:s/></text:p>
      <text:p text:style-name="P1964"><text:span text:style-name="T1965">įsakymo Nr. B1-</text:span>269</text:p>
      <text:p text:style-name="P1966">redakcija)</text:p>
      <text:p text:style-name="P1967"/>
      <text:p text:style-name="P1968"><text:span text:style-name="T1969">(Patologinės medžiagos mėginių paėmimo užkrečiamosioms spongiforminėms encefalopatijoms tirti akto formos pavyzdys)</text:span></text:p>
      <text:p text:style-name="P1970"><text:span text:style-name="T1971">_________________________________________________________</text:span></text:p>
      <text:p text:style-name="P1972">(dokumento sudarytojo pavadinimas)</text:p>
      <text:p text:style-name="P1973"/>
      <text:p text:style-name="P1974"><text:span text:style-name="T1975">PATOLOGINĖS MEDŽIAGOS MĖGINIŲ</text:span><text:span text:style-name="T1976"> </text:span><text:span text:style-name="T1977">PAĖMIMO</text:span></text:p>
      <text:p text:style-name="P1978"><text:span text:style-name="T1979">UŽKREČIAMOSIOMS SPONGIFORMINĖMS ENCEFALOPATIJOMS TIRTI AKTAS</text:span></text:p>
      <text:p text:style-name="P1980"/>
      <text:p text:style-name="P1981"><text:span text:style-name="T1982">_______________</text:span><text:span text:style-name="T1983"><text:s/></text:span><text:span text:style-name="T1984">Nr. ___________</text:span></text:p>
      <text:p text:style-name="P1985">(data)</text:p>
      <text:p text:style-name="P1986"><text:span text:style-name="T1987">________________________</text:span></text:p>
      <text:p text:style-name="P1988">(vieta)</text:p>
      <text:p text:style-name="P1989"/>
      <text:p text:style-name="P1990"><text:span text:style-name="T1991">I</text:span><text:span text:style-name="T1992">.<text:s/></text:span><text:span text:style-name="T1993">INFORMACIJA APIE MĖGINĮ</text:span></text:p>
      <text:p text:style-name="P1994"/>
      <text:p text:style-name="P1995"><text:span text:style-name="T1996">Pildo veterinarijos gydytojas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1.</text:p>
          </table:table-cell>
          <table:table-cell table:style-name="TableCell2006">
            <text:p text:style-name="P2007">Gyvulio laikytojo vardas, pavardė / pavadinimas, juridinio asmens kodas, adresas</text:p>
          </table:table-cell>
          <table:table-cell table:style-name="TableCell2008" table:number-columns-spanned="3">
            <text:p text:style-name="P2009"/>
          </table:table-cell>
          <table:covered-table-cell/>
          <table:covered-table-cell/>
        </table:table-row>
        <table:table-row table:style-name="TableRow2010">
          <table:table-cell table:style-name="TableCell2011">
            <text:p text:style-name="P2012">2.</text:p>
          </table:table-cell>
          <table:table-cell table:style-name="TableCell2013">
            <text:p text:style-name="P2014">Bandos kodas</text:p>
          </table:table-cell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>
            <text:p text:style-name="P2019">3.</text:p>
          </table:table-cell>
          <table:table-cell table:style-name="TableCell2020">
            <text:p text:style-name="P2021">Mėginio paėmimo data ir laikas</text:p>
          </table:table-cell>
          <table:table-cell table:style-name="TableCell2022" table:number-columns-spanned="3">
            <text:p text:style-name="P2023">____ m. ______________  ____ d., ___ val.</text:p>
          </table:table-cell>
          <table:covered-table-cell/>
          <table:covered-table-cell/>
        </table:table-row>
        <table:table-row table:style-name="TableRow2024">
          <table:table-cell table:style-name="TableCell2025">
            <text:p text:style-name="P2026">4.</text:p>
          </table:table-cell>
          <table:table-cell table:style-name="TableCell2027">
            <text:p text:style-name="P2028">Mėginį paėmusio veterinarijos gydytojo vardas, pavardė, telefonas, el. paštas</text:p>
          </table:table-cell>
          <table:table-cell table:style-name="TableCell2029" table:number-columns-spanned="3">
            <text:p text:style-name="P2030"/>
          </table:table-cell>
          <table:covered-table-cell/>
          <table:covered-table-cell/>
        </table:table-row>
        <table:table-row table:style-name="TableRow2031">
          <table:table-cell table:style-name="TableCell2032" table:number-columns-spanned="5">
            <text:p text:style-name="P2033"><text:span text:style-name="T2034">5.</text:span><text:span text:style-name="T2035"> </text:span><text:span text:style-name="T2036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5.1.</text:p>
          </table:table-cell>
          <table:table-cell table:style-name="TableCell2040">
            <text:p text:style-name="P2041">rūšis</text:p>
          </table:table-cell>
          <table:table-cell table:style-name="TableCell2042" table:number-columns-spanned="3">
            <text:p text:style-name="P2043"/>
          </table:table-cell>
          <table:covered-table-cell/>
          <table:covered-table-cell/>
        </table:table-row>
        <table:table-row table:style-name="TableRow2044">
          <table:table-cell table:style-name="TableCell2045">
            <text:p text:style-name="P2046">5.2.</text:p>
          </table:table-cell>
          <table:table-cell table:style-name="TableCell2047">
            <text:p text:style-name="P2048">veislė</text:p>
          </table:table-cell>
          <table:table-cell table:style-name="TableCell2049" table:number-columns-spanned="3">
            <text:p text:style-name="P2050"/>
          </table:table-cell>
          <table:covered-table-cell/>
          <table:covered-table-cell/>
        </table:table-row>
        <table:table-row table:style-name="TableRow2051">
          <table:table-cell table:style-name="TableCell2052">
            <text:p text:style-name="P2053">5.3.</text:p>
          </table:table-cell>
          <table:table-cell table:style-name="TableCell2054">
            <text:p text:style-name="P2055">lytis</text:p>
          </table:table-cell>
          <table:table-cell table:style-name="TableCell2056" table:number-columns-spanned="3">
            <text:p text:style-name="P2057"/>
          </table:table-cell>
          <table:covered-table-cell/>
          <table:covered-table-cell/>
        </table:table-row>
        <table:table-row table:style-name="TableRow2058">
          <table:table-cell table:style-name="TableCell2059">
            <text:p text:style-name="P2060">5.4.</text:p>
          </table:table-cell>
          <table:table-cell table:style-name="TableCell2061">
            <text:p text:style-name="P2062">amžius (mėnesiais)</text:p>
          </table:table-cell>
          <table:table-cell table:style-name="TableCell2063" table:number-columns-spanned="3">
            <text:p text:style-name="P2064"/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5.5.</text:p>
          </table:table-cell>
          <table:table-cell table:style-name="TableCell2068">
            <text:p text:style-name="P2069">ženklinimo numeris</text:p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5.6.</text:p>
          </table:table-cell>
          <table:table-cell table:style-name="TableCell2075">
            <text:p text:style-name="P2076">grupė* (nurodyti numerį)</text:p>
          </table:table-cell>
          <table:table-cell table:style-name="TableCell2077" table:number-columns-spanned="3">
            <text:p text:style-name="P2078"/>
          </table:table-cell>
          <table:covered-table-cell/>
          <table:covered-table-cell/>
        </table:table-row>
        <table:table-row table:style-name="TableRow2079">
          <table:table-cell table:style-name="TableCell2080">
            <text:p text:style-name="P2081">6.</text:p>
          </table:table-cell>
          <table:table-cell table:style-name="TableCell2082">
            <text:p text:style-name="P2083">Klinikinė diagnozė</text:p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7.</text:p>
          </table:table-cell>
          <table:table-cell table:style-name="TableCell2089">
            <text:p text:style-name="P2090">Patologinė anatominė diagnozė</text:p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>8.</text:p>
          </table:table-cell>
          <table:table-cell table:style-name="TableCell2096">
            <text:p text:style-name="P2097">Paimta patologinė medžiaga</text:p>
          </table:table-cell>
          <table:table-cell table:style-name="TableCell2098" table:number-columns-spanned="3">
            <text:p text:style-name="P2099"/>
          </table:table-cell>
          <table:covered-table-cell/>
          <table:covered-table-cell/>
        </table:table-row>
        <table:table-row table:style-name="TableRow2100">
          <table:table-cell table:style-name="TableCell2101">
            <text:p text:style-name="P2102">9.</text:p>
          </table:table-cell>
          <table:table-cell table:style-name="TableCell2103">
            <text:p text:style-name="P2104">Mėginio išsiuntimo tyrimui data ir laikas</text:p>
          </table:table-cell>
          <table:table-cell table:style-name="TableCell2105" table:number-columns-spanned="3">
            <text:p text:style-name="P2106">____ m. ________________  ____ d., ___ val.</text:p>
          </table:table-cell>
          <table:covered-table-cell/>
          <table:covered-table-cell/>
        </table:table-row>
        <table:table-row table:style-name="TableRow2107">
          <table:table-cell table:style-name="TableCell2108" table:number-rows-spanned="2">
            <text:p text:style-name="P2109">10.</text:p>
          </table:table-cell>
          <table:table-cell table:style-name="TableCell2110" table:number-rows-spanned="2">
            <text:p text:style-name="P2111">Mėginio įforminimas</text:p>
          </table:table-cell>
          <table:table-cell table:style-name="TableCell2112">
            <text:p text:style-name="P2113">fiksacija</text:p>
          </table:table-cell>
          <table:table-cell table:style-name="TableCell2114">
            <text:p text:style-name="P2115">pakuotė</text:p>
          </table:table-cell>
          <table:table-cell table:style-name="TableCell2116">
            <text:p text:style-name="P2117">ženklinimas</text:p>
          </table: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p text:style-name="P2127"/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(Mėginį paėmusio asmens pareigos)</text:span></text:p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(parašas)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(vardas, pavardė)</text:span></text:p>
          </table:table-cell>
        </table:table-row>
      </table:table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><text:span text:style-name="T2158">II</text:span><text:span text:style-name="T2159">.<text:s/></text:span><text:span text:style-name="T2160">MĖGINIO PRIĖMIMAS IR TYRIMO REZULTATAI</text:span></text:p>
      <text:p text:style-name="P2161"/>
      <text:p text:style-name="P2162"><text:span text:style-name="T2163">Pildo laboratorijos darbuotojas</text:span>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1.</text:p>
          </table:table-cell>
          <table:table-cell table:style-name="TableCell2174">
            <text:p text:style-name="P2175">Mėginio priėmimo data ir laikas</text:p>
          </table:table-cell>
          <table:table-cell table:style-name="TableCell2176" table:number-columns-spanned="4">
            <text:p text:style-name="P2177">____ m. ____________ ____ d., ___ val.</text:p>
          </table:table-cell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2.</text:p>
          </table:table-cell>
          <table:table-cell table:style-name="TableCell2181">
            <text:p text:style-name="P2182">Mėginio tinkamumas tyrimui</text:p>
          </table:table-cell>
          <table:table-cell table:style-name="TableCell2183" table:number-columns-spanned="4">
            <text:p text:style-name="P2184"/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3.</text:p>
          </table:table-cell>
          <table:table-cell table:style-name="TableCell2188">
            <text:p text:style-name="P2189">Mėginio tyrimo pradžia</text:p>
          </table:table-cell>
          <table:table-cell table:style-name="TableCell2190" table:number-columns-spanned="4">
            <text:p text:style-name="P2191">____ m. ____________ ____ d., ___ val. Tyrimo Nr. ___</text:p>
          </table:table-cell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4.</text:p>
          </table:table-cell>
          <table:table-cell table:style-name="TableCell2195">
            <text:p text:style-name="P2196">Mėginio tyrimo pabaiga</text:p>
          </table:table-cell>
          <table:table-cell table:style-name="TableCell2197" table:number-columns-spanned="4">
            <text:p text:style-name="P2198">____ m. ____________ ____ d., ___ val.</text:p>
          </table:table-cell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>5.</text:p>
          </table:table-cell>
          <table:table-cell table:style-name="TableCell2202">
            <text:p text:style-name="P2203">Tiriama:</text:p>
          </table:table-cell>
          <table:table-cell table:style-name="TableCell2204">
            <text:p text:style-name="P2205">galvijų spongiforminės encefalopatijos £</text:p>
          </table:table-cell>
          <table:table-cell table:style-name="TableCell2206">
            <text:p text:style-name="P2207">skrepio liga<text:s/></text:p>
          </table:table-cell>
          <table:table-cell table:style-name="TableCell2208" table:number-columns-spanned="2">
            <text:p text:style-name="P2209">kitos užkrečiamosios spongiforminės encefalopatijos<text:s/></text:p>
          </table:table-cell>
          <table:covered-table-cell/>
        </table:table-row>
        <table:table-row table:style-name="TableRow2210">
          <table:table-cell table:style-name="TableCell2211">
            <text:p text:style-name="P2212">6.</text:p>
          </table:table-cell>
          <table:table-cell table:style-name="TableCell2213">
            <text:p text:style-name="P2214">Tyrimo atlikimo metodai ir rezultatai**:</text:p>
          </table:table-cell>
          <table:table-cell table:style-name="TableCell2215">
            <text:p text:style-name="P2216">teigiamas</text:p>
          </table:table-cell>
          <table:table-cell table:style-name="TableCell2217">
            <text:p text:style-name="P2218">neigiamas</text:p>
          </table:table-cell>
          <table:table-cell table:style-name="TableCell2219">
            <text:p text:style-name="P2220">abejotinas</text:p>
          </table:table-cell>
          <table:table-cell table:style-name="TableCell2221">
            <text:p text:style-name="P2222">kartojamas</text:p>
          </table:table-cell>
        </table:table-row>
        <table:table-row table:style-name="TableRow2223">
          <table:table-cell table:style-name="TableCell2224">
            <text:p text:style-name="P2225">6.1.</text:p>
          </table:table-cell>
          <table:table-cell table:style-name="TableCell2226">
            <text:p text:style-name="P2227">tyrimo metodas***</text:p>
          </table:table-cell>
          <table:table-cell table:style-name="TableCell2228" table:number-columns-spanned="4">
            <text:p text:style-name="P2229"/>
          </table:table-cell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6.2.</text:p>
          </table:table-cell>
          <table:table-cell table:style-name="TableCell2233">
            <text:p text:style-name="P2234">patvirtinamasis tyrimo metodas***</text:p>
          </table:table-cell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7.</text:p>
          </table:table-cell>
          <table:table-cell table:style-name="TableCell2240">
            <text:p text:style-name="P2241">Galutinė diagnozė</text:p>
          </table:table-cell>
          <table:table-cell table:style-name="TableCell2242" table:number-columns-spanned="4">
            <text:p text:style-name="P2243"/>
          </table:table-cell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8.</text:p>
          </table:table-cell>
          <table:table-cell table:style-name="TableCell2247">
            <text:p text:style-name="P2248">Pranešimo apie tyrimo rezultatus</text:p>
            <text:p text:style-name="P2249">išsiuntimo data ir laikas</text:p>
          </table:table-cell>
          <table:table-cell table:style-name="TableCell2250" table:number-columns-spanned="4">
            <text:p text:style-name="P2251">____ m. _______________ ____ d., ___ val.</text:p>
          </table:table-cell>
          <table:covered-table-cell/>
          <table:covered-table-cell/>
          <table:covered-table-cell/>
        </table:table-row>
      </table:table>
      <text:p text:style-name="P2252"/>
      <text:p text:style-name="P2253"><text:span text:style-name="T2254">Pastaba. </text:span><text:span text:style-name="T2255">Pildomi 3 akto egzemplioriai, iš kurių pirmas skirtas mėginį paėmusiam asmeniui, antras – mėginio savininkui, trečias – laboratorijai.</text:span></text:p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(Už mėginio tyrimą atsakingo asmens pareigos)             A.V.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(parašas)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(vardas, pavardė)</text:p>
          </table:table-cell>
        </table:table-row>
      </table:table>
      <text:p text:style-name="P2274"/>
      <text:p text:style-name="P2275">* Grupė:</text:p>
      <text:p text:style-name="P2276">1. visi galimai galvijų spongiformine encefalopatija (toliau – GSE) užsikrėtę nugaišę ar nužudyti galvijai,</text:p>
      <text:p text:style-name="P2277">2. visi vyresni kaip 48 mėnesių amžiaus galvijai, priverstinai paskersti ne skerdykloje,</text:p>
      <text:p text:style-name="P2278">3. visi vyresni kaip 48 mėnesių amžiaus galvijai, kuriems prieš skerdimą pasireiškė fiziologinių ar funkcinių sutrikimų arba klinikinių ligų, galinčių kelti pavojų žmonių ar gyvūnų sveikatai, požymių,</text:p>
      <text:p text:style-name="P2279">4. visi vyresni kaip 48 mėnesių amžiaus laikymo vietoje ar transportuojant nugaišę ar nužudyti galvijai. Šiai grupei nepriskiriami galvijai, paskersti maistui ir nužudyti likviduojant kitas nei GSE gyvūnų užkrečiamąsias ligas,</text:p>
      <text:p text:style-name="P2280">5. visos vyresnės kaip 18 mėnesių amžiaus nugaišusios ar nužudytos avys, kurioms įtariama skrepio liga,</text:p>
      <text:p text:style-name="P2281">6. visos vyresnės kaip 18 mėnesių amžiaus nugaišusios ar nužudytos ožkos, kurioms įtariama skrepio liga,</text:p>
      <text:p text:style-name="P2282">7. visos vyresnės kaip 18 mėnesių amžiaus nugaišusios arba nužudytos avys. Šiai grupei nepriskiriamos 5 grupės avys, taip pat maistui paskerstos ir nužudytos likviduojant kitas nei skrepio liga gyvūnų užkrečiamąsias ligas avys,</text:p>
      <text:p text:style-name="P2283">8. visos vyresnės kaip 18 mėnesių amžiaus nugaišusios arba nužudytos ožkos. Šiai grupei nepriskiriamos 6 grupės ožkos, taip pat maistui paskerstos ir nužudytos likviduojant kitas nei skrepio liga gyvūnų užkrečiamąsias ligas ožkos.</text:p>
      <text:p text:style-name="P2284">** Tyrimų rezultatai: N – neigiamas tyrimo rezultatas; T – teigiamas tyrimo rezultatas; A – abejotinas tyrimo rezultatas; TK –  tyrimas kartojamas.</text:p>
      <text:p text:style-name="P2285"><text:span text:style-name="T2286">*** Tyrimų metodai: IF – imunofermentinis tyrimo metodas; HP – histopatologinis tyrimo metodas; IHC – imun</text:span><text:span text:style-name="T2287">ohistocheminis tyrimo metodas.<text:s/></text:span></text:p>
      <text:p text:style-name="Normal"/>
      <text:p text:style-name="P2288"><text:span text:style-name="T2292">Forma patvirtinta</text:span></text:p>
      <text:p text:style-name="P2293">Valstybinės maisto ir veterinarijos tarnybos</text:p>
      <text:p text:style-name="P2294">direktoriaus 2012 m. birželio 22 d.<text:s/></text:p>
      <text:p text:style-name="P2295">įsakymu Nr. B1-489</text:p>
      <text:p text:style-name="P2296">(Valstybinės maisto ir veterinarijos tarnybos<text:s/></text:p>
      <text:p text:style-name="P2297">direktoriaus 2024 m. vasario 29 d.<text:s/></text:p>
      <text:p text:style-name="P2298"><text:span text:style-name="T2299">įsakymo Nr. B1-</text:span>269</text:p>
      <text:p text:style-name="P2300">redakcija)</text:p>
      <text:p text:style-name="P2301"/>
      <text:p text:style-name="P2302"><text:span text:style-name="T2303">(Mėginių paėmimo trichinelių lervoms aptikti akto formos pavyzdys)</text:span></text:p>
      <text:p text:style-name="P2304"/>
      <text:p text:style-name="P2305"><text:span text:style-name="T2306">____________________________________________________________________________</text:span></text:p>
      <text:p text:style-name="P2307">(dokumento sudarytojo pavadinimas)</text:p>
      <text:p text:style-name="P2308"/>
      <text:p text:style-name="P2309"><text:span text:style-name="T2310">MĖGINIŲ PAĖMIMO TRICHINELIŲ LERV</text:span><text:span text:style-name="T2311">OMS APTIKTI</text:span></text:p>
      <text:p text:style-name="P2312"><text:span text:style-name="T2313">AKTAS</text:span></text:p>
      <text:p text:style-name="P2314">________________Nr. ___________</text:p>
      <text:p text:style-name="P2315"><text:span text:style-name="T2316">(data)</text:span></text:p>
      <text:p text:style-name="P2317"><text:span text:style-name="T2318">___________________________</text:span></text:p>
      <text:p text:style-name="P2319"><text:span text:style-name="T2320">(vieta)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rows-spanned="5">
            <text:p text:style-name="P2331">I. Informa</text:p>
            <text:p text:style-name="P2332"><text:span text:style-name="T2333">cija apie mėginį ir jo pristatymą tyrimui</text:span></text:p>
          </table:table-cell>
          <table:table-cell table:style-name="TableCell2334" table:number-columns-spanned="3">
            <text:p text:style-name="P2335"><text:span text:style-name="T2336">Duomenys apie mėginio savininką:</text:span></text:p>
            <text:p text:style-name="P2337">___________________________________________________________</text:p>
            <text:p text:style-name="P2338">(pavadinimas, kodas / vardas, pavardė, adresas,<text:s/></text:p>
            <text:p text:style-name="P2339">___________________________________________________________</text:p>
            <text:p text:style-name="P2340">telefono numeris, el. paštas)</text:p>
            <text:p text:style-name="P2341"/>
            <text:p text:style-name="P2342"><text:span text:style-name="T2343">Gyvūno skerdimo vieta:</text:span></text:p>
            <text:p text:style-name="P2344">__________________________________________________________</text:p>
            <text:p text:style-name="P2345">(ūkinio gyvūno laikymo vietos registravimo Nr., adresas arba skerdyklos<text:s/></text:p>
            <text:p text:style-name="P2346">__________________________________________________________</text:p>
            <text:p text:style-name="P2347">patvirtinimo Nr., adresas)</text:p>
            <text:p text:style-name="P2348"/>
            <text:p text:style-name="P2349"><text:span text:style-name="T2350">Gyvūno sumedžiojimo vieta:</text:span></text:p>
            <text:p text:style-name="P2351">________________________________________________________</text:p>
            <text:p text:style-name="P2352">vietovės koordinatės ir adresas (miškas, kaimas, seniūnija, savivaldybė)</text:p>
          </table:table-cell>
          <table:covered-table-cell/>
          <table:covered-table-cell/>
          <table:table-cell table:style-name="TableCell2353" table:number-columns-spanned="2">
            <text:p text:style-name="P2354"><text:span text:style-name="T2355">Gyvūno:</text:span></text:p>
            <text:p text:style-name="P2356"/>
            <text:p text:style-name="P2357">rūšis __________________</text:p>
            <text:p text:style-name="P2358"/>
            <text:p text:style-name="P2359">lytis ___________________</text:p>
            <text:p text:style-name="P2360"/>
            <text:p text:style-name="P2361">amžius ________________</text:p>
            <text:p text:style-name="P2362"/>
            <text:p text:style-name="P2363">svoris ________________</text:p>
            <text:p text:style-name="P2364"/>
            <text:p text:style-name="P2365">identifikavimo Nr. _____________</text:p>
            <text:p text:style-name="P2366"/>
            <text:p text:style-name="P2367"><text:span text:style-name="T2368">Skerdimo / sumedžiojimo data:</text:span></text:p>
            <text:p text:style-name="P2369">___________________________</text:p>
          </table:table-cell>
          <table:covered-table-cell/>
        </table:table-row>
        <table:table-row table:style-name="TableRow2370">
          <table:covered-table-cell>
            <text:p text:style-name="P2371"/>
          </table:covered-table-cell>
          <table:table-cell table:style-name="TableCell2372" table:number-columns-spanned="3">
            <text:p text:style-name="P2373"><text:span text:style-name="T2374">Raumenų mėginys:</text:span></text:p>
            <text:p text:style-name="P2375">□ diafragmos                □ liežuvio</text:p>
            <text:p text:style-name="P2376">□ kramtomųjų              □ tarpšonkaulinių</text:p>
            <text:p text:style-name="P2377">□ kitų……………………........................................................................</text:p>
            <text:p text:style-name="P2378">(įrašyti)</text:p>
          </table:table-cell>
          <table:covered-table-cell/>
          <table:covered-table-cell/>
          <table:table-cell table:style-name="TableCell2379" table:number-columns-spanned="2">
            <text:p text:style-name="P2380"><text:span text:style-name="T2381">Mėginio svoris (ne mažiau 40 g):</text:span></text:p>
            <text:p text:style-name="P2382">..............................................g</text:p>
            <text:p text:style-name="P2383"/>
            <text:p text:style-name="P2384"><text:span text:style-name="T2385">Mėginio paėmimo data:</text:span></text:p>
            <text:p text:style-name="P2386">................................................</text:p>
          </table:table-cell>
          <table:covered-table-cell/>
        </table:table-row>
        <table:table-row table:style-name="TableRow2387">
          <table:covered-table-cell>
            <text:p text:style-name="P2388"/>
          </table:covered-table-cell>
          <table:table-cell table:style-name="TableCell2389" table:number-columns-spanned="5">
            <text:p text:style-name="P2390"><text:span text:style-name="T2391">Mėginys siunčiamas tyrimui:</text:span></text:p>
            <text:p text:style-name="P2392"/>
            <text:p text:style-name="P2393">□ (nurodyti laboratoriją)...........................................................................................................................................</text:p>
            <text:p text:style-name="P2394"/>
          </table:table-cell>
          <table:covered-table-cell/>
          <table:covered-table-cell/>
          <table:covered-table-cell/>
          <table:covered-table-cell/>
        </table:table-row>
        <table:table-row table:style-name="TableRow2395">
          <table:covered-table-cell>
            <text:p text:style-name="P2396"/>
          </table:covered-table-cell>
          <table:table-cell table:style-name="TableCell2397" table:number-columns-spanned="5">
            <text:p text:style-name="P2398"><text:span text:style-name="T2399">Mėginį paėmė:</text:span></text:p>
            <text:p text:style-name="P2400"/>
            <text:p text:style-name="P2401">_____________________        __________________     ______________________________________      </text:p>
            <text:p text:style-name="P2402">(Pareigos)                                   (parašas)                                          (vardas, pavardė, telefono Nr.)</text:p>
            <text:p text:style-name="P2403"/>
            <text:p text:style-name="P2404"><text:span text:style-name="T2405">Mėginį tyrimui pristatė:</text:span></text:p>
            <text:p text:style-name="P2406"/>
            <text:p text:style-name="P2407">_____________________        __________________     _____________________________________      </text:p>
            <text:p text:style-name="P2408">(Pareigos)                                   (parašas)                                          (vardas, pavardė, telefono Nr.)</text:p>
            <text:p text:style-name="P2409"/>
            <text:p text:style-name="P2410"/>
          </table:table-cell>
          <table:covered-table-cell/>
          <table:covered-table-cell/>
          <table:covered-table-cell/>
          <table:covered-table-cell/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columns-spanned="5">
            <text:p text:style-name="P2414"><text:span text:style-name="T2415">Aktą su tyrimo rezultatais pageidauju gauti:</text:span></text:p>
            <text:p text:style-name="P2416"/>
            <text:p text:style-name="P2417"><text:span text:style-name="T2418">□ asmeniškai                                       □ paštu                                          □ elektroninėmis priemonėmis (nurodyti)</text:span><text:span text:style-name="T2419">1</text:span></text:p>
            <text:p text:style-name="P2420"/>
          </table:table-cell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3">
            <text:p text:style-name="P2423">II. Informa</text:p>
            <text:p text:style-name="P2424"><text:span text:style-name="T2425">cija apie tyrimo</text:span></text:p>
            <text:p text:style-name="P2426">rezulta</text:p>
            <text:p text:style-name="P2427"><text:span text:style-name="T2428">tus</text:span></text:p>
          </table:table-cell>
          <table:table-cell table:style-name="TableCell2429" table:number-columns-spanned="5">
            <text:p text:style-name="P2430"><text:span text:style-name="T2431">Duomenys apie mėginio priėmimą tyrimui:</text:span></text:p>
            <text:p text:style-name="P2432"/>
            <text:p text:style-name="P2433"><text:span text:style-name="T2434">priėmimo data:</text:span><text:span text:style-name="T2435"> </text:span><text:span text:style-name="T2436">...................m................................d.</text:span></text:p>
            <text:p text:style-name="P2437"/>
            <text:p text:style-name="P2438">mėginį priėmė:________________          _______________            ________________________________</text:p>
            <text:p text:style-name="P2439">(Pareigos)                          (parašas)                                                   (vardas, pavardė)</text:p>
            <text:p text:style-name="P2440"/>
          </table:table-cell>
          <table:covered-table-cell/>
          <table:covered-table-cell/>
          <table:covered-table-cell/>
          <table:covered-table-cell/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<text:span text:style-name="T2445">Mėginio ištyrimo data:</text:span></text:p>
            <text:p text:style-name="P2446"/>
            <text:p text:style-name="P2447">_______________________</text:p>
            <text:p text:style-name="P2448"/>
            <text:p text:style-name="P2449"><text:span text:style-name="T2450">Registracijos numeris:</text:span></text:p>
            <text:p text:style-name="P2451"/>
            <text:p text:style-name="P2452">_______________________</text:p>
          </table:table-cell>
          <table:table-cell table:style-name="TableCell2453">
            <text:p text:style-name="P2454"><text:span text:style-name="T2455">Mėginys ištirtas *:</text:span></text:p>
            <text:p text:style-name="P2456"/>
            <text:p text:style-name="P2457"><text:span text:style-name="T2458">□ pamatiniu aptikimo metodu (ISO 18743</text:span><text:span text:style-name="T2459">***</text:span><text:span text:style-name="T2460">)</text:span></text:p>
            <text:p text:style-name="P2461"/>
            <text:p text:style-name="P2462">□ lygiaverčiu metodu (nurodyti)</text:p>
            <text:p text:style-name="P2463">_________________</text:p>
          </table:table-cell>
          <table:table-cell table:style-name="TableCell2464" table:number-columns-spanned="2">
            <text:p text:style-name="P2465"><text:span text:style-name="T2466">Mėginys ištirtas</text:span><text:span text:style-name="T2467">**</text:span><text:span text:style-name="T2468">:</text:span></text:p>
            <text:p text:style-name="P2469"/>
            <text:p text:style-name="P2470">□ trichinoskopiniu tyrimo metodu (kompresoriniu)</text:p>
          </table:table-cell>
          <table:covered-table-cell/>
          <table:table-cell table:style-name="TableCell2471">
            <text:p text:style-name="P2472"><text:span text:style-name="T2473">Tyrimo rezultatai:</text:span></text:p>
            <text:p text:style-name="P2474"><text:span text:style-name="T2475">□ trichinelių lervų</text:span><text:span text:style-name="T2476"> </text:span><text:span text:style-name="T2477">neaptikta</text:span></text:p>
            <text:p text:style-name="P2478">□ trichinelių lervų aptikta: kiekis............(vnt.), ..........(g/kompres.) / .........(vnt.), ........(g)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 table:number-columns-spanned="5">
            <text:p text:style-name="P2482"><text:span text:style-name="T2483">Mėginį ištyrė<text:s/></text:span></text:p>
            <text:p text:style-name="P2484"/>
            <text:p text:style-name="P2485">_________________________________________ _____________________ ___________________________</text:p>
            <text:p text:style-name="P2486">(Pareigos)  <text:s text:c="82"/>(parašas) <text:s text:c="13"/>(vardas, pavardė)</text:p>
            <text:p text:style-name="P2487">_____________________</text:p>
            <text:p text:style-name="P2488">(telefono Nr.)</text:p>
            <text:p text:style-name="P2489"/>
          </table:table-cell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</table:table>
      <text:p text:style-name="P2516"><text:span text:style-name="T2517">Pastaba. </text:span><text:span text:style-name="T2518">Pildomi 2 akto egzemplioriai: pirmas – mėginį paėmusiam asmeniui, antras – laboratorijai.</text:span></text:p>
      <text:p text:style-name="P2519"><text:span text:style-name="T2520">1</text:span><text:span text:style-name="T2521"><text:s/>El. paštu, Integraliąja maisto ir veterinarijos informacine sistema (IMVIS), Dokumentų valdymo bendrąja informacine sistema (DBSIS) ir kt.</text:span></text:p>
      <text:p text:style-name="P2522"><text:span text:style-name="T2523">* Mėginio tyrimas vykdomas, vadovaujantis 2015 m. rugpjūčio 10 d. Komisijos įgyvendinimo reglamento (ES) 2015/1375, nustatančio specialiąsias oficialios<text:s/></text:span><text:span text:style-name="T2524">Trichinella</text:span><text:span text:style-name="T2525"><text:s/>kontrolės mėsoje taisykles, su visais pakeitimais I priede nurodytais aptikimo metodais.</text:span></text:p>
      <text:p text:style-name="P2526">** Mėginio tyrimas vykdomas, vadovaujantis Trichinelių lervų tyrimų paslaugų teikimo tvarkos aprašo, patvirtinto Valstybinės maisto ir veterinarijos tarnybos direktoriaus 2014 m. spalio 14 d. įsakymu Nr. B1-892 „Dėl Trichinelių lervų tyrimų paslaugų teikimo tvarkos aprašo patvirtinimo“, 4 priedu ir taikomas tik tuo atveju, kai mėsa bus naudojama asmeninėms reikmėms.</text:p>
      <text:p text:style-name="P2527"><text:span text:style-name="T2528">***<text:s/></text:span><text:span text:style-name="T2529">Lietuvos standartas LST EN ISO 18743:2016 „Maisto grandinės mikrobiologija. Trichinelių lervų aptikimas mėsoje dirbtinio virškinimo metodu (ISO 18743:2015)“</text:span><text:span text:style-name="T2530">.</text:span></text:p>
      <text:p text:style-name="P2531"><text:span text:style-name="T2532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2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28" style:parent-style-name="DefaultParagraphFont" style:family="text">
      <style:text-properties style:letter-kerning="true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3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7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0" style:parent-style-name="DefaultParagraphFont" style:family="text">
      <style:text-properties style:letter-kerning="true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4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0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47" style:parent-style-name="DefaultParagraphFont" style:family="text">
      <style:text-properties style:letter-kerning="true" fo:font-size="11pt" style:font-size-asian="11pt" style:font-size-complex="11pt"/>
    </style:style>
    <style:style style:name="P1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5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5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45" style:parent-style-name="DefaultParagraphFont" style:family="text">
      <style:text-properties style:letter-kerning="true" fo:font-size="11pt" style:font-size-asian="11pt" style:font-size-complex="11pt"/>
    </style:style>
    <style:style style:name="P1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6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56" style:parent-style-name="DefaultParagraphFont" style:family="text">
      <style:text-properties style:letter-kerning="true" fo:font-size="11pt" style:font-size-asian="11pt" style:font-size-complex="11pt"/>
    </style:style>
    <style:style style:name="P19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7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90" style:parent-style-name="DefaultParagraphFont" style:family="text">
      <style:text-properties style:letter-kerning="true" fo:font-size="11pt" style:font-size-asian="11pt" style:font-size-complex="11pt"/>
    </style:style>
    <style:style style:name="P2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span text:style-name="T67"><text:page-number text:fixed="false">3</text:page-number></text:span></text:p>
        <text:p text:style-name="P68"/>
      </style:header>
    </style:master-page>
    <style:master-page style:next-style-name="MP1" style:name="MPF1" style:page-layout-name="PL1"/>
    <style:master-page style:name="MP2" style:page-layout-name="PL2">
      <style:header>
        <text:p text:style-name="P627"><text:span text:style-name="T628"><text:page-number text:fixed="false">3</text:page-number></text:span></text:p>
        <text:p text:style-name="P629"/>
      </style:header>
    </style:master-page>
    <style:master-page style:next-style-name="MP2" style:name="MPF2" style:page-layout-name="PL2"/>
    <style:master-page style:name="MP3" style:page-layout-name="PL3">
      <style:header>
        <text:p text:style-name="P709"><text:span text:style-name="T710"><text:page-number text:fixed="false">2</text:page-number></text:span></text:p>
        <text:p text:style-name="P711"/>
      </style:header>
    </style:master-page>
    <style:master-page style:next-style-name="MP3" style:name="MPF3" style:page-layout-name="PL3"/>
    <style:master-page style:name="MP4" style:page-layout-name="PL4">
      <style:header>
        <text:p text:style-name="P1046"><text:span text:style-name="T1047"><text:page-number text:fixed="false">2</text:page-number></text:span></text:p>
        <text:p text:style-name="P1048"/>
      </style:header>
    </style:master-page>
    <style:master-page style:next-style-name="MP4" style:name="MPF4" style:page-layout-name="PL4"/>
    <style:master-page style:name="MP5" style:page-layout-name="PL5">
      <style:header>
        <text:p text:style-name="P1544"><text:span text:style-name="T1545"><text:page-number text:fixed="false">2</text:page-number></text:span></text:p>
        <text:p text:style-name="P1546"/>
      </style:header>
    </style:master-page>
    <style:master-page style:next-style-name="MP5" style:name="MPF5" style:page-layout-name="PL5"/>
    <style:master-page style:name="MP6" style:page-layout-name="PL6">
      <style:header>
        <text:p text:style-name="P1955"><text:span text:style-name="T1956"><text:page-number text:fixed="false">2</text:page-number></text:span></text:p>
        <text:p text:style-name="P1957"/>
      </style:header>
    </style:master-page>
    <style:master-page style:next-style-name="MP6" style:name="MPF6" style:page-layout-name="PL6"/>
    <style:master-page style:name="MP7" style:page-layout-name="PL7">
      <style:header>
        <text:p text:style-name="P2289"><text:span text:style-name="T2290"><text:page-number text:fixed="false">2</text:page-number></text:span></text:p>
        <text:p text:style-name="P2291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4-02-29T20:32:00Z</meta:creation-date>
    <dc:date>2024-02-29T20:32:00Z</dc:date>
    <meta:template xlink:href="Normal.dotm" xlink:type="simple"/>
    <meta:editing-cycles>2</meta:editing-cycles>
    <meta:editing-duration>PT0S</meta:editing-duration>
    <meta:document-statistic meta:page-count="3" meta:paragraph-count="274" meta:word-count="4273" meta:character-count="30754" meta:row-count="608" meta:non-whitespace-character-count="26755"/>
  </office:meta>
</office:document-meta>
</file>