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IČARDO JUŠKOS IR VIRGINIJOS VINGRIENĖS DALYVAVIMO VIDURŽEMIO JŪROS REGIONO VALSTYBIŲ SĄJUNGOS PARLAMENTINĖS ASAMBLĖJOS 16-OJOJE PLENARINĖJE SESIJOJE</text:p>
      <text:p text:style-name="P21"/>
      <text:p text:style-name="P22"><text:span text:style-name="T23">2020</text:span><text:span text:style-name="T24"><text:s/>m.<text:s/></text:span><text:span text:style-name="T25">vasario</text:span><text:span text:style-name="T26"><text:s/></text:span><text:span text:style-name="T27">12</text:span><text:span text:style-name="T28"><text:s/>d. Nr. SV-S-</text:span><text:span text:style-name="T29">15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<text:span text:style-name="T37">1</text:span><text:span text:style-name="T38">. Komandiruoti Lietuvos Respublikos Seimo delegacijos Viduržemio jūros regiono valstybių sąjungos Parlamentinėje Asamblėjoje pirmininkę Virginiją Vingrienę ir Seimo narį Ričardą Jušką 2020 m. kovo 6–9 dienomis dalyvauti Viduržemio jūros regiono valstybių s</text:span><text:span text:style-name="T39">ąjungos Parlamentinės Asamblėjos 16-ojoje plenarinėje sesijoje Antalijoje (Turkijos Respublika).<text:s/></text:span></text:p>
        <text:p text:style-name="P40"><text:span text:style-name="T41">Kartu vyksta Lietuvos Respublikos Seimo kanceliarijos Tarptautinių ryšių skyriaus patarėja Asta Skirmantienė.</text:span></text:p>
        <text:p text:style-name="P42"><text:span text:style-name="T43">2</text:span><text:span text:style-name="T44">. Pavesti Seimo kanceliarijai apmokėti koma</text:span><text:span text:style-name="T45">ndiruotės išlaidas iš Seimo delegacijai Viduržemio jūros regiono valstybių sąjungos Parlamentinėje Asamblėjoje ir iš Seimo parlamentinei diplomatijai skirtų lėšų.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3-05T13:01:00Z</meta:creation-date>
    <dc:date>2020-03-05T13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5" meta:character-count="1029" meta:row-count="28" meta:non-whitespace-character-count="917"/>
  </office:meta>
</office:document-meta>
</file>