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36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DĖL ŠVIETIMO, MOKSLO IR SPORTO MINISTRO 2020 M. LAPKRIČIO 30 D. ĮSAKYMO NR. V-1862 „DĖL STOJANČIŲJŲ Į PIRMOSIOS PAKOPOS IR VIENTISŲJŲ STUDIJŲ VALSTYBĖS FINANSUOJAMAS STUDIJŲ VIETAS IR PRETENDUOJANČIŲJŲ Į STUDIJŲ STIPENDIJAS KONKURSINĖS EILĖS SUDARYMO 2021 METAIS TVARKOS APRAŠO PATVIRTINIMO“ PAKEITIMO</text:p>
      <text:p text:style-name="P15"/>
      <text:p text:style-name="P16">2020 m.<text:s/>gruodžio<text:s/>9<text:s/>d. Nr.<text:s/>V-1934</text:p>
      <text:p text:style-name="P17"><text:span text:style-name="T18">Vilnius</text:span></text:p>
      <text:p text:style-name="P19"/>
      <text:p text:style-name="P20"/>
      <text:p text:style-name="P21"><text:span text:style-name="T22">P a k e i č i u<text:s/></text:span>Lietuvos Respublikos švietimo, mokslo ir sporto ministro 2020 m. lapkričio 30 d. įsakymą Nr. V-1862 „<text:span text:style-name="T23">Dėl Stojančiųjų į pirmosios pakopos ir vientisųjų studijų valstybės finansuojamas studijų vietas ir pretenduojančiųjų į studijų stipendijas konkursinės eilės sudarymo 2021 metais tvarkos aprašo patvirtinimo</text:span>“ ir 15.1.3 papunktį išdėstau taip:</text:p>
      <text:p text:style-name="P24"><text:span text:style-name="T25">„</text:span><text:span text:style-name="T26">15.1.3</text:span><text:span text:style-name="T27">. treči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o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 Informatikos,<text:s/></text:span>inžinerijos, technologijų mokslų, žemės ūkio mokslų studijų krypčių grupėse šia dedamąja gali būti laikomas ir kvalifikacijos egzamino<text:span text:style-name="T28">, skirto įgyti Lietuvos kvalifikacijų sandaros IV lygiui priskirtiną kvalifikaciją (baigusie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29"/>
      <text:p text:style-name="P30"/>
      <text:p text:style-name="P31"/>
      <text:p text:style-name="P32">Laikinai einantis švietimo, mokslo ir sporto<text:s/><text:tab/><text:tab/><text:tab/>Algirdas Monkevičius</text:p>
      <text:p text:style-name="P33"><text:span text:style-name="T34">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d4f137-0b83-4a81-9009-31f55c61c5f2</dc:title>
    <meta:initial-creator>atautkute</meta:initial-creator>
    <dc:creator>adlibuser</dc:creator>
    <meta:creation-date>2020-12-10T08:31:00Z</meta:creation-date>
    <dc:date>2020-12-10T08:31: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21" meta:word-count="247" meta:character-count="1982" meta:row-count="60" meta:non-whitespace-character-count="1756"/>
  </office:meta>
</office:document-meta>
</file>