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font-weight="bold" style:font-weight-asian="bold" fo:font-size="14pt" style:font-size-asian="14pt"/>
    </style:style>
    <style:style style:name="P16" style:parent-style-name="Normal" style:family="paragraph">
      <style:paragraph-properties fo:keep-with-next="always" fo:text-align="center"/>
    </style:style>
    <style:style style:name="P17" style:parent-style-name="Normal" style:family="paragraph">
      <style:paragraph-properties fo:keep-with-next="always" fo:text-align="center"/>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keep-with-next="always" fo:text-align="center"/>
    </style:style>
    <style:style style:name="P27" style:parent-style-name="Normal" style:family="paragraph">
      <style:paragraph-properties fo:keep-with-next="always" fo:text-align="center"/>
      <style:text-properties fo:font-weight="bold" style:font-weight-asian="bold"/>
    </style:style>
    <style:style style:name="P28" style:parent-style-name="Normal" style:family="paragraph">
      <style:paragraph-properties fo:keep-with-next="always" fo:text-align="center"/>
      <style:text-properties fo:font-weight="bold" style:font-weight-asian="bold"/>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909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weight-complex="bold" style:font-size-complex="12pt"/>
    </style:style>
    <style:style style:name="T40" style:parent-style-name="DefaultParagraphFont" style:family="text">
      <style:text-properties style:font-name-asian="Calibri" style:font-weight-complex="bold" style:font-size-complex="12pt"/>
    </style:style>
    <style:style style:name="P41" style:parent-style-name="Normal" style:family="paragraph">
      <style:paragraph-properties fo:text-align="justify" fo:line-height="150%" fo:margin-left="0.5909in">
        <style:tab-stops/>
      </style:paragraph-properties>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line-height="150%" fo:text-indent="0.5909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line-height="150%" fo:text-indent="0.5909in"/>
    </style:style>
    <style:style style:name="P49" style:parent-style-name="Normal" style:family="paragraph">
      <style:paragraph-properties fo:text-align="justify" fo:line-height="150%" fo:text-indent="0.5909in"/>
    </style:style>
    <style:style style:name="P50" style:parent-style-name="Normal" style:family="paragraph">
      <style:paragraph-properties fo:text-align="justify" fo:line-height="150%" fo:text-indent="0.5909in"/>
    </style:style>
    <style:style style:name="P51" style:parent-style-name="Normal" style:family="paragraph">
      <style:paragraph-properties fo:text-align="justify" fo:line-height="150%" fo:text-indent="0.5909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line-height="150%" fo:text-indent="0.5909in"/>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line-height="150%" fo:text-indent="0.5909in"/>
    </style:style>
    <style:style style:name="T59" style:parent-style-name="DefaultParagraphFont" style:family="text">
      <style:text-properties style:font-name-asian="Calibri" style:font-size-complex="12pt" fo:background-color="#FFFFFF"/>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fo:background-color="#FFFFFF"/>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line-height="150%" fo:text-indent="0.5909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fo:background-color="#FFFFFF"/>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fo:background-color="#FFFFFF"/>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line-height="150%" fo:text-indent="0.5909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line-height="150%" fo:text-indent="0.5909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line-height="150%" fo:text-indent="0.5909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50%" fo:text-indent="0.5909in"/>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909in"/>
    </style:style>
    <style:style style:name="P82" style:parent-style-name="Normal" style:family="paragraph">
      <style:paragraph-properties fo:text-align="justify" fo:line-height="150%" fo:text-indent="0.5909in"/>
    </style:style>
    <style:style style:name="T83" style:parent-style-name="DefaultParagraphFont" style:family="text">
      <style:text-properties style:font-size-complex="12pt"/>
    </style:style>
    <style:style style:name="T84" style:parent-style-name="DefaultParagraphFont" style:family="text">
      <style:text-properties fo:color="#000000"/>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909in"/>
    </style:style>
    <style:style style:name="T90" style:parent-style-name="DefaultParagraphFont" style:family="text">
      <style:text-properties style:font-size-complex="12pt"/>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909in">
        <style:tab-stops>
          <style:tab-stop style:type="left" style:position="0.1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909in">
        <style:tab-stops>
          <style:tab-stop style:type="left" style:position="0.1875in"/>
          <style:tab-stop style:type="left" style:position="0.2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909in">
        <style:tab-stops>
          <style:tab-stop style:type="left" style:position="0.1875in"/>
          <style:tab-stop style:type="left" style:position="0.2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line-height="150%" fo:text-indent="0.5909in">
        <style:tab-stops>
          <style:tab-stop style:type="left" style:position="0.1875in"/>
          <style:tab-stop style:type="left" style:position="0.2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909in"/>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line-height="150%">
        <style:tab-stops>
          <style:tab-stop style:type="left" style:position="0.1875in"/>
          <style:tab-stop style:type="left" style:position="0.25in"/>
        </style:tab-stops>
      </style:paragraph-properties>
    </style:style>
    <style:style style:name="P131" style:parent-style-name="Normal" style:family="paragraph">
      <style:paragraph-properties fo:text-align="justify" fo:line-height="150%">
        <style:tab-stops>
          <style:tab-stop style:type="left" style:position="0.1875in"/>
          <style:tab-stop style:type="left" style:position="0.25in"/>
        </style:tab-stops>
      </style:paragraph-properties>
    </style:style>
    <style:style style:name="P132" style:parent-style-name="Normal" style:family="paragraph">
      <style:paragraph-properties fo:text-align="justify" fo:line-height="150%">
        <style:tab-stops>
          <style:tab-stop style:type="left" style:position="0.1875in"/>
          <style:tab-stop style:type="left" style:position="0.25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13"><text:span text:style-name="T14"><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15">PANEVĖŽIO MIESTO SAVIVALDYBĖS TARYBA</text:p>
      <text:h text:style-name="P16" text:outline-level="2"/>
      <text:h text:style-name="P17" text:outline-level="2">SPRENDIMAS</text:h>
      <text:p text:style-name="P18"><text:span text:style-name="T19">DĖL SAVIVALDYBĖS TARYBOS<text:s/></text:span><text:span text:style-name="T20">2015 M. VASARIO 23 D. SPRENDIMO NR. 1-34</text:span><text:span text:style-name="T21"><text:s/>„DĖL MOKĖJIMO UŽ SOCIALINES PASLAUGAS TVARKOS APRAŠO PATVIRTINIMO IR SAVIVALDYBĖS TARYBOS 2010 M. RUGSĖJO 28 D. SPRENDIMO NR. 1-60-13<text:s/></text:span></text:p>
      <text:p text:style-name="P22"><text:span text:style-name="T23">1 PUNKTO PRIPAŽINIMO NETEKUSIU GALIOS“ PAKEITIMO</text:span></text:p>
      <text:p text:style-name="P24"/>
      <text:p text:style-name="P25">2022 m. vasario 17 d. Nr. 1-54</text:p>
      <text:h text:style-name="P26" text:outline-level="3">Panevėžys</text:h>
      <text:h text:style-name="P27" text:outline-level="3"/>
      <text:h text:style-name="P28" text:outline-level="3"/>
      <text:p text:style-name="P29"><text:span text:style-name="T30">Vadovaudamasi Lietuvos Respublikos vietos savivaldos įstatymo 6 straipsnio 12 punktu, 18 straipsnio 1 dalimi,</text:span><text:s/><text:span text:style-name="T31">Lietuvos Respublikos socialinių paslaugų įstatymo<text:s/></text:span>13 straipsnio 2 dalimi,<text:span text:style-name="T32"><text:s/>26 straipsnio 3 ir 8 dalimis</text:span><text:span text:style-name="T33">,</text:span><text:s/><text:span text:style-name="T34">Mokėjimo už socialines paslaugas tvarkos aprašo, patvirtinto Lietuvos Respublikos Vyriausybės 2006 m. birželio 14 d. nutarimu Nr. 583 „Dėl Mokėjimo už socialines paslaugas tvarkos aprašo patvirtinimo“, 3 punktu, Panevėžio miesto savivaldybės taryba<text:s/></text:span><text:span text:style-name="T35"><text:line-break/>n u s p r e n d ž i a:</text:span></text:p>
      <text:p text:style-name="P36"><text:span text:style-name="T37">1</text:span><text:span text:style-name="T38">. Pakeisti<text:s/></text:span><text:span text:style-name="T39">Mokėjimo už socialines paslaugas tvarkos aprašą, patvirtintą Panevėžio miesto savivaldybės tarybos 2015 m. vasario 23 d. sprendimu Nr. 1-34 „Dėl Mokėjimo už socialines paslaugas tvarkos aprašo patvirtinimo ir Savivaldybės tarybos 2010 m. rugsėjo 28 d. sprendimo<text:s/></text:span><text:span text:style-name="T40"><text:line-break/>Nr. 1-60-13 1 punkto pripažinimo netekusiu galios“, taip:</text:span></text:p>
      <text:p text:style-name="P41"><text:span text:style-name="T42">1.1</text:span><text:span text:style-name="T43">. Pakeisti 7 punktą ir jį išdėstyti taip:</text:span></text:p>
      <text:p text:style-name="P44"><text:span text:style-name="T45">„</text:span><text:span text:style-name="T46">7</text:span><text:span text:style-name="T47">. Asmens (šeimos) ir Savivaldybės tarpusavio teisės ir pareigos, susijusios su asmens (šeimos) mokėjimu už specialiąsias socialines paslaugas, nustatomos rašytine sutartimi (toliau – Sutartis), kurią pasirašo Savivaldybės administracijos direktorius arba Savivaldybės administracijos direktoriaus įgaliotas asmuo, kurioje nustatyti konkretūs asmens (šeimos) mokėjimo už socialines paslaugas dydžiai (pinigine išraiška) ir mokėjimo tvarka, asmens (šeimos) finansinių galimybių vertinimo iš naujo dėl asmens (šeimos) pajamų ir asmens turto pokyčių, įvykusių per šių paslaugų gavimo laiką, sąlygos. Sutartys pasirašomos tarp:</text:span></text:p>
      <text:p text:style-name="P48">7.1. už socialinės priežiūros paslaugas, teikiamas Panevėžio socialinių paslaugų centre, – socialines paslaugas gaunančio asmens (vieno iš suaugusių šeimos narių) ar jo globėjo (rūpintojo) ir Panevėžio socialinių paslaugų centro;</text:p>
      <text:p text:style-name="P49">7.2. už socialinės priežiūros paslaugas, teikiamas akredituotose socialines paslaugas teikiančiose įstaigose, – socialines paslaugas gaunančio asmens (vieno iš suaugusių šeimos narių) ar jo globėjo (rūpintojo) ir Socialinių paslaugų teikėjo;</text:p>
      <text:p text:style-name="P50">7.3. už socialinės globos paslaugas – socialines paslaugas gaunančio asmens (vieno iš suaugusių šeimos narių) ar jo globėjo (rūpintojo), Savivaldybės administracijos ir Socialinių paslaugų teikėjo.“.</text:p>
      <text:p text:style-name="P51"><text:span text:style-name="T52">1.2</text:span><text:span text:style-name="T53">. Pakeisti 14, 15 punktus ir juos išdėstyti taip:</text:span></text:p>
      <text:p text:style-name="P54"><text:span text:style-name="T55">„</text:span><text:span text:style-name="T56">14</text:span><text:span text:style-name="T57">. Asmuo (šeima), kurio(s) pajamos didesnės už VRP dvigubą dydį, už Asmens higienos ir priežiūros paslaugų organizavimo paslaugą moka pagal Savivaldybės tarybos patvirtintą kainą, išskyrus:</text:span></text:p>
      <text:p text:style-name="P58">14.1<text:s/><text:span text:style-name="T59">vienas gyvenantis asmuo ar</text:span><text:span text:style-name="T60"><text:s/></text:span><text:span text:style-name="T61">vienas suaugęs asmuo su vienu ar daugiau vaikų</text:span><text:span text:style-name="T62">, kurio pajamos didesnės už VRP dvigubą dydį, bet mažesnės už VRP trigubą dydį, Asmens higienos ir priežiūros paslaugų organizavimo paslaugomis naudojasi nemokamai;</text:span></text:p>
      <text:p text:style-name="P63"><text:span text:style-name="T64">14.2</text:span><text:span text:style-name="T65">.<text:s/></text:span><text:span text:style-name="T66">vienas gyvenantis asmuo ar</text:span><text:span text:style-name="T67"><text:s/></text:span><text:span text:style-name="T68">vienas suaugęs asmuo su vienu ar daugiau vaikų</text:span><text:span text:style-name="T69">, kurio pajamos didesnės už VRP trigubą dydį, bet mažesnės už VRP keturgubą dydį, už Asmens higienos ir priežiūros paslaugų organizavimo paslaugą moka 50 procentų Savivaldybės tarybos patvirtintos kainos.</text:span></text:p>
      <text:p text:style-name="P70"><text:span text:style-name="T71">15</text:span><text:span text:style-name="T72">. Asmuo (šeima), kurio(s) pajamos didesnės už valstybės remiamų pajamų dvigubą dydį, per mėnesį už Transporto organizavimo paslaugas moka pagal Savivaldybės tarybos patvirtintą kainą.“.</text:span></text:p>
      <text:p text:style-name="P73"><text:span text:style-name="T74">1.3</text:span><text:span text:style-name="T75">. Pripažinti netekusiu galios 26 punktą.</text:span></text:p>
      <text:p text:style-name="P76"><text:span text:style-name="T77">1.4</text:span><text:span text:style-name="T78">. Pakeisti 27 punktą ir jį išdėstyti taip:</text:span></text:p>
      <text:p text:style-name="P79">„27. Asmeniui (šeimai), kuris (kuri) patiria socialinės rizikos veiksnius, socialinės priežiūros paslaugos (socialinių įgūdžių ugdymo, palaikymo ir (ar) atkūrimo, laikino apnakvindinimo, psichosocialinės pagalbos paslaugos,<text:s/><text:span text:style-name="T80">intensyvi krizių įveikimo pagalba</text:span>) teikiamos nemokamai.“.</text:p>
      <text:p text:style-name="P81">1.5. Pakeisti 39 punktą ir jį išdėstyti taip:</text:p>
      <text:p text:style-name="P82">„39.<text:span text:style-name="T83"><text:s/>Asmenys, gaunantys dienos socialinės globos paslaugas institucijoje, nuo mokesčio už paslaugas yra atleidžiami įstaigos nustatyta vidaus tvarka.<text:s/></text:span><text:span text:style-name="T84">Socialinių paslaugų asmeniui (šeimai) teikimo sustabdymas negali trukti ilgiau nei 120 kalendorinių dienų.</text:span><text:span text:style-name="T85">“.</text:span></text:p>
      <text:p text:style-name="P86"><text:span text:style-name="T87">1.6</text:span><text:span text:style-name="T88">. Pakeisti 58, 59 punktus ir juos išdėstyti taip:</text:span></text:p>
      <text:p text:style-name="P89"><text:span text:style-name="T90">„</text:span><text:span text:style-name="T91">58</text:span><text:span text:style-name="T92">. Asmens (šeimos narių) finansines galimybes vertina:</text:span><text:span text:style-name="T93"><text:s/></text:span></text:p>
      <text:p text:style-name="P94"><text:span text:style-name="T95">58.1</text:span><text:span text:style-name="T96">.<text:s/></text:span><text:span text:style-name="T97">už bendrąsias</text:span><text:span text:style-name="T98"><text:s/>ir socialinės priežiūros paslaugas, teikiamas Panevėžio socialinių paslaugų centre, – Panevėžio socialinių paslaugų centro direktoriaus paskirti atsakingi darbuotojai;</text:span></text:p>
      <text:p text:style-name="P99"><text:span text:style-name="T100">58.2</text:span><text:span text:style-name="T101">.<text:s/></text:span>už socialinės priežiūros paslaugas, teikiamas socialinių paslaugų <text:s/>įstaigose, kurioms suteikta teisė teikti akredituotą socialinę priežiūrą ir<text:s/><text:span text:style-name="T102">už socialinės globos paslaugas – Socialinių reikalų skyriaus atsakingi darbuotojai.<text:s/></text:span></text:p>
      <text:p text:style-name="P103"><text:span text:style-name="T104">59</text:span><text:span text:style-name="T105">. Asmens (šeimos narių) finansinės galimybės mokėti:</text:span></text:p>
      <text:p text:style-name="P106"><text:span text:style-name="T107">59.1</text:span><text:span text:style-name="T108">. u</text:span><text:span text:style-name="T109">ž socialinės globos paslaugas</text:span><text:span text:style-name="T110"><text:s/>vertinamos užpildant A</text:span><text:span text:style-name="T111">smens finansinių galimybių vertinimo<text:s/></text:span><text:span text:style-name="T112">formą (1 priedas</text:span><text:span text:style-name="T113">);<text:s/></text:span></text:p>
      <text:p text:style-name="P114"><text:span text:style-name="T115">59.2</text:span><text:span text:style-name="T116">. už socialinės priežiūros paslaugas vertinamos užpildant Asmens finansinių galimybių vertinimo formą (2 priedas).“.</text:span></text:p>
      <text:p text:style-name="P117"><text:span text:style-name="T118">1.7</text:span><text:span text:style-name="T119">. Pripažinti netekusiu galios 78 punktą.</text:span></text:p>
      <text:p text:style-name="P120"><text:span text:style-name="T121">1.8</text:span><text:span text:style-name="T122">. Pripažinti netekusiu galios priedą.</text:span></text:p>
      <text:p text:style-name="P123"><text:span text:style-name="T124">1.9</text:span><text:span text:style-name="T125">. Papildyti 1 ir 2 priedais (1, 2 priedai).</text:span></text:p>
      <text:p text:style-name="P126"><text:span text:style-name="T127">2</text:span><text:span text:style-name="T128">.<text:s/></text:span><text:span text:style-name="T129">Nustatyti, kad sprendimas skelbiamas Teisės aktų registre ir Panevėžio miesto savivaldybės interneto svetainėje.</text:span></text:p>
      <text:p text:style-name="P130"/>
      <text:p text:style-name="P131"/>
      <text:p text:style-name="P132"><text:span text:style-name="T133">Savivaldybės meras</text:span><text:span text:style-name="T134"><text:tab/><text:s text:c="78"/>Rytis Mykolas Rač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P3" style:parent-style-name="Normal" style:family="paragraph">
      <style:paragraph-properties fo:text-align="center">
        <style:tab-stops>
          <style:tab-stop style:type="center" style:position="3in"/>
          <style:tab-stop style:type="right" style:position="6in"/>
        </style:tab-stops>
      </style:paragraph-properties>
    </style:style>
    <style:style style:name="P4" style:parent-style-name="Normal" style:family="paragraph">
      <style:paragraph-properties fo:text-align="center">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left" style:position="5.8645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name="HelveticaLT" fo:font-size="9pt" style:font-size-asian="9pt"/>
    </style:style>
    <style:style style:name="P8" style:parent-style-name="Normal" style:family="paragraph">
      <style:paragraph-properties>
        <style:tab-stops>
          <style:tab-stop style:type="center" style:position="3in"/>
          <style:tab-stop style:type="right" style:position="6in"/>
        </style:tab-stops>
      </style:paragraph-properties>
    </style:style>
    <style:style style:name="P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
        <text:p text:style-name="P3"/>
        <text:p text:style-name="P4"><text:page-number text:fixed="false">3</text:page-number></text:p>
        <text:p text:style-name="P5"/>
      </style:header>
      <style:footer>
        <text:p text:style-name="P6"><text:tab/></text:p>
        <text:p text:style-name="Normal"/>
        <text:p text:style-name="P7"/>
      </style:footer>
    </style:master-page>
    <style:master-page style:next-style-name="MP0" style:name="MPF0" style:page-layout-name="PL0">
      <style:header>
        <text:p text:style-name="P8"/>
      </style:header>
      <style:footer>
        <text:p text:style-name="P9"/>
        <text:p text:style-name="P10"/>
        <text:p text:style-name="P11"/>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Ina1</meta:initial-creator>
    <dc:creator>adlibuser</dc:creator>
    <meta:creation-date>2022-02-18T20:37:00Z</meta:creation-date>
    <dc:date>2022-02-18T20:37:00Z</dc:date>
    <meta:print-date>2022-01-18T08:11:00Z</meta:print-date>
    <meta:template xlink:href="Normal.dotm" xlink:type="simple"/>
    <meta:editing-cycles>2</meta:editing-cycles>
    <meta:editing-duration>PT0S</meta:editing-duration>
    <meta:document-statistic meta:page-count="5" meta:paragraph-count="30" meta:word-count="697" meta:character-count="5436" meta:row-count="128" meta:non-whitespace-character-count="4769"/>
  </office:meta>
</office:document-meta>
</file>