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GB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/>
      <style:text-properties style:font-name-asian="MS Mincho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hyphenate="false"/>
    </style:style>
    <style:style style:name="P32" style:parent-style-name="Normal" style:family="paragraph">
      <style:paragraph-properties fo:text-align="justify" fo:line-height="150%" fo:text-indent="0.4923in"/>
      <style:text-properties fo:hyphenate="false"/>
    </style:style>
    <style:style style:name="P33" style:parent-style-name="Normal" style:family="paragraph">
      <style:paragraph-properties fo:text-align="justify" fo:line-height="150%" fo:text-indent="0.4923in"/>
      <style:text-properties fo:hyphenate="false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text:span text:style-name="T11"><draw:frame draw:z-index="0" draw:id="id0" draw:style-name="a1" draw:name="Picture 1" text:anchor-type="as-char" svg:x="0in" svg:y="0in" svg:width="0.47917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</text:p>
      <text:p text:style-name="P13">VYRIAUSIOJI RINKIMŲ KOMISIJA</text:p>
      <text:p text:style-name="P14"/>
      <text:p text:style-name="P15"/>
      <text:p text:style-name="P16">SPRENDIMAS</text:p>
      <text:p text:style-name="P17">DĖL 2019 M. RUGSĖJO 8 D. NAUJŲ RINKIMŲ Į LIETUVOS RESPUBLIKOS SEIMĄ VIENMANDATĖSE ŽIRMŪNŲ NR. 4, GARGŽDŲ NR. 31 IR ŽIEMGALOS NR. 46 RINKIMŲ APYGARDOSE POLITINĖS<text:s/>KAMPANIJOS FINANSAVIMO ATASKAITŲ PATEIKIMO IR JŲ PATIKRINIMO</text:p>
      <text:p text:style-name="P18"/>
      <text:p text:style-name="P19"><text:span text:style-name="T20">2020 m. vasario 4 d. Nr. Sp-13</text:span></text:p>
      <text:p text:style-name="P21">Vilnius</text:p>
      <text:p text:style-name="P22"/>
      <text:p text:style-name="P23"><text:span text:style-name="T24">Lietuvos Respublikos vyriausioji rinkimų komisija, vadovaudamasi Lietuvos Respublikos politinių kampanijų finansavimo ir finansavimo kontrolės įstatymo 12</text:span><text:span text:style-name="T25"><text:s/>straipsnio 1 dalimi ir atsižvelgdama į Vyriausiosios rinkimų komisijos Politinių partijų ir politinių kampanijų finansavimo kontrolės skyriaus 2020 m. vasario 3 d. pažymą Nr. 3-23 (1.2) „Dėl 2019 m. rugsėjo 8 d. naujų rinkimų į Lietuvos Respublikos Seimą<text:s/></text:span><text:span text:style-name="T26">vienmandatėse Žirmūnų Nr. 4, Gargždų Nr. 31 Ir Žiemgalos Nr. 46 rinkimų apygardose politinės kampanijos finansavimo ataskaitų pateikimo ir jų patikrinimo</text:span><text:span text:style-name="T27">“</text:span><text:span text:style-name="T28"><text:s/>(pridedama),<text:s/></text:span><text:span text:style-name="T29">nusprendžia</text:span><text:span text:style-name="T30">:</text:span></text:p>
      <text:p text:style-name="P31">Pripažinti, kad išsikėlusi Žirmūnų rinkimų apygardoje Nr. 4 kandidatė Rima Olberkytė, Lietuvos centro partijos Gargždų rinkimų apygardoje Nr. 31 kandidatas Kristupas Augustas Krivickas ir Tėvynės sąjunga-Lietuvos krikščionys demokratai, nepriimtinas aukas pavėluotai grąžindami aukotojams ar pavėluotai pervesdami į valstybės biudžetą, pažeidė Politinių kampanijų finansavimo ir finansavimo kontrolės įstatymo 12 straipsnio 1 dalį.<text:s/></text:p>
      <text:p text:style-name="P32"/>
      <text:p text:style-name="P33">Šis sprendimas gali būti skundžiamas Vilniaus apygardos administraciniam teismui per vieną mėnesį nuo sprendimo priėmimo.</text:p>
      <text:p text:style-name="P34"/>
      <text:p text:style-name="P35"/>
      <text:p text:style-name="P36"/>
      <text:p text:style-name="P37"><text:span text:style-name="T38">Pirmininkė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s text:c="22"/>Laura Matjošait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stera Miežytė</meta:initial-creator>
    <dc:creator>adlibuser</dc:creator>
    <meta:creation-date>2020-02-05T08:02:00Z</meta:creation-date>
    <dc:date>2020-02-05T08:02:00Z</dc:date>
    <meta:print-date>2020-02-03T08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06" meta:character-count="1561" meta:row-count="35" meta:non-whitespace-character-count="1364"/>
  </office:meta>
</office:document-meta>
</file>