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RUPCIJOS PREVENCIJOS ĮSTATYMO NR. IX-904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2 dalies 4 punktą ir jį išdėstyti taip:<text:s/></text:span></text:p>
        <text:p text:style-name="P38"><text:span text:style-name="T39">„</text:span><text:span text:style-name="T40">4</text:span><text:span text:style-name="T41">) asmens atžvilgiu taikomas ar taikytas organizuoto nusikalstamumo prevencijos priemones pagal Lietuvos Respubl</text:span><text:span text:style-name="T42">ikos organizuoto nusikalstamumo prevencijos įstatymą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25" meta:row-count="21" meta:non-whitespace-character-count="546"/>
  </office:meta>
</office:document-meta>
</file>