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text-position="super 66.6%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text-position="super 66.6%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180</text:span><text:span text:style-name="T22">15</text:span><text:span text:style-name="T23"><text:s/>IR 180</text:span><text:span text:style-name="T24">21</text:span><text:span text:style-name="T25"> STRAIPSNIŲ PAKEITIMO</text:span></text:p>
      <text:p text:style-name="P26"/>
      <text:p text:style-name="P27"><text:span text:style-name="T28">2024</text:span><text:span text:style-name="T29"><text:s/>m.<text:s/></text:span><text:span text:style-name="T30">birželio</text:span><text:span text:style-name="T31"><text:s/></text:span><text:span text:style-name="T32">6</text:span><text:span text:style-name="T33"><text:s/>d. Nr.<text:s/></text:span><text:span text:style-name="T34">XIV-2690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180</text:span><text:span text:style-name="T43">15</text:span><text:span text:style-name="T44"><text:s/>straipsnio pakeitimas</text:span></text:p>
        <text:p text:style-name="P45"><text:span text:style-name="T46">1</text:span><text:span text:style-name="T47">. Pakeisti 180</text:span><text:span text:style-name="T48">15</text:span><text:span text:style-name="T49"><text:s/>straipsnio 1 dalies 1 punktą ir jį<text:s/></text:span><text:span text:style-name="T50">išdėstyti taip:</text:span></text:p>
        <text:p text:style-name="P51"><text:span text:style-name="T52">„</text:span><text:span text:style-name="T53">1</text:span><text:span text:style-name="T54">) Ministras Pirmininkas, ministras<text:s/></text:span><text:span text:style-name="T55">arba i</text:span><text:span text:style-name="T56">šimtiniais atvejais ministro<text:s/></text:span><text:span text:style-name="T57">pavedimu viceministras</text:span><text:span text:style-name="T58"><text:s/>komiteto posėdyje pristato Lietuvos Respublikos poziciją ir atsako į komiteto narių klausimus;“.</text:span></text:p>
        <text:p text:style-name="P59"><text:span text:style-name="T60">2</text:span><text:span text:style-name="T61">. Pakeisti 180</text:span><text:span text:style-name="T62">15</text:span><text:span text:style-name="T63"><text:s/>straipsnio 4 dalį ją<text:s/></text:span><text:span text:style-name="T64">išdėstyti taip:</text:span></text:p>
        <text:p text:style-name="P65"><text:span text:style-name="T66">„</text:span><text:span text:style-name="T67">4</text:span><text:span text:style-name="T68">. Komiteto nuomonė Seimo vardu pareiškiama žodžiu arba raštu ir įrašo</text:span><text:span text:style-name="T69">ma į komiteto posėdžio protokolą.“</text:span></text:p>
        <text:p text:style-name="P70"/>
        <text:p text:style-name="P71"><text:span text:style-name="T72">2</text:span><text:span text:style-name="T73"><text:s/>straipsnis.<text:s/></text:span><text:span text:style-name="T74">180</text:span><text:span text:style-name="T75">21</text:span><text:span text:style-name="T76"><text:s/>straipsnio pakeitimas</text:span></text:p>
        <text:p text:style-name="P77"><text:span text:style-name="T78">Pakeisti 180</text:span><text:span text:style-name="T79">21</text:span><text:span text:style-name="T80"><text:s/>straipsnio 10 dalies 3 punktą ir jį<text:s/></text:span><text:span text:style-name="T81">išdėstyti taip:</text:span></text:p>
        <text:p text:style-name="P82"><text:span text:style-name="T83">„</text:span><text:span text:style-name="T84">3</text:span><text:span text:style-name="T85">) Ministras Pirmininkas, ministrai</text:span><text:span text:style-name="T86"><text:s/></text:span><text:span text:style-name="T87">arba išimtiniais atvejais ministrų pavedimu viceministrai ir</text:span><text:span text:style-name="T88"><text:s/>jiems padedantys valstybės institucijų atstovai (kai pristatoma Lietuvos Respublikos pozicija).“</text:span></text:p>
        <text:p text:style-name="P89"/>
        <text:p text:style-name="P90"/>
        <text:p text:style-name="P91"/>
        <text:p text:style-name="P92"><text:span text:style-name="T93">Seimo Pirmininkė</text:span><text:span text:style-name="T94"><text:tab/></text:span><text:span text:style-name="T9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7T19:53:00Z</meta:creation-date>
    <dc:date>2024-06-07T19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6" meta:character-count="1031" meta:row-count="20" meta:non-whitespace-character-count="909"/>
  </office:meta>
</office:document-meta>
</file>