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margin-left="0.3937in">
        <style:tab-stops/>
      </style:paragraph-properties>
      <style:text-properties fo:hyphenate="false"/>
    </style:style>
    <style:style style:name="T1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6"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1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1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2"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5" style:parent-style-name="Normal" style:family="paragraph">
      <style:paragraph-properties fo:widows="0" fo:orphans="0"/>
      <style:text-properties fo:font-weight="bold" style:font-weight-asian="bold" fo:text-transform="uppercase"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47" style:parent-style-name="DefaultParagraphFont" style:family="text">
      <style:text-properties style:font-name-asian="SimSun" style:font-size-complex="11pt" style:language-asian="lt" style:country-asian="LT"/>
    </style:style>
    <style:style style:name="T48" style:parent-style-name="DefaultParagraphFont" style:family="text">
      <style:text-properties style:font-name-asian="SimSun" style:font-size-complex="11pt" style:language-asian="lt" style:country-asian="LT"/>
    </style:style>
    <style:style style:name="T49" style:parent-style-name="DefaultParagraphFont" style:family="text">
      <style:text-properties style:font-name-asian="SimSun" style:font-size-complex="11pt" style:language-asian="lt" style:country-asian="LT"/>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T51" style:parent-style-name="DefaultParagraphFont" style:family="text">
      <style:text-properties style:font-name-asian="SimSun" style:language-asian="lt" style:country-asian="LT"/>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7" style:parent-style-name="DefaultParagraphFont" style:family="text">
      <style:text-properties style:font-name-asian="SimSun" style:letter-kerning="true" style:font-size-complex="12pt" style:language-asian="lt" style:country-asian="LT" style:language-complex="hi" style:country-complex="IN"/>
    </style:style>
    <style:style style:name="T5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T6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73" style:parent-style-name="DefaultParagraphFont" style:family="text">
      <style:text-properties style:font-name-asian="SimSun" style:font-size-complex="11pt" style:language-asian="lt" style:country-asian="LT"/>
    </style:style>
    <style:style style:name="T74" style:parent-style-name="DefaultParagraphFont" style:family="text">
      <style:text-properties style:font-name-asian="SimSun" style:font-size-complex="11pt" style:language-asian="lt" style:country-asian="LT"/>
    </style:style>
    <style:style style:name="T75" style:parent-style-name="DefaultParagraphFont" style:family="text">
      <style:text-properties style:font-name-asian="SimSun"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43in"/>
      <style:text-properties style:font-size-complex="12pt"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ADMINISTRACINIŲ NUSIŽENGIMŲ KODEKSO 401, 403, 426 IR 589 STRAIPSNIŲ PAKEITIMO ĮSTATYMO PROJEKTO NR. XIIIP-845, LIETUVOS RESPUBLIKOS APLINKOS APSAUGOS VALSTYBINĖS KONTROLĖS ĮSTATYMO NR. IX-1005 39</text:span><text:span text:style-name="T16">5</text:span><text:span text:style-name="T17"><text:s/>IR 39</text:span><text:span text:style-name="T18">6</text:span><text:span text:style-name="T19"><text:s/>STRAIPSNIŲ PAKEITIMO ĮSTATYMO PROJEKTO NR. XIIIP-846, LIETUVOS RESPUBLIKOS APLINKOS APSAUGOS ĮSTATYMO NR. I-2223 37 STRAIPSNIO PAKEITIMO ĮSTATYMO PROJEKTO NR. XIIIP-847, LIETUVOS RESPUBLIKOS KELIŲ ĮSTATYMO NR. I-891 20 STRAIPSNIO PAKEITIMO <text:s/>ĮSTATYMO PROJEKTO NR. XIIIP-848, LIETUVOS RESPUBLIKOS KELIŲ TRANSPORTO KODEKSO 8, 8</text:span><text:span text:style-name="T20">1</text:span><text:span text:style-name="T21">, 13, 14 IR 18 STRAIPSNIŲ PAKEITIMO ĮSTATYMO PROJEKTO NR. XIIIP-849, LIETUVOS RESPUBLIKOS KLAIPĖDOS VALSTYBINIO JŪRŲ UOSTO ĮSTATYMO NR. I-1340 12</text:span><text:span text:style-name="T22">1</text:span><text:span text:style-name="T23"><text:s/>STRAIPSNIO PAKEITIMO ĮSTATYMO PROJEKTO NR. XIIIP-850, LIETUVOS RESPUBLIKOS KONSULINIO STATUTO NR. I-886 21 STRAIPSNIO PAKEITIMO ĮSTATYMO PROJEKTO NR. XIIIP-851, LIETUVOS RESPUBLIKOS PREKYBINĖS LAIVYBOS ĮSTATYMO NR. I-1513 4</text:span><text:span text:style-name="T24">2</text:span><text:span text:style-name="T25">, 8, 36</text:span><text:span text:style-name="T26">1</text:span><text:span text:style-name="T27">, 58</text:span><text:span text:style-name="T28">1</text:span><text:span text:style-name="T29"><text:s/>STRAIPSNIŲ PAKEITIMO ĮSTATYMO PROJEKTO NR. XIIIP-852, LIETUVOS RESPUBLIKOS SAUGIOS LAIVYBOS ĮSTATYMO NR. VIII-1897 2, 3 IR 4 STRAIPSNIŲ PAKEITIMO ĮSTATYMO PROJEKTO NR. XIIIP-853, LIETUVOS RESPUBLIKOS SAUGAUS EISMO AUTOMOBILIŲ KELIAIS ĮSTATYMO NR. VIII-2043 2 IR 33 STRAIPSNIŲ PAKEITIMO ĮSTATYMO PROJEKTO NR. XIIIP-854, LIETUVOS RESPUBLIKOS ŠVENTOSIOS VALSTYBINIO JŪRŲ UOSTO ĮSTATYMO<text:s/></text:span><text:span text:style-name="T30"><text:line-break/>NR. X-910 10 STRAIPSNIO PAKEITIMO ĮSTATYMO PROJEKTO NR. XIIIP-855, LIETUVOS RESPUBLIKOS VIDAUS VANDENŲ TRANSPORTO KODEKSO 4, 4</text:span><text:span text:style-name="T31">1</text:span><text:span text:style-name="T32">, 4</text:span><text:span text:style-name="T33">2</text:span><text:span text:style-name="T34">, 6, 13, 16, 18, 19, 26, 27 IR 28 STRAIPSNIŲ PAKEITIMO ĮSTATYMO PROJEKTO NR. XIIIP-856, LIETUVOS RESPUBLIKOS ŽUVININKYSTĖS ĮSTATYMO NR. VIII-1756 12 STRAIPSNIO PAKEITIMO ĮSTATYMO PROJEKTO NR. XIIIP-857 IR LIETUVOS RESPUBLIKOS SEIMO NARIO VIRGINIJAUS SINKEVIČIAUS 2017 M. RUGPJŪČIO 28 D. PASIŪLYMO DĖL LIETUVOS RESPUBLIKOS ADMINISTRACINIŲ NUSIŽENGIMŲ KODEKSO 401, 403, 426 IR 589 STRAIPSNIŲ PAKEITIMO ĮSTATYMO PROJEKTO NR. XIIIP-845<text:s/></text:span></text:p>
      <text:p text:style-name="P35"/>
      <text:p text:style-name="P36">2017 m. spalio 11 d. Nr. 826</text:p>
      <text:p text:style-name="P37">Vilnius</text:p>
      <text:p text:style-name="P38"/>
      <text:p text:style-name="P39"/>
      <text:p text:style-name="P40"><text:span text:style-name="T41">Vadovaudamasi Lietuvos Respublikos Seimo Statuto 138 straipsnio 3 dalimi ir atsižvelgdama į Lietuvos Respublikos Seimo valdybos 2017 m. rugsėjo 27 d. sprendimo Nr.</text:span><text:span text:style-name="T42"> </text:span><text:span text:style-name="T43">SV-S-393 „Dėl įstatymų projektų išvadų“ 1.2–1.14 papunkčius, Lietuvos Respublikos Vyriausybė</text:span><text:span text:style-name="T44"><text:s/>nutari</text:span><text:span text:style-name="T45">a:</text:span></text:p>
      <text:p text:style-name="P46"><text:span text:style-name="T47">1</text:span><text:span text:style-name="T48">.</text:span><text:span text:style-name="T49"><text:tab/></text:span><text:span text:style-name="T50">Iš esmės pritarti Lietuvos Respublikos administracinių nusižengimų kodekso 401, 403, 426 ir 589 straipsnių pakeitimo įstatymo projektui Nr.</text:span><text:span text:style-name="T51"> </text:span><text:span text:style-name="T52">XIIIP-845 (toliau – ANK projektas), Lietuvos Respublikos aplinkos apsaugos valstybinės kontrolės įstatymo Nr. IX-</text:span><text:soft-page-break/><text:span text:style-name="T53">1005 39</text:span><text:span text:style-name="T54">5</text:span><text:span text:style-name="T55"><text:s/>ir 39</text:span><text:span text:style-name="T56">6</text:span><text:span text:style-name="T57"><text:s/>straipsnių pakeitimo įstatymo projektui Nr. XIIIP-846, Lietuvos Respublikos aplinkos apsaugos įstatymo Nr. I-2223 37 straipsnio pakeitimo įstatymo projektui Nr. XIIIP-847, Lietuvos Respublikos kelių įstatymo Nr. I-891 20 straipsnio pakeitimo įstatymo projektui Nr. XIIIP-848, Lietuvos Respublikos kelių transporto kodekso 8, 8</text:span><text:span text:style-name="T58">1</text:span><text:span text:style-name="T59">, 13, 14 ir 18 straipsnių pakeitimo įstatymo projektui Nr. XIIIP-849, Lietuvos Respublikos Klaipėdos valstybinio jūrų uosto įstatymo Nr. I-1340 12</text:span><text:span text:style-name="T60">1</text:span><text:span text:style-name="T61"><text:s/>straipsnio pakeitimo įstatymo projektui Nr. XIIIP-850, Lietuvos Respublikos konsulinio statuto Nr. I-886 21 straipsnio pakeitimo įstatymo projektui Nr. XIIIP-851, Lietuvos Respublikos prekybinės laivybos įstatymo Nr. I-1513 4</text:span><text:span text:style-name="T62">2</text:span><text:span text:style-name="T63">, 8, 36</text:span><text:span text:style-name="T64">1</text:span><text:span text:style-name="T65">, 58</text:span><text:span text:style-name="T66">1</text:span><text:span text:style-name="T67"><text:s/>straipsnių pakeitimo įstatymo projektui Nr. XIIIP-852, Lietuvos Respublikos saugios laivybos įstatymo Nr. VIII-1897 2, 3 ir 4 straipsnių pakeitimo įstatymo projektui Nr. XIIIP-853, Lietuvos Respublikos saugaus eismo automobilių keliais įstatymo Nr. VIII-2043 2 ir 33 straipsnių pakeitimo įstatymo projektui Nr. XIIIP-854, Lietuvos Respublikos Šventosios valstybinio jūrų uosto įstatymo Nr. X-910 10 straipsnio pakeitimo įstatymo projektui Nr. XIIIP-855, Lietuvos Respublikos vidaus vandenų transporto kodekso 4, 4</text:span><text:span text:style-name="T68">1</text:span><text:span text:style-name="T69">, 4</text:span><text:span text:style-name="T70">2</text:span><text:span text:style-name="T71">, 6, 13, 16, 18, 19, 26, 27 ir 28 straipsnių pakeitimo įstatymo projektui Nr. XIIIP-856, Lietuvos Respublikos žuvininkystės įstatymo Nr. VIII-1756 12 straipsnio pakeitimo įstatymo projektui Nr. XIIIP-857 (toliau visi kartu – įstatymų projektai) ir Lietuvos Respublikos Seimo nario Virginijaus Sinkevičiaus 2017 m. rugpjūčio 28 d. pasiūlymui dėl ANK projekto (toliau – pasiūlymas), tačiau pasiūlyti Lietuvos Respublikos Seimui numatyti, kad įstatymų projektų ir pasiūlymo nuostatos įsigalioja 2017 m. gruodžio 1 d. <text:s/></text:span></text:p>
      <text:p text:style-name="P72"><text:span text:style-name="T73">2</text:span><text:span text:style-name="T74">.</text:span><text:span text:style-name="T75"><text:tab/></text:span><text:span text:style-name="T76">Siekiant</text:span><text:span text:style-name="T77"><text:s/>užtikrinti, kad<text:s/></text:span><text:span text:style-name="T78">Lietuvos saugios laivybos administracijos reorganizavimo ir Valstybinės kelių transporto inspekcijos prie Susisiekimo ministerijos pavadinimo keitimo į pavadinimą Lietuvos transporto saugos administracija procesai vyktų operatyviai</text:span><text:span text:style-name="T79">, būtų sudarytos sąlygos laiku priimti įgyvendinamuosius teisės aktus, prašyti Lietuvos Respublikos Seimą svarstyti įstatymų projektus ir pasiūlymą skubos tvarka.</text:span></text:p>
      <text:p text:style-name="P80"/>
      <text:p text:style-name="P81"/>
      <text:p text:style-name="P82"/>
      <text:p text:style-name="P83"><text:span text:style-name="T84">Ministras Pirmininkas</text:span><text:span text:style-name="T85"><text:tab/>Saulius Skvernelis</text:span></text:p>
      <text:p text:style-name="P86"/>
      <text:p text:style-name="P87"/>
      <text:p text:style-name="P88"/>
      <text:p text:style-name="P89"><text:span text:style-name="T90">Susisiekimo ministras</text:span><text:span text:style-name="T9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10-16T20:08:00Z</meta:creation-date>
    <dc:date>2017-10-16T20:08:00Z</dc:date>
    <meta:print-date>2017-07-10T05:31:00Z</meta:print-date>
    <meta:template xlink:href="Normal.dotm" xlink:type="simple"/>
    <meta:editing-cycles>2</meta:editing-cycles>
    <meta:editing-duration>PT0S</meta:editing-duration>
    <meta:document-statistic meta:page-count="2" meta:paragraph-count="69" meta:word-count="600" meta:character-count="4711" meta:row-count="232" meta:non-whitespace-character-count="4180"/>
  </office:meta>
</office:document-meta>
</file>