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font-size="10pt" style:font-size-asian="10pt" style:language-asian="lt" style:country-asian="LT"/>
    </style:style>
    <style:style style:name="TableColumn49" style:family="table-column">
      <style:table-column-properties style:column-width="2.8541in"/>
    </style:style>
    <style:style style:name="TableColumn50" style:family="table-column">
      <style:table-column-properties style:column-width="3.2451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1194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1194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1263in"/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126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.1263in"/>
      <style:text-properties style:font-size-complex="12pt"/>
    </style:style>
    <style:style style:name="P147" style:parent-style-name="Normal" style:family="paragraph">
      <style:paragraph-properties fo:text-indent="0.1263in"/>
      <style:text-properties style:font-size-complex="12pt"/>
    </style:style>
    <style:style style:name="P148" style:parent-style-name="Normal" style:family="paragraph">
      <style:paragraph-properties fo:text-indent="0.126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1263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1888in" fo:text-indent="-0.0979in">
        <style:tab-stops/>
      </style:paragraph-properties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69" style:parent-style-name="Normal" style:family="paragraph">
      <style:paragraph-properties fo:margin-left="0.1888in" fo:text-indent="-0.0979in">
        <style:tab-stops/>
      </style:paragraph-properties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77" style:parent-style-name="Normal" style:family="paragraph">
      <style:paragraph-properties fo:margin-left="0.1888in" fo:text-indent="-0.0979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1263in"/>
      <style:text-properties style:font-size-complex="12pt" style:language-asian="lt" style:country-asian="LT"/>
    </style:style>
    <style:style style:name="P204" style:parent-style-name="Normal" style:family="paragraph">
      <style:paragraph-properties fo:line-height="150%"/>
    </style:style>
    <style:style style:name="P205" style:parent-style-name="Normal" style:family="paragraph">
      <style:paragraph-properties fo:line-height="150%"/>
      <style:text-properties style:font-size-complex="12pt"/>
    </style:style>
    <style:style style:name="P206" style:parent-style-name="Normal" style:family="paragraph">
      <style:paragraph-properties fo:line-height="150%"/>
    </style:style>
    <style:style style:name="P2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fo:text-transform="uppercase"/>
    </style:style>
    <style:style style:name="T2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17 M. BIRŽELIO 8 D. NUTARIMO NR. XIII-433 „DĖL NACIONALINĖS SVEIKATOS TARYBOS NARIŲ PASKYRIMO“ PAKEITIMO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7</text:span><text:span text:style-name="T26"><text:s/>d. Nr.<text:s/></text:span><text:span text:style-name="T27">XIV-156</text:span></text:p>
      <text:p text:style-name="P28">Vilnius</text:p>
      <text:p text:style-name="P29"/>
      <text:p text:style-name="P30"/>
      <text:p text:style-name="P31"><text:span text:style-name="T32">Lietuvos Respublikos Seimas, vadovaudamasis Lietuvos Respublikos sveikatos sistemos įstatymo 67 straipsniu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1 straipsnį ir jį išdėstyti taip: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Paskirti Nacionalinės sveikatos tarybos nariais: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) Remigijų Bubnį</text:p>
          </table:table-cell>
          <table:table-cell table:style-name="TableCell54">
            <text:p text:style-name="P55">– Vilniaus universiteto Šiaulių akademijos<text:s/></text:p>
            <text:p text:style-name="P56">Edukologijos instituto vyriausiąjį mokslo<text:s/></text:p>
            <text:p text:style-name="P57">darbuotoją, profesorių, mokslų daktarą;</text:p>
            <text:p text:style-name="P58"/>
          </table:table-cell>
        </table:table-row>
        <table:table-row table:style-name="TableRow59">
          <table:table-cell table:style-name="TableCell60">
            <text:p text:style-name="P61">2) Vaidotą Deksnį</text:p>
          </table:table-cell>
          <table:table-cell table:style-name="TableCell62">
            <text:p text:style-name="P63">– Lietuvos sveikos gyvensenos ir natūralios<text:s/></text:p>
            <text:p text:style-name="P64">(papildomos ir alternatyvios) medicinos<text:s/></text:p>
            <text:p text:style-name="P65">rūmų tarybos narį;</text:p>
            <text:p text:style-name="P66"/>
          </table:table-cell>
        </table:table-row>
        <table:table-row table:style-name="TableRow67">
          <table:table-cell table:style-name="TableCell68">
            <text:p text:style-name="P69">3) Ritą Ilgūnę-Martinėlienę</text:p>
          </table:table-cell>
          <table:table-cell table:style-name="TableCell70">
            <text:p text:style-name="P71">– Vilniaus kolegijos Pedagogikos fakulteto<text:s/></text:p>
            <text:p text:style-name="P72">Edukologijos katedros docentę, mokslų<text:s/></text:p>
            <text:p text:style-name="P73">daktarę;</text:p>
            <text:p text:style-name="P74"/>
          </table:table-cell>
        </table:table-row>
        <table:table-row table:style-name="TableRow75">
          <table:table-cell table:style-name="TableCell76">
            <text:p text:style-name="P77">4) Irmą Juodienę</text:p>
          </table:table-cell>
          <table:table-cell table:style-name="TableCell78">
            <text:p text:style-name="P79"><text:span text:style-name="T80">– Lietuvos asociacijos<text:s/></text:span><text:span text:style-name="T81">„</text:span><text:span text:style-name="T82">Gyvastis“ tarybos<text:s/></text:span></text:p>
            <text:p text:style-name="P83">narę, Kauno krašto nefrologinių ligonių<text:s/></text:p>
            <text:p text:style-name="P84"><text:span text:style-name="T85">draugijos<text:s/></text:span><text:span text:style-name="T86">„</text:span><text:span text:style-name="T87">Kauno Gyvastis“ pirmininkę;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5) Ramunę Kalėdienę</text:p>
          </table:table-cell>
          <table:table-cell table:style-name="TableCell92">
            <text:p text:style-name="P93">– Lietuvos visuomenės sveikatos asociacijos<text:s/></text:p>
            <text:p text:style-name="P94">prezidentę, Lietuvos sveikatos mokslų<text:s/></text:p>
            <text:p text:style-name="P95">universiteto Medicinos akademijos<text:s/></text:p>
            <text:p text:style-name="P96">Visuomenės sveikatos fakulteto dekanę,<text:s/></text:p>
            <text:p text:style-name="P97">Sveikatos vadybos katedros vedėją,<text:s/></text:p>
            <text:p text:style-name="P98">profesorę, habilituotą mokslų daktarę;</text:p>
            <text:p text:style-name="P99"/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6) Rasą Melnikienę</text:p>
          </table:table-cell>
          <table:table-cell table:style-name="TableCell104">
            <text:p text:style-name="P105">– Lietuvos agrarinės ekonomikos instituto<text:s/></text:p>
            <text:p text:style-name="P106">direktorę, mokslų daktarę;</text:p>
            <text:p text:style-name="P107"/>
          </table:table-cell>
        </table:table-row>
        <table:table-row table:style-name="TableRow108">
          <table:table-cell table:style-name="TableCell109">
            <text:p text:style-name="P110">7) Nerijų Mikelionį</text:p>
          </table:table-cell>
          <table:table-cell table:style-name="TableCell111">
            <text:p text:style-name="P112">– Kauno miesto savivaldybės Bendruomenės<text:s/></text:p>
            <text:p text:style-name="P113">sveikatos tarybos narį, VšĮ Kauno miesto<text:s/></text:p>
            <text:p text:style-name="P114">greitosios medicinos pagalbos stoties<text:s/></text:p>
            <text:p text:style-name="P115">direktorių;</text:p>
            <text:p text:style-name="P116"/>
          </table:table-cell>
        </table:table-row>
        <table:table-row table:style-name="TableRow117">
          <table:table-cell table:style-name="TableCell118">
            <text:p text:style-name="P119">8) Liubovę Murauskienę</text:p>
          </table:table-cell>
          <table:table-cell table:style-name="TableCell120">
            <text:p text:style-name="P121">– Vilniaus universiteto Medicinos fakulteto<text:s/></text:p>
            <text:p text:style-name="P122">Sveikatos mokslų instituto Visuomenės<text:s/></text:p>
            <text:p text:style-name="P123">sveikatos katedros docentę, mokslų daktarę;</text:p>
            <text:p text:style-name="P124"/>
          </table:table-cell>
        </table:table-row>
        <table:table-row table:style-name="TableRow125">
          <table:table-cell table:style-name="TableCell126">
            <text:p text:style-name="P127">9) Eimantą Peičių</text:p>
          </table:table-cell>
          <table:table-cell table:style-name="TableCell128">
            <text:p text:style-name="P129">– Lietuvos sveikatos mokslų universiteto<text:s/></text:p>
            <text:p text:style-name="P130">Medicinos akademijos Visuomenės<text:s/></text:p>
            <text:p text:style-name="P131">sveikatos fakulteto Bioetikos katedros<text:s/></text:p>
            <text:p text:style-name="P132">docentą, Lietuvos sveikatos mokslų<text:s/></text:p>
            <text:p text:style-name="P133">universiteto Bioetikos centro vadovą,<text:s/></text:p>
            <text:p text:style-name="P134">Lietuvos bioetikos komiteto kolegijos<text:s/></text:p>
            <text:p text:style-name="P135">narį, mokslų daktarą;</text:p>
            <text:p text:style-name="P136"/>
          </table:table-cell>
        </table:table-row>
        <table:table-row table:style-name="TableRow137">
          <table:table-cell table:style-name="TableCell138">
            <text:p text:style-name="P139">10) Algirdą Raslaną</text:p>
          </table:table-cell>
          <table:table-cell table:style-name="TableCell140">
            <text:p text:style-name="P141">– Lietuvos sveikos gyvensenos ir natūralios<text:s/></text:p>
            <text:p text:style-name="P142">(papildomos ir alternatyvios) medicinos<text:s/></text:p>
            <text:p text:style-name="P143"><text:span text:style-name="T144">rūmų narį,<text:s/></text:span><text:span text:style-name="T145">Vytauto Didžiojo universiteto<text:s/></text:span></text:p>
            <text:p text:style-name="P146">Švietimo akademijos tarybos pirmininką,<text:s/></text:p>
            <text:p text:style-name="P147">Švietimo akademijos kanclerio<text:s/></text:p>
            <text:p text:style-name="P148"><text:span text:style-name="T149">pavaduotoją administravimui,</text:span><text:span text:style-name="T150"><text:s/>profesorių,<text:s/></text:span></text:p>
            <text:p text:style-name="P151">habilituotą mokslų daktarą;</text:p>
            <text:p text:style-name="P152"/>
          </table:table-cell>
        </table:table-row>
        <table:table-row table:style-name="TableRow153">
          <table:table-cell table:style-name="TableCell154">
            <text:p text:style-name="P155">11) Daivą Rastenytę</text:p>
          </table:table-cell>
          <table:table-cell table:style-name="TableCell156">
            <text:p text:style-name="P157">– Lietuvos sveikatos mokslų universiteto<text:s/></text:p>
            <text:p text:style-name="P158">Medicinos akademijos kanclerę,<text:s/></text:p>
            <text:p text:style-name="P159">Medicinos fakulteto Neurologijos klinikos<text:s/></text:p>
            <text:p text:style-name="P160">vadovę, gydytoją neurologę, profesorę,<text:s/></text:p>
            <text:p text:style-name="P161">habilituotą mokslų daktarę;</text:p>
            <text:p text:style-name="P162"/>
          </table:table-cell>
        </table:table-row>
        <table:table-row table:style-name="TableRow163">
          <table:table-cell table:style-name="TableCell164">
            <text:p text:style-name="P165">12) Artūrą Razbadauską</text:p>
          </table:table-cell>
          <table:table-cell table:style-name="TableCell166">
            <text:p text:style-name="P167">– Klaipėdos universiteto rektorių, profesorių,</text:p>
            <text:p text:style-name="P168">mokslų daktarą;</text:p>
            <text:p text:style-name="P169"/>
          </table:table-cell>
        </table:table-row>
        <table:table-row table:style-name="TableRow170">
          <table:table-cell table:style-name="TableCell171">
            <text:p text:style-name="P172">13) Rolandą Stankevičių</text:p>
          </table:table-cell>
          <table:table-cell table:style-name="TableCell173">
            <text:p text:style-name="P174">– Lietuvos sveikatos mokslų universiteto<text:s/></text:p>
            <text:p text:style-name="P175">Veterinarijos akademijos Gyvūnų mokslų<text:s/></text:p>
            <text:p text:style-name="P176">fakulteto dekaną, docentą, mokslų daktarą;</text:p>
            <text:p text:style-name="P177"/>
          </table:table-cell>
        </table:table-row>
        <table:table-row table:style-name="TableRow178">
          <table:table-cell table:style-name="TableCell179">
            <text:p text:style-name="P180">14) Neringą Tarvydienę</text:p>
          </table:table-cell>
          <table:table-cell table:style-name="TableCell181">
            <text:p text:style-name="P182">– Klaipėdos rajono savivaldybės<text:s/></text:p>
            <text:p text:style-name="P183">Bendruomenės sveikatos tarybos narę,<text:s/></text:p>
            <text:p text:style-name="P184">Visuomenės sveikatos biuro direktorę;</text:p>
            <text:p text:style-name="P185"/>
          </table:table-cell>
        </table:table-row>
        <table:table-row table:style-name="TableRow186">
          <table:table-cell table:style-name="TableCell187">
            <text:p text:style-name="P188">15) Algirdą Utkų</text:p>
          </table:table-cell>
          <table:table-cell table:style-name="TableCell189">
            <text:p text:style-name="P190">– Vilniaus universiteto Medicinos fakulteto<text:s/></text:p>
            <text:p text:style-name="P191">dekaną, Biomedicinos mokslų instituto<text:s/></text:p>
            <text:p text:style-name="P192">Žmogaus ir medicininės genetikos katedros<text:s/></text:p>
            <text:p text:style-name="P193">vedėją, profesorių, VšĮ Vilniaus<text:s/></text:p>
            <text:p text:style-name="P194">universiteto ligoninės Santaros klinikų<text:s/></text:p>
            <text:p text:style-name="P195">Medicininės genetikos centro vadovą,<text:s/></text:p>
            <text:soft-page-break/>
            <text:p text:style-name="P196">habilituotą mokslų daktarą;</text:p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16) Stasį Žirgulį</text:p>
          </table:table-cell>
          <table:table-cell table:style-name="TableCell201">
            <text:p text:style-name="P202">– Vilniaus dailės akademijos Kauno fakulteto<text:s/></text:p>
            <text:p text:style-name="P203">profesorių.“</text:p>
          </table:table-cell>
        </table:table-row>
      </table:table>
      <text:p text:style-name="P204"/>
      <text:p text:style-name="P205"/>
      <text:p text:style-name="P206"/>
      <text:p text:style-name="P207"><text:span text:style-name="T208">Seimo Pirmininkė</text:span><text:span text:style-name="T209"><text:tab/></text:span><text:span text:style-name="T210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15T20:38:00Z</meta:creation-date>
    <dc:date>2021-01-15T20:38:00Z</dc:date>
    <meta:print-date>2021-01-07T15:41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362" meta:character-count="3179" meta:row-count="143" meta:non-whitespace-character-count="2871"/>
  </office:meta>
</office:document-meta>
</file>