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306in" svg:height="0.55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0 M. RUGSĖJO 1 D. TRANSLIUOTOS LAIDOS „PRIEŠ SROVĘ“, KURIOJE DALYVAVO AUSTĖJA LANDSBERGIENĖ</text:p>
      <text:p text:style-name="P17"/>
      <text:p text:style-name="P18"><text:span text:style-name="T19">202</text:span><text:span text:style-name="T20">1</text:span><text:span text:style-name="T21"><text:s/>m. sausio<text:s/></text:span><text:span text:style-name="T22">21<text:s/></text:span><text:span text:style-name="T23">d. Nr. Sp-12</text:span></text:p>
      <text:p text:style-name="P24">Vilnius</text:p>
      <text:p text:style-name="P25"/>
      <text:p text:style-name="P26"><text:span text:style-name="T27">Lietuvos Respublikos vyriausioji rinkimų komisija, vadovaudamasi<text:s/></text:span><text:span text:style-name="T28">Lietuvos Respublikos politinių kampanijų finansavimo ir finansavimo kontrolės</text:span><text:span text:style-name="T29"><text:s/>įstatymo 2 straipsnio 8 dalimi, 16 straipsnio 6 dalies 2 ir 3 punktais</text:span><text:span text:style-name="T30"><text:s/>ir atsižvelgdama į Politinių partijų ir po</text:span><text:span text:style-name="T31">litinių kampanijų finansavimo kontrolės skyriaus 2021 m. sausio 14 d. pažymą Nr. 3-6 (1.2) „Dėl 2020 m. rugsėjo 1 d. transliuotos laidos „Prieš srovę“, kurioje dalyvavo Austėja Landsbergienė“ (pridedama),<text:s/></text:span><text:span text:style-name="T32">nusprendži</text:span><text:span text:style-name="T33">a:</text:span></text:p>
      <text:p text:style-name="P34"><text:span text:style-name="T35">Nepripažinti politine reklama 2020<text:s/></text:span><text:span text:style-name="T36">m. rugsėjo 1 d. transliuotos laidos „Prieš srovę“, kurioje dalyvavo Austėja Landsbergienė.</text:span></text:p>
      <text:p text:style-name="P37"/>
      <text:p text:style-name="P38"><text:span text:style-name="T39">Šis sprendimas gali būti skundžiamas Vilniaus apygardos administraciniam teismui per vieną mėnesį nuo sprendimo priėmimo.</text:span></text:p>
      <text:p text:style-name="P40"/>
      <text:p text:style-name="P41"/>
      <text:p text:style-name="P42"/>
      <text:p text:style-name="P43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1-01-21T12:18:00Z</meta:creation-date>
    <dc:date>2021-01-21T12:18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1012" meta:row-count="35" meta:non-whitespace-character-count="899"/>
  </office:meta>
</office:document-meta>
</file>