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Roman" svg:font-family="Times Roman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language="lt" fo:country="LT"/>
    </style:style>
    <style:style style:name="P30" style:parent-style-name="Caption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lt" fo:country="LT"/>
    </style:style>
    <style:style style:name="P31" style:parent-style-name="Caption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lt" fo:country="LT"/>
    </style:style>
    <style:style style:name="P32" style:parent-style-name="Caption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fo:text-indent="0.6895in"/>
      <style:text-properties style:font-size-complex="12pt" fo:language="lt" fo:country="LT"/>
    </style:style>
    <style:style style:name="P34" style:parent-style-name="ListParagraph" style:family="paragraph">
      <style:paragraph-properties fo:text-align="justify" style:line-height-at-least="0.1666in" fo:margin-left="0in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letter-spacing="0.0138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ListParagraph" style:family="paragraph">
      <style:paragraph-properties fo:text-align="justify" style:line-height-at-least="0.1666in" fo:margin-left="0in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42" style:parent-style-name="ListParagraph" style:family="paragraph">
      <style:paragraph-properties fo:text-align="justify" style:line-height-at-least="0.1666in" fo:margin-left="0in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style:line-height-at-least="0.1666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</office:automatic-styles>
  <office:body>
    <office:text text:use-soft-page-breaks="true">
      <text:p text:style-name="P1"><text:bookmark-start text:name="_Hlk124425149"/><text:span text:style-name="T23">DĖL</text:span><text:span text:style-name="T24"><text:s/></text:span><text:span text:style-name="T25">JONIŠKIO RAJONO SAVIVALDYBĖS gyventojų ŠVIETIMO civilinės IR PRIEŠGAISRINĖS saugos KLAUSIMAIS 202</text:span><text:span text:style-name="T26">3</text:span><text:span text:style-name="T27"><text:s/>METŲ PLANo</text:span><text:span text:style-name="T28"><text:s/>PATVIRTINIMO</text:span></text:p>
      <text:p text:style-name="P29"><text:bookmark-end text:name="_Hlk124425149"/></text:p>
      <text:p text:style-name="P30">2023<text:s/>m.<text:s/>sausio<text:s/>27<text:s/>d. Nr. A-102</text:p>
      <text:p text:style-name="P31">Joniškis</text:p>
      <text:p text:style-name="P32"/>
      <text:p text:style-name="P33">Vadovaudamasis Lietuvos Respublikos vietos savivaldos įstatymo 29 straipsnio 8 dalies<text:s/><text:s text:c="2"/>2 punktu,<text:s/>Lietuvos Respublikos<text:s/>krizių valdymo ir civilinės saugos įstatymo 13 straipsnio 1 dalies<text:s/><text:s text:c="6"/>5 punktu,</text:p>
      <text:p text:style-name="P34"><text:span text:style-name="T35">t v i r t i n u</text:span><text:span text:style-name="T36"><text:s/></text:span><text:span text:style-name="T37"><text:s/></text:span><text:span text:style-name="T38">Joniškio rajono savivaldybės gyventojų švietimo civilinės ir priešgaisrinės saugos klausimais 202</text:span><text:span text:style-name="T39">3</text:span><text:span text:style-name="T40"><text:s/>metų planą (pridedama).</text:span></text:p>
      <text:p text:style-name="P41"/>
      <text:p text:style-name="P42"/>
      <text:p text:style-name="P43"><text:span text:style-name="T44">Administracijos dir</text:span><text:span text:style-name="T45">ektor</text:span><text:span text:style-name="T46">ius</text:span><text:span text:style-name="T47"><text:tab/></text:span><text:span text:style-name="T48"><text:s text:c="4"/></text:span><text:span text:style-name="T49"><text:tab/></text:span><text:span text:style-name="T50"><text:tab/></text:span><text:span text:style-name="T51"><text:tab/></text:span><text:span text:style-name="T52"><text:s text:c="37"/></text:span><text:span text:style-name="T53"><text:s text:c="3"/></text:span><text:span text:style-name="T54"><text:s text:c="2"/></text:span><text:span text:style-name="T55"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Roman" svg:font-family="Times Roman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PMingLiU" style:font-name-complex="DokChampa" fo:color="#243F60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st" style:display-name="st" style:family="text"/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Roman" style:font-name-asian="Arial" style:font-name-complex="Times Roman" fo:color="#000000" fo:font-size="12pt" style:font-size-asian="12pt" style:font-size-complex="12pt" fo:language="en" fo:country="US" style:language-asian="ar" style:country-asian="SA" style:language-complex="ar" style:country-complex="SA" fo:hyphenate="false"/>
    </style:style>
    <style:style style:name="BasicParagraph" style:display-name="[Basic Paragraph]" style:family="paragraph" style:parent-style-name="NoParagraphStyle">
      <style:text-properties style:font-name="Times New Roman" style:font-name-complex="Times New Roman" fo:language="lt" fo:country="LT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style:style style:name="eq0j8" style:display-name="eq0j8" style:family="text" style:parent-style-name="DefaultParagraphFont"/>
    <style:style style:name="Numatytasispastraiposšriftas2" style:display-name="Numatytasis pastraipos šriftas2" style:family="text"/>
    <style:style style:name="normal-h" style:display-name="normal-h" style:family="text" style:parent-style-name="DefaultParagraphFont"/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WW-Absatz-Standardschriftart1111111" style:display-name="WW-Absatz-Standardschriftart1111111" style:family="text"/>
    <style:style style:name="position-title" style:display-name="position-titl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lt" style:country-asian="LT" style:language-complex="ar" style:country-complex="SA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normaltextrun" style:display-name="normaltextrun" style:family="text" style:parent-style-name="DefaultParagraphFont"/>
    <style:style style:name="spellingerror" style:display-name="spellingerror" style:family="text" style:parent-style-name="DefaultParagraphFont"/>
    <style:style style:name="Heading6Char" style:display-name="Heading 6 Char" style:family="text" style:parent-style-name="DefaultParagraphFont">
      <style:text-properties style:font-name="Cambria" style:font-name-asian="PMingLiU" style:font-name-complex="DokChampa" fo:color="#243F60" fo:font-size="12pt" style:font-size-asian="12pt" fo:language="en" fo:country="AU" style:language-asian="lt" style:country-asian="LT" style:language-complex="ar" style:country-complex="SA"/>
    </style:style>
    <style:style style:name="xl66" style:display-name="xl66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fo:font-size="10pt" style:font-size-asian="10pt" fo:language="lt" fo:country="LT"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fo:color="#000000"/>
    </style:style>
    <style:style style:name="WW_CharLFO7LVL1" style:family="text">
      <style:text-properties style:use-window-font-color="true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937in"/>
    </style:style>
    <style:style style:name="Table4" style:family="table">
      <style:table-properties style:width="6.693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28T23:26:00Z</meta:creation-date>
    <dc:date>2023-01-28T23:26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6" meta:character-count="600" meta:row-count="16" meta:non-whitespace-character-count="543"/>
  </office:meta>
</office:document-meta>
</file>