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TARYBOS KONTROLĖS KOMITETO 2021 METŲ VEIKLOS PROGRAMOS PATVIRTINIMO</text:p>
      <text:p text:style-name="P10"/>
      <text:p text:style-name="P11">2021<text:s/>m.<text:s/>kovo<text:s/>25<text:s/>d. <text:s/>Nr. T-22</text:p>
      <text:p text:style-name="P12">Joniškis</text:p>
      <text:p text:style-name="P13"/>
      <text:p text:style-name="P14"/>
      <text:p text:style-name="P15">Vadovaudamasi Lietuvos Respublikos vietos savivaldos įstatymo 16 straipsnio 2 dalies 7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  redakcija), 168.5 papunkčiu, Joniškio rajono savivaldybės taryba<text:s/></text:p>
      <text:p text:style-name="P16">n u s p r e n d ž i a:</text:p>
      <text:p text:style-name="P17">Patvirtinti Joniškio rajono savivaldybės tarybos Kontrolės komiteto 2021 metų veiklos programą (pridedama).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832" meta:row-count="32" meta:non-whitespace-character-count="724"/>
  </office:meta>
</office:document-meta>
</file>