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font-weight-complex="bold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style:font-weight-complex="bold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margin-right="0.018in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ŠOJO SAUGUMO TARNYBOS ĮSTATYMO NR. X-813 6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egužės</text:span><text:span text:style-name="T24"><text:s/></text:span><text:span text:style-name="T25">7</text:span><text:span text:style-name="T26"><text:s/>d. Nr.<text:s/></text:span><text:span text:style-name="T27">XIII-292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 straipsnio pakeitimas<text:s/></text:span></text:p>
        <text:p text:style-name="P36"><text:span text:style-name="T37">Pakeisti 6 straipsnio 6 punktą ir jį išdėstyti taip:</text:span></text:p>
        <text:p text:style-name="P38"><text:span text:style-name="T39">„</text:span><text:span text:style-name="T40">6</text:span><text:span text:style-name="T41">) sustiprinti Lietuvos policijos, Valstybės sienos apsaugos tarnybos prie Vidaus reikalų ministerijos, Priešgaisrinės ap</text:span><text:span text:style-name="T42">saugos ir gelbėjimo departamento prie Vidaus reikalų ministerijos, Finansinių nusikaltimų tyrimo tarnybos prie Vidaus reikalų ministerijos</text:span><text:span text:style-name="T43">,</text:span><text:span text:style-name="T44"><text:s/></text:span><text:span text:style-name="T45">Lietuvos Respublikos vadovybės apsaugos tarnybos</text:span><text:span text:style-name="T46"><text:s/>pajėgas ir padėti šioms institucijoms įgyvendinant pavestas funkcij</text:span><text:span text:style-name="T47">as;</text:span><text:span text:style-name="T48">“.</text:span></text:p>
        <text:p text:style-name="P49"/>
        <text:p text:style-name="P50"><text:span text:style-name="T51">2</text:span><text:span text:style-name="T52"><text:s/>straipsnis.<text:s/></text:span><text:span text:style-name="T53">Įstatymo įsigaliojimas</text:span></text:p>
        <text:p text:style-name="P54"><text:span text:style-name="T55">Šis įstatymas įsigalioja 2020 m. liepos 1 d.</text:span></text:p>
        <text:p text:style-name="P56"/>
        <text:p text:style-name="P57"><text:span text:style-name="T58">Skelbiu šį Lietuvos Respublikos Seimo priimtą įstatymą.</text:span></text:p>
        <text:p text:style-name="P59"/>
        <text:p text:style-name="P60"/>
        <text:p text:style-name="P61"/>
        <text:p text:style-name="P62"><text:span text:style-name="T63">Respublikos Prezidentas</text:span><text:span text:style-name="T64"><text:tab/></text:span><text:span text:style-name="T6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6-30T21:49:00Z</meta:creation-date>
    <dc:date>2020-06-30T21:4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08" meta:character-count="812" meta:row-count="33" meta:non-whitespace-character-count="727"/>
  </office:meta>
</office:document-meta>
</file>