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1"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2"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3"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4"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 style:parent-style-name="DefaultParagraphFont" style:family="text">
      <style:text-properties fo:language="en" fo:country="GB"/>
    </style:style>
    <style:style style:name="P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 style:parent-style-name="DefaultParagraphFont" style:family="text">
      <style:text-properties fo:letter-spacing="0.0416in"/>
    </style:style>
    <style:style style:name="P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fo:color="#000000"/>
    </style:style>
    <style:style style:name="P34"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style:punctuation-wrap="simple" fo:text-align="justify" style:vertical-align="baseline" fo:line-height="150%"/>
    </style:style>
    <style:style style:name="P53" style:parent-style-name="Normal" style:family="paragraph">
      <style:paragraph-properties style:punctuation-wrap="simple" fo:text-align="justify" style:vertical-align="baseline" fo:line-height="150%"/>
    </style:style>
    <style:style style:name="P54" style:parent-style-name="Normal" style:family="paragraph">
      <style:paragraph-properties style:punctuation-wrap="simple" fo:text-align="justify" style:vertical-align="baseline" fo:line-height="150%"/>
    </style:style>
    <style:style style:name="P55" style:parent-style-name="Normal" style:master-page-name="MP1" style:family="paragraph">
      <style:paragraph-properties fo:widows="0" fo:orphans="0" fo:break-before="page" fo:text-align="justify" fo:margin-left="3.15in">
        <style:tab-stops/>
      </style:paragraph-properties>
      <style:text-properties fo:color="#000000"/>
    </style:style>
    <style:style style:name="P58" style:parent-style-name="Normal" style:family="paragraph">
      <style:paragraph-properties fo:widows="0" fo:orphans="0" fo:text-align="justify" fo:margin-left="3.15in">
        <style:tab-stops/>
      </style:paragraph-properties>
      <style:text-properties fo:color="#000000"/>
    </style:style>
    <style:style style:name="P59" style:parent-style-name="Normal" style:family="paragraph">
      <style:paragraph-properties fo:widows="0" fo:orphans="0" fo:text-align="justify" fo:margin-left="3.15in">
        <style:tab-stops/>
      </style:paragraph-properties>
      <style:text-properties fo:color="#000000"/>
    </style:style>
    <style:style style:name="P60" style:parent-style-name="Normal" style:family="paragraph">
      <style:paragraph-properties fo:widows="0" fo:orphans="0" fo:text-align="justify" fo:margin-left="3.15in">
        <style:tab-stops/>
      </style:paragraph-properties>
    </style:style>
    <style:style style:name="P61" style:parent-style-name="Normal" style:family="paragraph">
      <style:paragraph-properties fo:widows="0" fo:orphans="0" fo:margin-left="3.15in">
        <style:tab-stops/>
      </style:paragraph-properties>
    </style:style>
    <style:style style:name="P62" style:parent-style-name="Normal" style:family="paragraph">
      <style:paragraph-properties fo:widows="0" fo:orphans="0" fo:text-align="center"/>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line-height="150%"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line-height="150%"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line-height="150%"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P120" style:parent-style-name="Normal" style:family="paragraph">
      <style:paragraph-properties fo:widows="0" fo:orphans="0" fo:text-align="justify" fo:line-height="150%"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line-height="150%"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P129" style:parent-style-name="Normal" style:family="paragraph">
      <style:paragraph-properties fo:widows="0" fo:orphans="0" fo:text-align="justify" fo:line-height="150%"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line-height="150%"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line-height="150%"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line-height="150%"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name="TimesLT"/>
    </style:style>
    <style:style style:name="P144" style:parent-style-name="Normal" style:family="paragraph">
      <style:paragraph-properties fo:widows="0" fo:orphans="0" fo:text-align="justify" fo:line-height="150%"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punctuation-wrap="simple" fo:text-align="justify" style:vertical-align="baseline" fo:line-height="150%" fo:margin-left="0.6437in" fo:text-indent="-0.25in">
        <style:tab-stops>
          <style:tab-stop style:type="left" style:position="-0.6437in"/>
        </style:tab-stops>
      </style:paragraph-properties>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fo:language="en" fo:country="US"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weight-complex="bold" style:font-size-complex="12pt" style:language-asian="zh" style:country-asian="CN"/>
    </style:style>
    <style:style style:name="P1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letter-spacing="-0.002in" style:font-size-complex="12pt" style:language-asian="zh" style:country-asian="CN"/>
    </style:style>
    <style:style style:name="T197" style:parent-style-name="DefaultParagraphFont" style:family="text">
      <style:text-properties fo:letter-spacing="-0.002in" style:font-size-complex="12pt" style:language-asian="zh" style:country-asian="CN"/>
    </style:style>
    <style:style style:name="T198" style:parent-style-name="DefaultParagraphFont" style:family="text">
      <style:text-properties style:font-name="TimesLT"/>
    </style:style>
    <style:style style:name="T199" style:parent-style-name="DefaultParagraphFont" style:family="text">
      <style:text-properties fo:letter-spacing="-0.002in" style:font-size-complex="12pt" style:language-asian="zh" style:country-asian="CN"/>
    </style:style>
    <style:style style:name="P200" style:parent-style-name="Normal" style:family="paragraph">
      <style:paragraph-properties fo:widows="0" fo:orphans="0" fo:text-align="justify" fo:line-height="150%" fo:margin-left="0.3937in">
        <style:tab-stops>
          <style:tab-stop style:type="left" style:position="0.2958in"/>
        </style:tab-stops>
      </style:paragraph-properties>
    </style:style>
    <style:style style:name="P201" style:parent-style-name="Normal" style:family="paragraph">
      <style:paragraph-properties fo:widows="0" fo:orphans="0" fo:text-align="center" fo:text-indent="0.3937in">
        <style:tab-stops>
          <style:tab-stop style:type="left" style:position="0.6895in"/>
        </style:tab-stops>
      </style:paragraph-properties>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center" fo:text-indent="0.3937in">
        <style:tab-stops>
          <style:tab-stop style:type="left" style:position="0.6895in"/>
        </style:tab-stops>
      </style:paragraph-properties>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line-height="150%" fo:text-indent="0.3937in">
        <style:tab-stops>
          <style:tab-stop style:type="left" style:position="0.6895in"/>
        </style:tab-stops>
      </style:paragraph-properties>
      <style:text-properties fo:color="#000000"/>
    </style:style>
    <style:style style:name="P207"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name="TimesLT"/>
    </style:style>
    <style:style style:name="P21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center" fo:text-indent="0.3937in">
        <style:tab-stops>
          <style:tab-stop style:type="left" style:position="0.6895in"/>
        </style:tab-stops>
      </style:paragraph-properties>
    </style:style>
    <style:style style:name="P221" style:parent-style-name="Normal" style:family="paragraph">
      <style:paragraph-properties fo:widows="0" fo:orphans="0" fo:text-align="center" fo:text-indent="0.3937in">
        <style:tab-stops>
          <style:tab-stop style:type="left" style:position="0.6895in"/>
        </style:tab-stops>
      </style:paragraph-properties>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center" fo:text-indent="0.3937in">
        <style:tab-stops>
          <style:tab-stop style:type="left" style:position="0.6895in"/>
        </style:tab-stops>
      </style:paragraph-properties>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center" fo:line-height="150%" fo:text-indent="0.3937in">
        <style:tab-stops>
          <style:tab-stop style:type="left" style:position="0.6895in"/>
        </style:tab-stops>
      </style:paragraph-properties>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center" fo:line-height="150%">
        <style:tab-stops>
          <style:tab-stop style:type="left" style:position="0.6895in"/>
        </style:tab-stops>
      </style:paragraph-properties>
    </style:style>
    <style:style style:name="T232" style:parent-style-name="DefaultParagraphFont" style:family="text">
      <style:text-properties fo:color="#000000"/>
    </style:style>
    <style:style style:name="P233" style:parent-style-name="Normal" style:master-page-name="MP2" style:family="paragraph">
      <style:paragraph-properties fo:break-before="page" style:punctuation-wrap="simple" style:vertical-align="baseline" fo:text-indent="3.052in"/>
    </style:style>
    <style:style style:name="T236" style:parent-style-name="DefaultParagraphFont" style:family="text">
      <style:text-properties style:font-name-asian="Calibri" fo:text-transform="uppercase" style:font-size-complex="12pt"/>
    </style:style>
    <style:style style:name="P237" style:parent-style-name="Normal" style:family="paragraph">
      <style:paragraph-properties style:punctuation-wrap="simple" style:vertical-align="baseline" fo:text-indent="3.052in"/>
      <style:text-properties style:font-name-asian="Calibri" style:font-size-complex="12pt"/>
    </style:style>
    <style:style style:name="P238" style:parent-style-name="Normal" style:family="paragraph">
      <style:paragraph-properties style:punctuation-wrap="simple" style:vertical-align="baseline" fo:text-indent="3.052in"/>
      <style:text-properties style:font-name-asian="Calibri" style:font-size-complex="12pt"/>
    </style:style>
    <style:style style:name="P239" style:parent-style-name="Normal" style:family="paragraph">
      <style:paragraph-properties style:punctuation-wrap="simple" style:vertical-align="baseline" fo:text-indent="3.052in"/>
      <style:text-properties style:font-name-asian="Calibri" style:font-size-complex="12pt"/>
    </style:style>
    <style:style style:name="P240" style:parent-style-name="Normal" style:family="paragraph">
      <style:paragraph-properties style:punctuation-wrap="simple" style:vertical-align="baseline" fo:text-indent="3.052in"/>
      <style:text-properties style:font-name-asian="Calibri" style:font-size-complex="12pt"/>
    </style:style>
    <style:style style:name="P241" style:parent-style-name="Normal" style:family="paragraph">
      <style:paragraph-properties style:punctuation-wrap="simple" style:vertical-align="baseline" fo:text-indent="3.052in"/>
      <style:text-properties style:font-name-asian="Calibri" style:font-size-complex="12pt"/>
    </style:style>
    <style:style style:name="P242" style:parent-style-name="Normal" style:family="paragraph">
      <style:text-properties fo:font-size="10pt" style:font-size-asian="10pt"/>
    </style:style>
    <style:style style:name="P243"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244" style:parent-style-name="Normal" style:family="paragraph">
      <style:paragraph-properties fo:text-align="center" fo:line-height="115%"/>
    </style:style>
    <style:style style:name="T245" style:parent-style-name="DefaultParagraphFont" style:family="text">
      <style:text-properties fo:font-weight="bold" style:font-weight-asian="bold" fo:text-transform="uppercase" style:font-size-complex="12pt" style:language-asian="lt" style:country-asian="LT"/>
    </style:style>
    <style:style style:name="P246"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center" fo:line-height="115%">
        <style:tab-stops>
          <style:tab-stop style:type="left" style:position="0.2958in"/>
        </style:tab-stops>
      </style:paragraph-properties>
    </style:style>
    <style:style style:name="T249" style:parent-style-name="DefaultParagraphFont" style:family="text">
      <style:text-properties fo:font-weight="bold" style:font-weight-asian="bold" fo:text-transform="uppercase" style:font-size-complex="12pt" style:language-asian="lt" style:country-asian="LT"/>
    </style:style>
    <style:style style:name="T250" style:parent-style-name="DefaultParagraphFont" style:family="text">
      <style:text-properties fo:font-weight="bold" style:font-weight-asian="bold" fo:text-transform="uppercase" style:font-size-complex="12pt" style:language-asian="lt" style:country-asian="LT"/>
    </style:style>
    <style:style style:name="P251" style:parent-style-name="Normal" style:family="paragraph">
      <style:paragraph-properties fo:text-align="center" fo:line-height="115%">
        <style:tab-stops>
          <style:tab-stop style:type="left" style:position="0.2958in"/>
        </style:tab-stops>
      </style:paragraph-properties>
    </style:style>
    <style:style style:name="T252" style:parent-style-name="DefaultParagraphFont" style:family="text">
      <style:text-properties fo:font-weight="bold" style:font-weight-asian="bold" fo:text-transform="uppercase" style:font-size-complex="12pt" style:language-asian="lt" style:country-asian="LT"/>
    </style:style>
    <style:style style:name="P253" style:parent-style-name="Normal" style:family="paragraph">
      <style:paragraph-properties fo:line-height="115%" fo:margin-left="2.25in">
        <style:tab-stops>
          <style:tab-stop style:type="left" style:position="-1.9541in"/>
        </style:tab-stops>
      </style:paragraph-properties>
      <style:text-properties fo:font-weight="bold" style:font-weight-asian="bold" fo:text-transform="uppercase" style:font-size-complex="12pt" style:language-asian="lt" style:country-asian="LT"/>
    </style:style>
    <style:style style:name="P254" style:parent-style-name="Normal" style:family="paragraph">
      <style:paragraph-properties fo:text-align="justify" fo:line-height="150%" fo:text-indent="0.3937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3937in">
        <style:tab-stops>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3937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3937in">
        <style:tab-stops>
          <style:tab-stop style:type="left" style:position="0.6895in"/>
        </style:tab-stops>
      </style:paragraph-properties>
    </style:style>
    <style:style style:name="P261" style:parent-style-name="Normal" style:family="paragraph">
      <style:paragraph-properties fo:text-align="justify" fo:line-height="150%" fo:text-indent="0.3937in">
        <style:tab-stops>
          <style:tab-stop style:type="left" style:position="0.6895in"/>
        </style:tab-stops>
      </style:paragraph-properties>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line-height="150%" fo:text-indent="0.3937in">
        <style:tab-stops>
          <style:tab-stop style:type="left" style:position="0.6895in"/>
        </style:tab-stops>
      </style:paragraph-properties>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line-height="150%" fo:text-indent="0.3937in">
        <style:tab-stops>
          <style:tab-stop style:type="left" style:position="0.6895in"/>
        </style:tab-stops>
      </style:paragraph-properties>
    </style:style>
    <style:style style:name="P266" style:parent-style-name="Normal" style:family="paragraph">
      <style:paragraph-properties fo:text-align="justify" fo:line-height="150%" fo:text-indent="0.3937in">
        <style:tab-stops>
          <style:tab-stop style:type="left" style:position="0.6895in"/>
        </style:tab-stops>
      </style:paragraph-properties>
    </style:style>
    <style:style style:name="P267" style:parent-style-name="Normal" style:family="paragraph">
      <style:paragraph-properties fo:text-align="justify" fo:line-height="150%" fo:text-indent="0.3937in">
        <style:tab-stops>
          <style:tab-stop style:type="left" style:position="0.6895in"/>
        </style:tab-stops>
      </style:paragraph-properties>
    </style:style>
    <style:style style:name="P268" style:parent-style-name="Normal" style:family="paragraph">
      <style:paragraph-properties fo:text-align="justify" fo:line-height="150%" fo:text-indent="0.3937in">
        <style:tab-stops>
          <style:tab-stop style:type="left" style:position="0.6895in"/>
        </style:tab-stops>
      </style:paragraph-properties>
    </style:style>
    <style:style style:name="P269" style:parent-style-name="Normal" style:family="paragraph">
      <style:paragraph-properties fo:text-align="justify" fo:line-height="150%" fo:text-indent="0.3937in">
        <style:tab-stops>
          <style:tab-stop style:type="left" style:position="0.6895in"/>
        </style:tab-stops>
      </style:paragraph-properties>
    </style:style>
    <style:style style:name="P270" style:parent-style-name="Normal" style:family="paragraph">
      <style:paragraph-properties fo:text-align="justify" fo:line-height="150%" fo:text-indent="0.3937in">
        <style:tab-stops>
          <style:tab-stop style:type="left" style:position="0.6895in"/>
        </style:tab-stops>
      </style:paragraph-properties>
    </style:style>
    <style:style style:name="P271" style:parent-style-name="Normal" style:family="paragraph">
      <style:paragraph-properties fo:text-align="justify" fo:line-height="150%" fo:text-indent="0.3937in">
        <style:tab-stops>
          <style:tab-stop style:type="left" style:position="0.6895in"/>
        </style:tab-stops>
      </style:paragraph-properties>
    </style:style>
    <style:style style:name="P272" style:parent-style-name="Normal" style:family="paragraph">
      <style:paragraph-properties fo:text-align="justify" fo:line-height="150%" fo:text-indent="0.3937in">
        <style:tab-stops>
          <style:tab-stop style:type="left" style:position="0.6895in"/>
        </style:tab-stops>
      </style:paragraph-properties>
    </style:style>
    <style:style style:name="P273" style:parent-style-name="Normal" style:family="paragraph">
      <style:paragraph-properties fo:text-align="justify" fo:line-height="150%" fo:text-indent="0.3937in">
        <style:tab-stops>
          <style:tab-stop style:type="left" style:position="0.6895in"/>
        </style:tab-stops>
      </style:paragraph-properties>
    </style:style>
    <style:style style:name="P274" style:parent-style-name="Normal" style:family="paragraph">
      <style:paragraph-properties fo:text-align="justify" fo:line-height="150%" fo:text-indent="0.3937in">
        <style:tab-stops>
          <style:tab-stop style:type="left" style:position="0.6895in"/>
        </style:tab-stops>
      </style:paragraph-properties>
    </style:style>
    <style:style style:name="P275" style:parent-style-name="Normal" style:family="paragraph">
      <style:paragraph-properties fo:text-align="justify" fo:line-height="150%" fo:text-indent="0.3937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align="justify" fo:line-height="150%" fo:text-indent="0.3937in">
        <style:tab-stops>
          <style:tab-stop style:type="left" style:position="0.6895in"/>
        </style:tab-stops>
      </style:paragraph-properties>
    </style:style>
    <style:style style:name="T279" style:parent-style-name="DefaultParagraphFont" style:family="text">
      <style:text-properties fo:color="#000000" fo:language="en" fo:country="US" style:language-asian="lt" style:country-asian="LT"/>
    </style:style>
    <style:style style:name="T280" style:parent-style-name="DefaultParagraphFont" style:family="text">
      <style:text-properties fo:color="#000000" fo:language="en" fo:country="US" style:language-asian="lt" style:country-asian="LT"/>
    </style:style>
    <style:style style:name="P281" style:parent-style-name="Normal" style:family="paragraph">
      <style:paragraph-properties fo:text-align="justify" fo:line-height="150%" fo:text-indent="0.2423in">
        <style:tab-stops>
          <style:tab-stop style:type="left" style:position="0.6895in"/>
        </style:tab-stops>
      </style:paragraph-properties>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center">
        <style:tab-stops>
          <style:tab-stop style:type="left" style:position="0.7875in"/>
          <style:tab-stop style:type="left" style:position="0.8861in"/>
        </style:tab-stops>
      </style:paragraph-properties>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style:tab-stops>
          <style:tab-stop style:type="left" style:position="0.6895in"/>
          <style:tab-stop style:type="left" style:position="0.8861in"/>
        </style:tab-stops>
      </style:paragraph-properties>
    </style:style>
    <style:style style:name="P288"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289" style:parent-style-name="DefaultParagraphFont" style:family="text">
      <style:text-properties style:font-style-complex="italic"/>
    </style:style>
    <style:style style:name="P290"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291" style:parent-style-name="DefaultParagraphFont" style:family="text">
      <style:text-properties style:font-style-complex="italic"/>
    </style:style>
    <style:style style:name="T292" style:parent-style-name="DefaultParagraphFont" style:family="text">
      <style:text-properties style:font-style-complex="italic"/>
    </style:style>
    <style:style style:name="T293" style:parent-style-name="DefaultParagraphFont" style:family="text">
      <style:text-properties style:font-style-complex="italic"/>
    </style:style>
    <style:style style:name="P294"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295" style:parent-style-name="DefaultParagraphFont" style:family="text">
      <style:text-properties style:font-style-complex="italic"/>
    </style:style>
    <style:style style:name="T296" style:parent-style-name="DefaultParagraphFont" style:family="text">
      <style:text-properties style:font-style-complex="italic"/>
    </style:style>
    <style:style style:name="T297" style:parent-style-name="DefaultParagraphFont" style:family="text">
      <style:text-properties style:font-style-complex="italic"/>
    </style:style>
    <style:style style:name="P298"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299" style:parent-style-name="DefaultParagraphFont" style:family="text">
      <style:text-properties style:font-style-complex="italic"/>
    </style:style>
    <style:style style:name="T300" style:parent-style-name="DefaultParagraphFont" style:family="text">
      <style:text-properties style:font-style-complex="italic"/>
    </style:style>
    <style:style style:name="T301" style:parent-style-name="DefaultParagraphFont" style:family="text">
      <style:text-properties style:font-style-complex="italic"/>
    </style:style>
    <style:style style:name="P302"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303" style:parent-style-name="DefaultParagraphFont" style:family="text">
      <style:text-properties style:font-style-complex="italic"/>
    </style:style>
    <style:style style:name="T304" style:parent-style-name="DefaultParagraphFont" style:family="text">
      <style:text-properties style:font-style-complex="italic"/>
    </style:style>
    <style:style style:name="T305" style:parent-style-name="DefaultParagraphFont" style:family="text">
      <style:text-properties style:font-style-complex="italic"/>
    </style:style>
    <style:style style:name="P306"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P307"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P30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style-complex="italic"/>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P325"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P326"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327" style:parent-style-name="DefaultParagraphFont" style:family="text">
      <style:text-properties style:font-style-complex="italic"/>
    </style:style>
    <style:style style:name="T328" style:parent-style-name="DefaultParagraphFont" style:family="text">
      <style:text-properties style:font-style-complex="italic"/>
    </style:style>
    <style:style style:name="P329"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P330" style:parent-style-name="Normal" style:family="paragraph">
      <style:paragraph-properties fo:text-align="justify" fo:line-height="150%" fo:text-indent="0.2958in">
        <style:tab-stops>
          <style:tab-stop style:type="left" style:position="0.1972in"/>
          <style:tab-stop style:type="left" style:position="0.5909in"/>
        </style:tab-stops>
      </style:paragraph-properties>
    </style:style>
    <style:style style:name="P331" style:parent-style-name="Normal" style:family="paragraph">
      <style:paragraph-properties fo:text-align="center">
        <style:tab-stops>
          <style:tab-stop style:type="left" style:position="0.7875in"/>
          <style:tab-stop style:type="left" style:position="0.8861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center">
        <style:tab-stops>
          <style:tab-stop style:type="left" style:position="0.7875in"/>
          <style:tab-stop style:type="left" style:position="0.8861in"/>
        </style:tab-stops>
      </style:paragraph-properties>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line-height="150%" fo:text-indent="0.2958in">
        <style:tab-stops>
          <style:tab-stop style:type="left" style:position="0.1972in"/>
          <style:tab-stop style:type="left" style:position="0.5909in"/>
        </style:tab-stops>
      </style:paragraph-properties>
    </style:style>
    <style:style style:name="P337"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style:style>
    <style:style style:name="T340" style:parent-style-name="DefaultParagraphFont" style:family="text">
      <style:text-properties style:font-style-complex="italic"/>
    </style:style>
    <style:style style:name="P341"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P342" style:parent-style-name="Normal" style:family="paragraph">
      <style:paragraph-properties fo:text-align="justify" fo:line-height="150%" fo:text-indent="0.3937in">
        <style:tab-stops>
          <style:tab-stop style:type="left" style:position="0.6895in"/>
        </style:tab-stops>
      </style:paragraph-properties>
    </style:style>
    <style:style style:name="T343" style:parent-style-name="DefaultParagraphFont" style:family="text">
      <style:text-properties fo:color="#000000"/>
    </style:style>
    <style:style style:name="P344" style:parent-style-name="Normal" style:family="paragraph">
      <style:paragraph-properties fo:text-align="justify" fo:line-height="150%" fo:text-indent="0.2958in">
        <style:tab-stops>
          <style:tab-stop style:type="left" style:position="0.1972in"/>
          <style:tab-stop style:type="left" style:position="0.5909in"/>
        </style:tab-stops>
      </style:paragraph-properties>
    </style:style>
    <style:style style:name="P345" style:parent-style-name="Normal" style:family="paragraph">
      <style:paragraph-properties fo:text-align="center">
        <style:tab-stops>
          <style:tab-stop style:type="left" style:position="0.7875in"/>
          <style:tab-stop style:type="left" style:position="0.8861in"/>
        </style:tab-stops>
      </style:paragraph-properties>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center">
        <style:tab-stops>
          <style:tab-stop style:type="left" style:position="0.7875in"/>
          <style:tab-stop style:type="left" style:position="0.8861in"/>
        </style:tab-stops>
      </style:paragraph-properties>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351" style:parent-style-name="Normal" style:family="paragraph">
      <style:paragraph-properties fo:line-height="150%" fo:text-indent="0.3937in">
        <style:tab-stops>
          <style:tab-stop style:type="left" style:position="0.3937in"/>
          <style:tab-stop style:type="left" style:position="0.7875in"/>
        </style:tab-stops>
      </style:paragraph-properties>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line-height="150%" fo:text-indent="0.2958in">
        <style:tab-stops>
          <style:tab-stop style:type="left" style:position="0.1972in"/>
          <style:tab-stop style:type="left" style:position="0.5909in"/>
        </style:tab-stops>
      </style:paragraph-properties>
    </style:style>
    <style:style style:name="P356" style:parent-style-name="Normal" style:master-page-name="MP3" style:family="paragraph">
      <style:paragraph-properties fo:break-before="page" style:punctuation-wrap="simple" style:vertical-align="baseline" fo:text-indent="3.052in"/>
    </style:style>
    <style:style style:name="T359" style:parent-style-name="DefaultParagraphFont" style:family="text">
      <style:text-properties style:font-name-asian="Calibri" fo:text-transform="uppercase" style:font-size-complex="12pt"/>
    </style:style>
    <style:style style:name="P360" style:parent-style-name="Normal" style:family="paragraph">
      <style:paragraph-properties style:punctuation-wrap="simple" style:vertical-align="baseline" fo:text-indent="3.052in"/>
      <style:text-properties style:font-name-asian="Calibri" style:font-size-complex="12pt"/>
    </style:style>
    <style:style style:name="P361" style:parent-style-name="Normal" style:family="paragraph">
      <style:paragraph-properties style:punctuation-wrap="simple" style:vertical-align="baseline" fo:text-indent="3.052in"/>
      <style:text-properties style:font-name-asian="Calibri" style:font-size-complex="12pt"/>
    </style:style>
    <style:style style:name="P362" style:parent-style-name="Normal" style:family="paragraph">
      <style:paragraph-properties style:punctuation-wrap="simple" style:vertical-align="baseline" fo:text-indent="3.052in"/>
      <style:text-properties style:font-name-asian="Calibri" style:font-size-complex="12pt"/>
    </style:style>
    <style:style style:name="P363" style:parent-style-name="Normal" style:family="paragraph">
      <style:paragraph-properties style:punctuation-wrap="simple" style:vertical-align="baseline" fo:text-indent="3.052in"/>
      <style:text-properties style:font-name-asian="Calibri" style:font-size-complex="12pt"/>
    </style:style>
    <style:style style:name="P364" style:parent-style-name="Normal" style:family="paragraph">
      <style:paragraph-properties style:punctuation-wrap="simple" style:vertical-align="baseline" fo:text-indent="3.052in"/>
      <style:text-properties style:font-name-asian="Calibri" style:font-size-complex="12pt"/>
    </style:style>
    <style:style style:name="P365" style:parent-style-name="Normal" style:family="paragraph">
      <style:text-properties fo:font-size="10pt" style:font-size-asian="10pt"/>
    </style:style>
    <style:style style:name="P366" style:parent-style-name="Normal" style:family="paragraph">
      <style:paragraph-properties fo:text-align="center" fo:line-height="115%"/>
    </style:style>
    <style:style style:name="T367" style:parent-style-name="DefaultParagraphFont" style:family="text">
      <style:text-properties fo:font-weight="bold" style:font-weight-asian="bold" fo:text-transform="uppercase" style:font-size-complex="12pt" style:language-asian="lt" style:country-asian="LT"/>
    </style:style>
    <style:style style:name="P368" style:parent-style-name="Normal" style:family="paragraph">
      <style:paragraph-properties fo:text-align="center" fo:line-height="115%" fo:text-indent="0.043in"/>
      <style:text-properties fo:font-weight="bold" style:font-weight-asian="bold" fo:text-transform="uppercase" style:font-size-complex="12pt" style:language-asian="lt" style:country-asian="L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center" fo:line-height="115%">
        <style:tab-stops>
          <style:tab-stop style:type="left" style:position="0.2958in"/>
        </style:tab-stops>
      </style:paragraph-properties>
    </style:style>
    <style:style style:name="T371" style:parent-style-name="DefaultParagraphFont" style:family="text">
      <style:text-properties fo:font-weight="bold" style:font-weight-asian="bold" fo:text-transform="uppercase" style:font-size-complex="12pt" style:language-asian="lt" style:country-asian="LT"/>
    </style:style>
    <style:style style:name="T372" style:parent-style-name="DefaultParagraphFont" style:family="text">
      <style:text-properties fo:font-weight="bold" style:font-weight-asian="bold" fo:text-transform="uppercase" style:font-size-complex="12pt" style:language-asian="lt" style:country-asian="LT"/>
    </style:style>
    <style:style style:name="P373" style:parent-style-name="Normal" style:family="paragraph">
      <style:paragraph-properties fo:text-align="center" fo:line-height="115%">
        <style:tab-stops>
          <style:tab-stop style:type="left" style:position="0.2958in"/>
        </style:tab-stops>
      </style:paragraph-properties>
    </style:style>
    <style:style style:name="T374" style:parent-style-name="DefaultParagraphFont" style:family="text">
      <style:text-properties fo:font-weight="bold" style:font-weight-asian="bold" fo:text-transform="uppercase" style:font-size-complex="12pt" style:language-asian="lt" style:country-asian="LT"/>
    </style:style>
    <style:style style:name="P375" style:parent-style-name="Normal" style:family="paragraph">
      <style:paragraph-properties fo:line-height="115%" fo:margin-left="2.25in">
        <style:tab-stops>
          <style:tab-stop style:type="left" style:position="-1.9541in"/>
        </style:tab-stops>
      </style:paragraph-properties>
      <style:text-properties fo:font-weight="bold" style:font-weight-asian="bold" fo:text-transform="uppercase" style:font-size-complex="12pt" style:language-asian="lt" style:country-asian="LT"/>
    </style:style>
    <style:style style:name="P376" style:parent-style-name="Normal" style:family="paragraph">
      <style:paragraph-properties fo:text-align="justify" fo:line-height="150%" fo:margin-left="0.5in" fo:text-indent="-0.25in">
        <style:tab-stops>
          <style:tab-stop style:type="left" style:position="0.1895in"/>
        </style:tab-stops>
      </style:paragraph-properties>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3937in">
        <style:tab-stops>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3937in">
        <style:tab-stops>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3937in">
        <style:tab-stops>
          <style:tab-stop style:type="left" style:position="0.6895in"/>
        </style:tab-stops>
      </style:paragraph-properties>
    </style:style>
    <style:style style:name="P386" style:parent-style-name="Normal" style:family="paragraph">
      <style:paragraph-properties fo:text-align="justify" fo:line-height="150%" fo:text-indent="0.3937in">
        <style:tab-stops>
          <style:tab-stop style:type="left" style:position="0.6895in"/>
        </style:tab-stops>
      </style:paragraph-properties>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line-height="150%" fo:text-indent="0.3937in">
        <style:tab-stops>
          <style:tab-stop style:type="left" style:position="0.6895in"/>
        </style:tab-stops>
      </style:paragraph-properties>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line-height="150%" fo:text-indent="0.3937in">
        <style:tab-stops>
          <style:tab-stop style:type="left" style:position="0.6895in"/>
        </style:tab-stops>
      </style:paragraph-properties>
    </style:style>
    <style:style style:name="P391" style:parent-style-name="Normal" style:family="paragraph">
      <style:paragraph-properties fo:text-align="justify" fo:line-height="150%" fo:margin-left="0.5in" fo:text-indent="-0.25in">
        <style:tab-stops>
          <style:tab-stop style:type="left" style:position="0.1895in"/>
        </style:tab-stops>
      </style:paragraph-properties>
    </style:style>
    <style:style style:name="T392" style:parent-style-name="DefaultParagraphFont" style:family="text">
      <style:text-properties style:font-style-complex="italic"/>
    </style:style>
    <style:style style:name="T393" style:parent-style-name="DefaultParagraphFont" style:family="text">
      <style:text-properties style:font-style-complex="italic"/>
    </style:style>
    <style:style style:name="T394" style:parent-style-name="DefaultParagraphFont" style:family="text">
      <style:text-properties style:font-style-complex="italic"/>
    </style:style>
    <style:style style:name="P395" style:parent-style-name="Normal" style:family="paragraph">
      <style:paragraph-properties fo:text-align="justify" fo:line-height="150%" fo:text-indent="0.3937in">
        <style:tab-stops>
          <style:tab-stop style:type="left" style:position="0.6895in"/>
        </style:tab-stops>
      </style:paragraph-properties>
    </style:style>
    <style:style style:name="T396" style:parent-style-name="DefaultParagraphFont" style:family="text">
      <style:text-properties style:font-style-complex="italic"/>
    </style:style>
    <style:style style:name="T397" style:parent-style-name="DefaultParagraphFont" style:family="text">
      <style:text-properties style:font-style-complex="italic"/>
    </style:style>
    <style:style style:name="P398" style:parent-style-name="Normal" style:family="paragraph">
      <style:paragraph-properties fo:text-align="justify" fo:line-height="150%" fo:text-indent="0.3937in">
        <style:tab-stops>
          <style:tab-stop style:type="left" style:position="0.6895in"/>
        </style:tab-stops>
      </style:paragraph-properties>
    </style:style>
    <style:style style:name="T399" style:parent-style-name="DefaultParagraphFont" style:family="text">
      <style:text-properties style:font-style-complex="italic"/>
    </style:style>
    <style:style style:name="T400" style:parent-style-name="DefaultParagraphFont" style:family="text">
      <style:text-properties style:font-style-complex="italic"/>
    </style:style>
    <style:style style:name="P401" style:parent-style-name="Normal" style:family="paragraph">
      <style:paragraph-properties fo:text-align="justify" fo:line-height="150%" fo:text-indent="0.3937in">
        <style:tab-stops>
          <style:tab-stop style:type="left" style:position="0.6895in"/>
        </style:tab-stops>
      </style:paragraph-properties>
    </style:style>
    <style:style style:name="T402" style:parent-style-name="DefaultParagraphFont" style:family="text">
      <style:text-properties style:font-style-complex="italic"/>
    </style:style>
    <style:style style:name="T403" style:parent-style-name="DefaultParagraphFont" style:family="text">
      <style:text-properties style:font-style-complex="italic"/>
    </style:style>
    <style:style style:name="P404" style:parent-style-name="Normal" style:family="paragraph">
      <style:paragraph-properties fo:text-align="justify" fo:line-height="150%" fo:text-indent="0.3937in">
        <style:tab-stops>
          <style:tab-stop style:type="left" style:position="0.6895in"/>
        </style:tab-stops>
      </style:paragraph-properties>
    </style:style>
    <style:style style:name="T405" style:parent-style-name="DefaultParagraphFont" style:family="text">
      <style:text-properties style:font-style-complex="italic"/>
    </style:style>
    <style:style style:name="T406" style:parent-style-name="DefaultParagraphFont" style:family="text">
      <style:text-properties style:font-style-complex="italic"/>
    </style:style>
    <style:style style:name="P407" style:parent-style-name="Normal" style:family="paragraph">
      <style:paragraph-properties fo:text-align="justify" fo:line-height="150%" fo:text-indent="0.3937in">
        <style:tab-stops>
          <style:tab-stop style:type="left" style:position="0.6895in"/>
        </style:tab-stops>
      </style:paragraph-properties>
    </style:style>
    <style:style style:name="T408" style:parent-style-name="DefaultParagraphFont" style:family="text">
      <style:text-properties style:font-style-complex="italic"/>
    </style:style>
    <style:style style:name="T409" style:parent-style-name="DefaultParagraphFont" style:family="text">
      <style:text-properties style:font-style-complex="italic"/>
    </style:style>
    <style:style style:name="P410" style:parent-style-name="Normal" style:family="paragraph">
      <style:paragraph-properties fo:text-align="justify" fo:line-height="150%" fo:text-indent="0.3937in">
        <style:tab-stops>
          <style:tab-stop style:type="left" style:position="0.6895in"/>
        </style:tab-stops>
      </style:paragraph-properties>
    </style:style>
    <style:style style:name="T411" style:parent-style-name="DefaultParagraphFont" style:family="text">
      <style:text-properties style:font-style-complex="italic"/>
    </style:style>
    <style:style style:name="T412" style:parent-style-name="DefaultParagraphFont" style:family="text">
      <style:text-properties style:font-style-complex="italic"/>
    </style:style>
    <style:style style:name="P413" style:parent-style-name="Normal" style:family="paragraph">
      <style:paragraph-properties fo:text-align="justify" fo:line-height="150%" fo:text-indent="0.3937in">
        <style:tab-stops>
          <style:tab-stop style:type="left" style:position="0.6895in"/>
        </style:tab-stops>
      </style:paragraph-properties>
    </style:style>
    <style:style style:name="T414" style:parent-style-name="DefaultParagraphFont" style:family="text">
      <style:text-properties style:font-style-complex="italic"/>
    </style:style>
    <style:style style:name="T415" style:parent-style-name="DefaultParagraphFont" style:family="text">
      <style:text-properties style:font-style-complex="italic"/>
    </style:style>
    <style:style style:name="T416" style:parent-style-name="DefaultParagraphFont" style:family="text">
      <style:text-properties fo:language="en" fo:country="GB"/>
    </style:style>
    <style:style style:name="P417" style:parent-style-name="Normal" style:family="paragraph">
      <style:paragraph-properties fo:text-align="justify" fo:line-height="150%" fo:text-indent="0.3937in">
        <style:tab-stops>
          <style:tab-stop style:type="left" style:position="0.6895in"/>
        </style:tab-stops>
      </style:paragraph-properties>
    </style:style>
    <style:style style:name="T418" style:parent-style-name="DefaultParagraphFont" style:family="text">
      <style:text-properties style:font-style-complex="italic"/>
    </style:style>
    <style:style style:name="T419" style:parent-style-name="DefaultParagraphFont" style:family="text">
      <style:text-properties style:font-style-complex="italic"/>
    </style:style>
    <style:style style:name="P420" style:parent-style-name="Normal" style:family="paragraph">
      <style:paragraph-properties fo:text-align="justify" fo:line-height="150%" fo:text-indent="0.3937in">
        <style:tab-stops>
          <style:tab-stop style:type="left" style:position="0.6895in"/>
        </style:tab-stops>
      </style:paragraph-properties>
    </style:style>
    <style:style style:name="T421" style:parent-style-name="DefaultParagraphFont" style:family="text">
      <style:text-properties style:font-style-complex="italic"/>
    </style:style>
    <style:style style:name="T422" style:parent-style-name="DefaultParagraphFont" style:family="text">
      <style:text-properties style:font-style-complex="italic"/>
    </style:style>
    <style:style style:name="T423" style:parent-style-name="DefaultParagraphFont" style:family="text">
      <style:text-properties style:font-size-complex="12pt"/>
    </style:style>
    <style:style style:name="T424" style:parent-style-name="DefaultParagraphFont" style:family="text">
      <style:text-properties style:font-style-complex="italic"/>
    </style:style>
    <style:style style:name="T425" style:parent-style-name="DefaultParagraphFont" style:family="text">
      <style:text-properties style:font-style-complex="italic" fo:color="#0000FF" style:text-underline-type="single" style:text-underline-style="solid" style:text-underline-width="auto" style:text-underline-mode="continuous"/>
    </style:style>
    <style:style style:name="T426" style:parent-style-name="DefaultParagraphFont" style:family="text">
      <style:text-properties style:font-style-complex="italic"/>
    </style:style>
    <style:style style:name="P427" style:parent-style-name="Normal" style:family="paragraph">
      <style:paragraph-properties fo:text-align="justify" fo:line-height="150%" fo:text-indent="0.3937in">
        <style:tab-stops>
          <style:tab-stop style:type="left" style:position="0.6895in"/>
        </style:tab-stops>
      </style:paragraph-properties>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style:style>
    <style:style style:name="T430" style:parent-style-name="DefaultParagraphFont" style:family="text">
      <style:text-properties style:font-style-complex="italic"/>
    </style:style>
    <style:style style:name="T431" style:parent-style-name="DefaultParagraphFont" style:family="text">
      <style:text-properties style:font-name="Arial" style:font-name-complex="Arial" style:font-size-complex="12pt"/>
    </style:style>
    <style:style style:name="T432" style:parent-style-name="DefaultParagraphFont" style:family="text">
      <style:text-properties style:font-size-complex="12pt"/>
    </style:style>
    <style:style style:name="P433" style:parent-style-name="Normal" style:family="paragraph">
      <style:paragraph-properties fo:line-height="150%" fo:margin-left="0.1972in">
        <style:tab-stops/>
      </style:paragraph-properties>
    </style:style>
    <style:style style:name="P434" style:parent-style-name="Normal" style:family="paragraph">
      <style:paragraph-properties fo:text-align="center" fo:margin-left="0.1972in">
        <style:tab-stops/>
      </style:paragraph-properties>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center" fo:margin-left="0.1972in">
        <style:tab-stops/>
      </style:paragraph-properties>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center" fo:margin-left="0.1972in">
        <style:tab-stops/>
      </style:paragraph-properties>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style:tab-stops>
          <style:tab-stop style:type="left" style:position="0.6895in"/>
          <style:tab-stop style:type="left" style:position="0.8861in"/>
        </style:tab-stops>
      </style:paragraph-properties>
    </style:style>
    <style:style style:name="P442"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443" style:parent-style-name="DefaultParagraphFont" style:family="text">
      <style:text-properties style:font-style-complex="italic"/>
    </style:style>
    <style:style style:name="T444" style:parent-style-name="DefaultParagraphFont" style:family="text">
      <style:text-properties style:font-style-complex="italic"/>
    </style:style>
    <style:style style:name="T445" style:parent-style-name="DefaultParagraphFont" style:family="text">
      <style:text-properties style:font-style-complex="italic"/>
    </style:style>
    <style:style style:name="T446" style:parent-style-name="DefaultParagraphFont" style:family="text">
      <style:text-properties style:font-style-complex="italic"/>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tyle-complex="italic"/>
    </style:style>
    <style:style style:name="P449" style:parent-style-name="Normal" style:family="paragraph">
      <style:paragraph-properties fo:text-align="justify" fo:line-height="150%" fo:text-indent="0.3937in">
        <style:tab-stops>
          <style:tab-stop style:type="left" style:position="0.5909in"/>
        </style:tab-stops>
      </style:paragraph-properties>
    </style:style>
    <style:style style:name="T450" style:parent-style-name="DefaultParagraphFont" style:family="text">
      <style:text-properties style:font-style-complex="italic"/>
    </style:style>
    <style:style style:name="T451" style:parent-style-name="DefaultParagraphFont" style:family="text">
      <style:text-properties style:font-style-complex="italic"/>
    </style:style>
    <style:style style:name="T452" style:parent-style-name="DefaultParagraphFont" style:family="text">
      <style:text-properties style:font-style-complex="italic"/>
    </style:style>
    <style:style style:name="P453"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454" style:parent-style-name="DefaultParagraphFont" style:family="text">
      <style:text-properties style:font-style-complex="italic"/>
    </style:style>
    <style:style style:name="T455" style:parent-style-name="DefaultParagraphFont" style:family="text">
      <style:text-properties style:font-style-complex="italic"/>
    </style:style>
    <style:style style:name="T456" style:parent-style-name="DefaultParagraphFont" style:family="text">
      <style:text-properties style:font-style-complex="italic"/>
    </style:style>
    <style:style style:name="T457" style:parent-style-name="DefaultParagraphFont" style:family="text">
      <style:text-properties style:font-style-complex="italic"/>
    </style:style>
    <style:style style:name="P458"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459" style:parent-style-name="DefaultParagraphFont" style:family="text">
      <style:text-properties style:font-style-complex="italic"/>
    </style:style>
    <style:style style:name="T460" style:parent-style-name="DefaultParagraphFont" style:family="text">
      <style:text-properties style:font-style-complex="italic"/>
    </style:style>
    <style:style style:name="T461" style:parent-style-name="DefaultParagraphFont" style:family="text">
      <style:text-properties style:font-style-complex="italic"/>
    </style:style>
    <style:style style:name="P462" style:parent-style-name="Normal" style:family="paragraph">
      <style:paragraph-properties fo:text-align="justify" fo:line-height="150%" fo:text-indent="0.2958in">
        <style:tab-stops>
          <style:tab-stop style:type="left" style:position="0.1972in"/>
          <style:tab-stop style:type="left" style:position="0.6895in"/>
        </style:tab-stops>
      </style:paragraph-properties>
    </style:style>
    <style:style style:name="T463" style:parent-style-name="DefaultParagraphFont" style:family="text">
      <style:text-properties style:font-style-complex="italic"/>
    </style:style>
    <style:style style:name="T464" style:parent-style-name="DefaultParagraphFont" style:family="text">
      <style:text-properties style:font-style-complex="italic"/>
    </style:style>
    <style:style style:name="T465" style:parent-style-name="DefaultParagraphFont" style:family="text">
      <style:text-properties style:font-style-complex="italic"/>
    </style:style>
    <style:style style:name="P466" style:parent-style-name="Normal" style:family="paragraph">
      <style:paragraph-properties fo:text-align="justify" fo:line-height="150%" fo:text-indent="0.2958in">
        <style:tab-stops>
          <style:tab-stop style:type="left" style:position="0.1972in"/>
          <style:tab-stop style:type="left" style:position="0.6895in"/>
        </style:tab-stops>
      </style:paragraph-properties>
    </style:style>
    <style:style style:name="T467" style:parent-style-name="DefaultParagraphFont" style:family="text">
      <style:text-properties style:font-style-complex="italic"/>
    </style:style>
    <style:style style:name="T468" style:parent-style-name="DefaultParagraphFont" style:family="text">
      <style:text-properties style:font-style-complex="italic"/>
    </style:style>
    <style:style style:name="T469" style:parent-style-name="DefaultParagraphFont" style:family="text">
      <style:text-properties style:font-style-complex="italic"/>
    </style:style>
    <style:style style:name="P470"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P47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P480"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481" style:parent-style-name="DefaultParagraphFont" style:family="text">
      <style:text-properties style:font-style-complex="italic"/>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tyle-complex="italic"/>
    </style:style>
    <style:style style:name="T484" style:parent-style-name="DefaultParagraphFont" style:family="text">
      <style:text-properties style:font-style-complex="italic"/>
    </style:style>
    <style:style style:name="P485"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2958in">
        <style:tab-stops>
          <style:tab-stop style:type="left" style:position="0.1972in"/>
          <style:tab-stop style:type="left" style:position="0.5909in"/>
        </style:tab-stops>
      </style:paragraph-properties>
    </style:style>
    <style:style style:name="P488" style:parent-style-name="Normal" style:family="paragraph">
      <style:paragraph-properties fo:text-align="center">
        <style:tab-stops>
          <style:tab-stop style:type="left" style:position="0.7875in"/>
          <style:tab-stop style:type="left" style:position="0.8861in"/>
        </style:tab-stops>
      </style:paragraph-properties>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center">
        <style:tab-stops>
          <style:tab-stop style:type="left" style:position="0.7875in"/>
          <style:tab-stop style:type="left" style:position="0.8861in"/>
        </style:tab-stops>
      </style:paragraph-properties>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line-height="150%" fo:text-indent="0.2958in">
        <style:tab-stops>
          <style:tab-stop style:type="left" style:position="0.1972in"/>
          <style:tab-stop style:type="left" style:position="0.5909in"/>
        </style:tab-stops>
      </style:paragraph-properties>
    </style:style>
    <style:style style:name="P494"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P495"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P500" style:parent-style-name="Normal" style:family="paragraph">
      <style:paragraph-properties fo:text-align="center" fo:text-indent="0.3937in">
        <style:tab-stops>
          <style:tab-stop style:type="left" style:position="0.7875in"/>
          <style:tab-stop style:type="left" style:position="0.8861in"/>
        </style:tab-stops>
      </style:paragraph-properties>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fo:text-indent="0.3937in">
        <style:tab-stops>
          <style:tab-stop style:type="left" style:position="0.7875in"/>
          <style:tab-stop style:type="left" style:position="0.8861in"/>
        </style:tab-stops>
      </style:paragraph-properties>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line-height="150%" fo:text-indent="0.3937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506" style:parent-style-name="Normal" style:family="paragraph">
      <style:paragraph-properties fo:line-height="150%" fo:text-indent="0.3937in">
        <style:tab-stops>
          <style:tab-stop style:type="left" style:position="0.5909in"/>
          <style:tab-stop style:type="left" style:position="0.7875in"/>
        </style:tab-stops>
      </style:paragraph-properties>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
      <text:p text:style-name="P7">LIETUVOS RESPUBLIKOS ŽEMĖS ŪKIO MINISTRAS</text:p>
      <text:p text:style-name="P8"/>
      <text:p text:style-name="P9">ĮSAKYMAS</text:p>
      <text:p text:style-name="P10"><text:span text:style-name="T11">DĖL ŽEMĖS ŪKIO MINISTRO 2013 M. SAUSIO 11 D. ĮSAKYMO NR. 3D-14 „DĖL GALVIJŲ VEISLIŲ NUSTATYMO PAGAL KRAUJO LAIPSNĮ TVARKOS APRAŠO PATVIRTINIMO“ PAKEITIMO</text:span></text:p>
      <text:p text:style-name="P12"/>
      <text:p text:style-name="P13">2020 m. liepos 7 d. Nr. 3D-507</text:p>
      <text:p text:style-name="P14">Vilnius</text:p>
      <text:p text:style-name="P15"/>
      <text:p text:style-name="P16"/>
      <text:p text:style-name="P17">P a k e i č i u Lietuvos Respublikos žemės ūkio ministro 2013 m. sausio 11 d. įsakymą Nr. 3D-14 „Dėl Galvijų veislių nustatymo pagal kraujo laipsnį tvarkos aprašo patvirtinimo“ ir jį išdėstau nauja redakcija:</text:p>
      <text:p text:style-name="P18"><text:span text:style-name="T19">„LIETUVOS RESPUBLIKOS ŽEMĖS ŪKIO MINISTRAS</text:span></text:p>
      <text:p text:style-name="P20"/>
      <text:p text:style-name="P21">ĮSAKYMAS</text:p>
      <text:p text:style-name="P22">DĖL ŪKINIŲ GYVŪNŲ VEISLIŲ NUSTATYMO PAGAL KRAUJO LAIPSNĮ TVARKOS APRAŠŲ PATVIRTINIMO</text:p>
      <text:p text:style-name="P23"/>
      <text:p text:style-name="P24"/>
      <text:p text:style-name="P25">Vadovaudamasis Lietuvos Respublikos Vyriausybės 2018 m. rugsėjo 19 d. nutarimo Nr. 940 „Dėl Kompetentingų institucijų paskyrimo ūkinių gyvūnų veislininkystės srityje“ 3 punktu ir atsižvelgdamas į<text:s/><text:span text:style-name="T26">Lietuvos<text:s/></text:span>Respublikos ūkinių gyvūnų veislininkystės įstatymą bei 2016 m. birželio 8 d. Europos Parlamento ir Tarybos reglamentą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text:p>
      <text:p text:style-name="P27">1.<text:tab/><text:span text:style-name="T28">Tvirtinu<text:s/></text:span>pridedamus:</text:p>
      <text:p text:style-name="P29"><text:span text:style-name="T30">1.1</text:span><text:span text:style-name="T31">.</text:span><text:span text:style-name="T32"><text:tab/></text:span><text:span text:style-name="T33">Galvijų veislių nustatymo pagal kraujo laipsnį tvarkos aprašą</text:span>.</text:p>
      <text:p text:style-name="P34"><text:span text:style-name="T35">1.2</text:span><text:span text:style-name="T36">.</text:span><text:span text:style-name="T37"><text:tab/></text:span><text:span text:style-name="T38">Avių ir ožkų veislių nustatymo pagal kraujo laipsnį aprašą.</text:span></text:p>
      <text:p text:style-name="P39"><text:span text:style-name="T40">1.3</text:span><text:span text:style-name="T41">.</text:span><text:span text:style-name="T42"><text:tab/></text:span><text:span text:style-name="T43">Arklinių šeimos gyvūnų kraujo dalių pagal veisles nustatymo tvarkos aprašą.</text:span></text:p>
      <text:p text:style-name="P44">2.<text:tab/>N u s t a t a u, kad:</text:p>
      <text:p text:style-name="P45">2.1.<text:s/><text:span text:style-name="T46">veislės pavadinimas pagal<text:s/></text:span><text:span text:style-name="T47">Galvijų veislių nustatymo pagal kraujo laipsnį tvarkos aprašą</text:span><text:span text:style-name="T48"><text:s/>keičiamas galvijų palikuonims, atvestiems nuo 2020 m. rugsėjo 1 d.;</text:span></text:p>
      <text:p text:style-name="P49">2.2. veislės pavadinimas pagal Avių ir ožkų veislių nustatymo pagal kraujo laipsnį tvarkos aprašą keičiamas avių ir ožkų palikuonims, atvestiems nuo 2020 m. rugsėjo 1 d.“</text:p>
      <text:p text:style-name="P50"/>
      <text:p text:style-name="P51"/>
      <text:p text:style-name="P52"/>
      <text:p text:style-name="P53">Žemės ūkio ministras<text:s/><text:tab/><text:tab/><text:tab/><text:tab/><text:tab/><text:tab/><text:tab/><text:tab/>Andrius Palionis</text:p>
      <text:p text:style-name="P54"/>
      <text:soft-page-break/>
      <text:p text:style-name="P55">PATVIRTINTA</text:p>
      <text:p text:style-name="P58">Lietuvos Respublikos žemės ūkio ministro<text:s/></text:p>
      <text:p text:style-name="P59">2013 m. sausio 11 d. įsakymu Nr. 3D-14</text:p>
      <text:p text:style-name="P60">(Lietuvos Respublikos žemės ūkio ministro<text:s/></text:p>
      <text:p text:style-name="P61">2020 m. liepos 7 d. įsakymo Nr. 507 redakcija)</text:p>
      <text:p text:style-name="P62"/>
      <text:p text:style-name="P63"/>
      <text:p text:style-name="P64"/>
      <text:p text:style-name="P65"/>
      <text:p text:style-name="P66"><text:span text:style-name="T67">GALVIJŲ VEISLIŲ NUSTATYMO PAGAL KRAUJO LAIPSNĮ 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Galvijų veislių nustatymo pagal kraujo laipsnį tvarkos aprašas (toliau – Aprašas) skirtas galvijų veislių nustatymui pagal kraujo laipsnį.</text:span></text:p>
      <text:p text:style-name="P80"><text:span text:style-name="T81">2</text:span><text:span text:style-name="T82">.</text:span><text:span text:style-name="T83"><text:tab/>Kraujo laipsnio apskaičiavimą atlieka ir duomenis skelbia valstybės įmonė Žemės ūkio informacijos ir kaimo verslo centras (toliau – ŽŪIKVC).</text:span></text:p>
      <text:p text:style-name="P84"><text:span text:style-name="T85">3</text:span><text:span text:style-name="T86">.</text:span><text:span text:style-name="T87"><text:tab/>Apraše vartojamos sąvokos:</text:span></text:p>
      <text:p text:style-name="P88"><text:span text:style-name="T89">3.1</text:span><text:span text:style-name="T90">.<text:s/></text:span><text:span text:style-name="T91">Galvijo laikytojas</text:span><text:span text:style-name="T92"><text:s/>– asmuo, kuris yra galvijo savininkas ar jį laiko atlygintinai ar neatlygintinai.</text:span></text:p>
      <text:p text:style-name="P93"><text:span text:style-name="T94">3.2</text:span><text:span text:style-name="T95">.<text:s/></text:span><text:span text:style-name="T96">Galvijo savininkas</text:span><text:span text:style-name="T97"><text:s/>– asmuo, kuriam nuosavybės teise priklauso galvijas.</text:span></text:p>
      <text:p text:style-name="P98"><text:span text:style-name="T99">3.3</text:span><text:span text:style-name="T100">.<text:s/></text:span><text:span text:style-name="T101">Kitos Apraše vartojamos sąvokos apibrėžtos<text:s/></text:span>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text:span text:style-name="T102"><text:s/>Lietuvos Respublikos ūkinių gyvūnų veislininkystės įstatyme ir Lietuvos Respublikos veterinarijos įstatyme.</text:span></text:p>
      <text:p text:style-name="P103"><text:span text:style-name="T104">4</text:span><text:span text:style-name="T105">.</text:span><text:span text:style-name="T106"><text:tab/>Vykdant galvijų veislių nustatymą pagal kraujo laipsnį, dalyvauja:</text:span></text:p>
      <text:p text:style-name="P107"><text:span text:style-name="T108">4.1</text:span><text:span text:style-name="T109">. galvijų laikytojai ir (arba) savininkai – teikia ŽŪIKVC įsigytų galvijų kilmės dokumentų kopijas bei duomenis dėl galvijų kilmės papildymo ir duomenų tikslinimo;</text:span></text:p>
      <text:p text:style-name="P110"><text:span text:style-name="T111">4.2</text:span><text:span text:style-name="T112">. veisimo organizacijos – teikia duomenis ŽŪIKVC dėl galvijų kilmės papildymo ir duomenų tikslinimo;</text:span></text:p>
      <text:p text:style-name="P113"><text:span text:style-name="T114">4.3</text:span><text:span text:style-name="T115">. asmenys, iš kitų šalių įvežę galvijus</text:span><text:span text:style-name="T116"><text:s/></text:span><text:span text:style-name="T117">ir genetinės medžiagos produktus, – teikia ŽŪIKVC įvežtų galvijų<text:s/></text:span><text:span text:style-name="T118">ir genetinės medžiagos produktų</text:span><text:span text:style-name="T119"><text:s/>kilmės dokumentų kopijas;</text:span></text:p>
      <text:p text:style-name="P120"><text:span text:style-name="T121">4.4</text:span><text:span text:style-name="T122">. ŽŪIKVC:</text:span></text:p>
      <text:p text:style-name="P123"><text:span text:style-name="T124">4.4.1</text:span><text:span text:style-name="T125">. pagal Aprašo 4.1–4.3 papunkčiuose nurodytų subjektų pateiktą informaciją<text:s/></text:span><text:soft-page-break/><text:span text:style-name="T126">suveda duomenis į ŽŪIKVC<text:s/></text:span><text:span text:style-name="T127">Gyvulių<text:s/></text:span><text:span text:style-name="T128">veislininkystės informacinę sistemą (toliau – GYVIS);</text:span></text:p>
      <text:p text:style-name="P129"><text:span text:style-name="T130">4.4.2</text:span><text:span text:style-name="T131">. apskaičiuoja kraujo laipsnį ŽŪIKVC Ūkinių gyvūnų registre (toliau – ŪGR) registruojamiems galvijams;</text:span></text:p>
      <text:p text:style-name="P132"><text:span text:style-name="T133">4.4.3</text:span><text:span text:style-name="T134">. nustato ir skelbia galvijo veislę;</text:span></text:p>
      <text:p text:style-name="P135"><text:span text:style-name="T136">4.4.4</text:span><text:span text:style-name="T137">.<text:s/></text:span><text:span text:style-name="T138">tvarko ir kuria naujus registro duomenims klasifikuoti naudojamus klasifikatorius, kuriuose yra išvardytos veislės, suskirstytos pagal produktyvumo kryptį; veislei priskiriamas kodas, bei nurodomas veislės trumpinys.<text:s/></text:span><text:span text:style-name="T139">Veislių klasifikatoriai skelbiami interneto svetainėje www.vic.lt.;</text:span></text:p>
      <text:p text:style-name="P140"><text:span text:style-name="T141">4.5</text:span><text:span text:style-name="T142">.</text:span><text:span text:style-name="T143"><text:s/>Galvijų veislių keitimo komisija – sprendžia ginčus ar nesutarimus dėl apskaičiuotos galvijo veislės kraujo laipsnio, veislės pavadinimo keitimo.</text:span></text:p>
      <text:p text:style-name="P144"/>
      <text:p text:style-name="P145"><text:span text:style-name="T146">II</text:span><text:span text:style-name="T147"><text:s/>SKYRIUS</text:span></text:p>
      <text:p text:style-name="P148"><text:span text:style-name="T149">GALVIJŲ VEISLIŲ NUSTATYMAS PAGAL KRAUJO LAIPSNĮ</text:span></text:p>
      <text:p text:style-name="P150"/>
      <text:p text:style-name="P151"><text:span text:style-name="T152">5</text:span><text:span text:style-name="T153">.</text:span><text:span text:style-name="T154"><text:tab/></text:span>Veislės kraujo laipsnis apskaičiuojamas atsižvelgiant į visą GYVIS esančią kilmės informaciją ir skelbiamas procentais visų galvijų, esančių ŽŪIKVC ŪGR. <text:s/></text:p>
      <text:p text:style-name="P155"><text:span text:style-name="T156">6</text:span><text:span text:style-name="T157">.</text:span><text:span text:style-name="T158"><text:tab/><text:s/>Bulių kraujo laipsnio dalys skaičiuojamos:</text:span></text:p>
      <text:p text:style-name="P159"><text:span text:style-name="T160">6.1</text:span><text:span text:style-name="T161">.<text:s/></text:span><text:span text:style-name="T162"><text:tab/>bulių kraujo laipsnio dalys skaičiuojamos pagal ŽŪIKVC duomenų bazėje esančius kilmės duomenis, zootechninių pažymėjimų kopijų, pateiktų šio Aprašo nustatyta tvarka, duomenis ir vadovaujantis 1989 metų Respublikinio agroskaičiavimo centro leidiniuose „Juodmargių galvijų genealogija“ ir „Žalųjų galvijų genealogija“ pateiktomis suskaičiuotomis bulių kraujo dalimis (Lietuvos juodmargių veislės galvijų, kurių Valstybinės kilmės knygos kodas 6 ir numeriai nuo 1364 iki 4132, o Lietuvos žalųjų – kodas 1 ir numeriai nuo 1443 iki 3429);<text:s/></text:span></text:p>
      <text:p text:style-name="P163"><text:span text:style-name="T164">6.2</text:span><text:span text:style-name="T165">. bulių, kurių veislės patvirtintos Lietuvos Respublikos žemės ūkio ministro 2008 m. vasario 6 d. įsakymu Nr. 3D-58 „Dėl Lietuvos ūkinių gyvūnų genetinių išteklių išsaugojimo programos patvirtinimo“ bei kurie Genofondo tarybos patvirtinti tinkamais ūkinių gyvūnų išteklių išsaugojimo programai ir atvesti iki 2020 m. rugpjūčio 31 d., iki 50 proc. nežinomos kraujo dalies priskiriama buliaus veislei, o atvestų nuo<text:s/></text:span><text:span text:style-name="T166">2020 m. rugs</text:span><text:span text:style-name="T167">ėjo 1 d. – iki 25 proc. nežinomos kraujo dalies priskiriama buliaus veislei</text:span><text:span text:style-name="T168">.</text:span></text:p>
      <text:p text:style-name="P169"><text:span text:style-name="T170">7</text:span><text:span text:style-name="T171">.</text:span><text:span text:style-name="T172"><text:tab/></text:span>Jeigu skaičiuojant galvijų kraujo laipsnį, nežinomos veislės kraujo laipsnio dalies yra mažiau nei 1 proc., ši nežinoma kraujo laipsnio dalis priskiriama įvardytai galvijo veislei, nustatytai po kraujo laipsnio skaičiavimo.<text:s/><text:span text:style-name="T173">Galvijų, kurių buvo papildyti kilmės duomenys, kraujo laipsnis perskaičiuojamas ir veislės pavadinimas keičiamas automatiškai.</text:span></text:p>
      <text:p text:style-name="P174"><text:span text:style-name="T175">8</text:span><text:span text:style-name="T176">.</text:span><text:span text:style-name="T177"><text:tab/>Vykdant galvijų kryžminimą, galvijų veislės pavadinimas išlaikomas pagal motiną, kol nustelbiančiosios veislės kraujo laipsnis pasiekia 7/8 arba 87,50 proc.<text:s/></text:span></text:p>
      <text:p text:style-name="P178"><text:span text:style-name="T179">9</text:span><text:span text:style-name="T180">.</text:span><text:span text:style-name="T181"><text:tab/><text:s/>Vykdant skirtingų produktyvumo krypčių galvijų kryžminimą, ŪGR veisliškumo skiltyje nurodomas žodis „mišrūnas“ ir kiekvienos veislės, esančios kryžminimo būdu gauto galvijo kilmėje, kraujo laipsnis, kol nustelbiančiosios veislės kraujo laipsnis pasiekia 7/8 arba 87,50 proc. Pasiekus 7/8 arba 87,50 proc. nustelbiančiosios produktyvumo krypties veislių kraujo, veisliškumo skiltyje, priklausomai nuo nustelbiančiosios veislė produktyvumo krypties, atitinkamai nurodomas žodis „pieninis“ arba „mėsinis“.</text:span></text:p>
      <text:p text:style-name="P182"><text:span text:style-name="T183">10</text:span><text:span text:style-name="T184">.</text:span><text:span text:style-name="T185"><text:tab/>Asmenys, įvežę iš kitų šalių galvijų, spermos, kiaušialąsčių ar embrionų, vadovaudamiesi Ūkinių gyvūnų genetinės medžiagos produktų apskaitos taisyklėmis, patvirtintomis Lietuvos Respublikos žemės ministro<text:s/></text:span>2009 m. gegužės 5 d. įsakymu Nr. 3D-312 „Dėl ūkinių gyvūnų reprodukcijos apskaitos taisyklių patvirtinimo“,<text:span text:style-name="T186"><text:s/>turi pateikti ŽŪIKVC dokumentus (pasų, zootechninių pažymėjimų ir kt. dokumentų kopijas)</text:span>.<text:span text:style-name="T187"><text:s/></text:span></text:p>
      <text:p text:style-name="P188"><text:span text:style-name="T189">11</text:span><text:span text:style-name="T190">.</text:span><text:span text:style-name="T191"><text:tab/>Iš kitų šalių įvežtiems galvijams nurodomas toks veislės pavadinimas, koks yra įrašytas galvijų lydimuosiuose dokumentuose, suteikiant ūkinių gyvūnų veislių klasifikatoriuje nurodytą kodą. Jeigu lydimuosiuose dokumentuose nurodyti veislės kraujo laipsniai, jie įvedami į ŪGR.<text:s/></text:span></text:p>
      <text:p text:style-name="P192"><text:span text:style-name="T193">12</text:span><text:span text:style-name="T194">.</text:span><text:span text:style-name="T195"><text:tab/></text:span><text:span text:style-name="T196">Jeigu iš kitų šalių įvežtų <text:s/>galvijų lydimuosiuose dokumentuose, kuriuose pateikiama kilmės informacija, nenurodyti veislės kraujo laipsniai, bet nurodyta galvijo kilmė<text:s/></text:span>(dvi ar trys kartos, priklausomai nuo tos šalies išduodamų zootechninių pažymėjimų formos)<text:span text:style-name="T197">,</text:span><text:span text:style-name="T198"><text:s/></text:span><text:span text:style-name="T199">kraujo laipsnio dalys apskaičiuojamos pagal galvijų lydimuosiuose dokumentuose nurodytus duomenis.<text:s/></text:span></text:p>
      <text:p text:style-name="P200"/>
      <text:p text:style-name="P201"><text:span text:style-name="T202">III</text:span><text:span text:style-name="T203"><text:s/>SKYRIUS</text:span></text:p>
      <text:p text:style-name="P204"><text:span text:style-name="T205">DUOMENŲ ĮVEDIMAS IR TAISYMAS</text:span></text:p>
      <text:p text:style-name="P206"/>
      <text:p text:style-name="P207"><text:span text:style-name="T208">13</text:span><text:span text:style-name="T209">.</text:span><text:span text:style-name="T210"><text:tab/>Galvijo laikytojui ar kitam įgaliotam asmeniui suvedant ŪGR duomenis apie atvestą galviją, veislė sugeneruojama automatiškai, remiantis ŽŪIKVC ŪGR ir GYVIS esamais duomenimis.</text:span></text:p>
      <text:p text:style-name="P211"><text:span text:style-name="T212">14</text:span><text:span text:style-name="T213">.</text:span><text:span text:style-name="T214"><text:tab/></text:span><text:span text:style-name="T215">Ginčai ar nesutarimai dėl apskaičiuoto galvijo veislės kraujo laipsnio ar veislės pavadinimo keitimo sprendžiami Valstybinės maisto ir veterinarijos tarnybos (toliau – VMVT) direktoriaus įsakymu sudarytos Galvijų veislių keitimo komisijos, susidedančios iš visų pripažintų galvijų veisimo organizacijų, ŽŪIKVC ir VMVT atstovų, posėdyje.</text:span></text:p>
      <text:p text:style-name="P216"><text:span text:style-name="T217">15</text:span><text:span text:style-name="T218">.</text:span><text:span text:style-name="T219"><text:tab/>Galvijų veislių keitimo komisijai priėmus sprendimą, surašomas protokolas, kuriame nurodomi sprendimo pagrindas ir motyvai. Protokolo kopija ar jo išrašas pateikiamas ginčą pateikusiam asmeniui, ŽŪIKVC ir galvijo laikytojui.</text:span></text:p>
      <text:p text:style-name="P220"/>
      <text:p text:style-name="P221"><text:span text:style-name="T222">IV</text:span><text:span text:style-name="T223"><text:s/>SKYRIUS</text:span></text:p>
      <text:p text:style-name="P224"><text:span text:style-name="T225">BAIGIAMOSIOS NUOSTATOS</text:span></text:p>
      <text:p text:style-name="P226"/>
      <text:p text:style-name="P227"><text:span text:style-name="T228">16</text:span><text:span text:style-name="T229">.</text:span><text:span text:style-name="T230"><text:tab/>Asmenys, pažeidę Aprašo reikalavimus, atsako teisės aktų nustatyta tvarka.</text:span></text:p>
      <text:p text:style-name="P231"><text:span text:style-name="T232">___________________________</text:span></text:p>
      <text:soft-page-break/>
      <text:p text:style-name="P233"><text:span text:style-name="T236">Patvirtinta</text:span></text:p>
      <text:p text:style-name="P237">Lietuvos Respublikos žemės ūkio ministro<text:s/></text:p>
      <text:p text:style-name="P238">2013 m. sausio 11 d. įsakymu Nr. 3D-14</text:p>
      <text:p text:style-name="P239">(Lietuvos Respublikos žemės ūkio ministro<text:s/></text:p>
      <text:p text:style-name="P240">2020 m. liepos 7 d. įsakymo Nr. 3D-507</text:p>
      <text:p text:style-name="P241">redakcija)</text:p>
      <text:p text:style-name="P242"/>
      <text:p text:style-name="P243"/>
      <text:p text:style-name="P244"><text:span text:style-name="T245">AVIŲ IR OŽKŲ VEISLIŲ NUSTATYMO PAGAL KRAUJO LAIPSNĮ TVARKOS APRAŠAS</text:span></text:p>
      <text:p text:style-name="P246"/>
      <text:p text:style-name="P247"/>
      <text:p text:style-name="P248"><text:span text:style-name="T249">I</text:span><text:span text:style-name="T250"><text:s/>SKYRIUS</text:span></text:p>
      <text:p text:style-name="P251"><text:span text:style-name="T252">Bendrosios nuostatos</text:span></text:p>
      <text:p text:style-name="P253"/>
      <text:p text:style-name="P254">1.<text:tab/><text:span text:style-name="T255">Avių ir ožkų veislių nustatymo pagal kraujo laipsnį tvarkos aprašas (toliau – Aprašas) parengtas vadovaujantis Lietuvos Respublikos ūkinių gyvūnų veislininkystės įstatymu ir atsižvelgiant į veisimo organizacijų bei Ūkinių gyvūnų genetinių išteklių koordinavimo tarybos, patvirtintos Lietuvos Respublikos žemės ūkio ministro 2000 m. balandžio 13 d. įsakymu Nr. 120 „Dėl Ūkinių gyvūnų genetinių išteklių koordinavimo tarybos sudarymo“, pasiūlymus ir rekomendacijas.</text:span></text:p>
      <text:p text:style-name="P256">2.<text:tab/><text:span text:style-name="T257">Aprašas skirtas avių ir ožkų veislių nustatymui pagal kraujo laipsnį.<text:s/></text:span>Avių ir ožkų kraujo laipsnis nenusako jų grynaveisliškumo.</text:p>
      <text:p text:style-name="P258">3.<text:tab/><text:span text:style-name="T259">Kraujo laipsnį apskaičiuoja ir duomenis skelbia valstybės įmonė Žemės ūkio informacijos ir kaimo verslo centras (toliau – ŽŪIKVC).</text:span></text:p>
      <text:p text:style-name="P260">4.<text:tab/>Apraše vartojamos sąvokos:</text:p>
      <text:p text:style-name="P261">4.1.<text:span text:style-name="T262"><text:s/>Avies ir (arba) ožkos laikytojas<text:s/></text:span>– asmuo, kuris yra avies ir (arba) ožkos savininkas ar jį laiko atlygintinai ar neatlygintinai.</text:p>
      <text:p text:style-name="P263">4.2.<text:span text:style-name="T264"><text:s/>Avies ir (arba) ožkos savininkas<text:s/></text:span>– asmuo, kuriam nuosavybės teise priklauso avis ir (arba) ožka.</text:p>
      <text:p text:style-name="P265">4.3. Kitos Apraše vartojamos sąvokos apibrėžtos 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 Lietuvos Respublikos ūkinių gyvūnų veislininkystės įstatyme ir Lietuvos Respublikos veterinarijos įstatyme.</text:p>
      <text:p text:style-name="P266">5.<text:tab/>Nustatant avių arba ožkų veisles pagal kraujo laipsnį, dalyvauja:</text:p>
      <text:p text:style-name="P267">5.1. avių ir (arba) ožkų laikytojai ir (arba) savininkai – teikia ŽŪIKVC įsigytų avių ir ožkų kilmės dokumentų kopijas bei duomenis dėl avių arba ožkų kilmės papildymo ir duomenų tikslinimo;</text:p>
      <text:p text:style-name="P268">5.2. veisimo organizacijos – teikia duomenis ŽŪIKVC dėl avių arba ožkų kilmės papildymo ir duomenų tikslinimo;</text:p>
      <text:p text:style-name="P269">5.3. produktyvumo tyrimų vykdytojai – teikia ŽŪIKVC į tiriamąsias bandas iš kitų šalių įvežtų avių arba ožkų kilmės dokumentų kopijas;</text:p>
      <text:p text:style-name="P270">5.4. asmenys, iš kitų šalių įvežę avis, ožkas ir genetinės medžiagos produktus, – teikia ŽŪIKVC įvežtų avių, ožkų ir genetinės medžiagos produktų kilmės dokumentų kopijas;</text:p>
      <text:p text:style-name="P271">5.5. ŽŪIKVC:</text:p>
      <text:p text:style-name="P272">5.5.1. pagal Aprašo 5.1–5.4 papunkčiuose nurodytų subjektų pateiktą informaciją suveda duomenis į ŽŪIKVC Gyvulių veislininkystės informacinę sistemą (toliau – GYVIS);</text:p>
      <text:p text:style-name="P273">5.5.2. apskaičiuoja kraujo laipsnį;</text:p>
      <text:p text:style-name="P274">5.5.3. nustato ir skelbia avių arba ožkų veislę;</text:p>
      <text:p text:style-name="P275">5.5.4.<text:s/><text:span text:style-name="T276">tvarko ir kuria naujus registro duomenims klasifikuoti naudojamus klasifikatorius</text:span>, kuriuose yra išvardytos veislės, suskirstytos pagal produktyvumo kryptį; veislei priskiriamas kodas bei nurodomas veislės trumpinys. Veislių klasifikatoriai skelbiami interneto svetainėje<text:s/><text:span text:style-name="T277">www.vic.lt</text:span>;</text:p>
      <text:p text:style-name="P278"><text:span text:style-name="T279">5.6</text:span><text:span text:style-name="T280">.<text:s/></text:span>Avių ir ožkų veislių keitimo komisija – sprendžia ginčus ar nesutarimus dėl apskaičiuoto avies ir (arba) ožkos veislės kraujo laipsnio, veislės pavadinimo keitimo.</text:p>
      <text:p text:style-name="P281"/>
      <text:p text:style-name="P282"><text:span text:style-name="T283">II</text:span><text:span text:style-name="T284"><text:s/>SKYRIUS</text:span></text:p>
      <text:p text:style-name="P285"><text:span text:style-name="T286">OŽKŲ IR AVIŲ VEISLIŲ NUSTATYMAS PAGAL KRAUJO LAIPSNĮ</text:span></text:p>
      <text:p text:style-name="P287"/>
      <text:p text:style-name="P288">6.<text:tab/><text:span text:style-name="T289">Veislės kraujo laipsnis apskaičiuojamas ir skelbiamas procentais visoms ožkoms ir avims, registruotoms ŽŪIKVC Ūkinių gyvūnų registre (toliau – ŪGR).</text:span></text:p>
      <text:p text:style-name="P290"><text:span text:style-name="T291">7</text:span><text:span text:style-name="T292">.</text:span><text:span text:style-name="T293"><text:tab/>Avių ir ožkų kraujo dalys skaičiuojamos individualiai:</text:span></text:p>
      <text:p text:style-name="P294"><text:span text:style-name="T295">7.1</text:span><text:span text:style-name="T296">.</text:span><text:span text:style-name="T297"><text:tab/>žinomos kilmės kergimui ar sėklinimui naudojamų avinų ir ožių – iš ŪGR ir GYVIS esančių kilmės duomenų ir pateiktų kilmės pažymėjimo kopijų, nežinomą kraujo dalį priskiriant avino ar ožio veislei (pvz., Lietuvos juodgalvių, zaaneno ar kt.);</text:span></text:p>
      <text:p text:style-name="P298"><text:span text:style-name="T299">7.2</text:span><text:span text:style-name="T300">.</text:span><text:span text:style-name="T301"><text:tab/>nežinomos kilmės kergimui naudojamų avinų ir ožių, nežinomos veislės kraujo dalį priskiriant nežinomai („X“) veislei;</text:span></text:p>
      <text:p text:style-name="P302"><text:span text:style-name="T303">7.3</text:span><text:span text:style-name="T304">.</text:span><text:span text:style-name="T305"><text:tab/>genofondo išsaugojimui naudojamų avinų ir ožių, kurių veislės patvirtintos Lietuvos Respublikos žemės ūkio ministro 2008 m. vasario 6 d. įsakymu Nr. 3D-58 „Dėl Lietuvos ūkinių gyvūnų genetinių išteklių išsaugojimo programos patvirtinimo“, 50 proc. nežinomos veislės kraujo dalį priskiriant avino ir ožio veislei.</text:span></text:p>
      <text:p text:style-name="P306">8.<text:tab/>Jei yra nežinomų protėvių, avių, ožkų, kraujo laipsnis skaičiuojamas įtraukiant „nežinomą“ (X) veislę. Jeigu avių ir ožkų kilmėje „nežinomos“ (X) veislės kraujo laipsnis yra mažiau nei 1 proc., ši „nežinoma“ (X) kraujo laipsnio dalis priskiriama gyvulio veislei (pvz., Lietuvos juodgalvių, zaaneno ar kt.).</text:p>
      <text:p text:style-name="P307">9.<text:tab/>Jeigu nežinomi ir motina, ir tėvas, veislė nurodoma „mišrūnas“, o kraujo laipsnio dalis priskiriama 100 proc. „nežinomai“ (X) veislei.</text:p>
      <text:p text:style-name="P308"><text:span text:style-name="T309">10</text:span><text:span text:style-name="T310">.</text:span><text:span text:style-name="T311"><text:tab/></text:span>Jeigu žinomas tik tėvas, o motina nežinoma, veislė nurodoma „mišrūnas“, o kraujo laipsnio dalis priskiriama 50 proc. „nežinomai“ (X) veislei.</text:p>
      <text:p text:style-name="P312">11.<text:tab/><text:span text:style-name="T313">Vykdant kryžminimą, avių ar ožkų veislės pavadinimas išlaikomas pagal motiną, kol nustelbiančiosios veislės kraujo laipsnis pasiekia<text:s/></text:span>7/8<text:s/><text:span text:style-name="T314">arba<text:s/></text:span>87,5<text:s/><text:span text:style-name="T315">proc. Avių ar ožkų palikuonims pasiekus nurodytą nustelbiančiosios veislės kraujo laipsnį, veislės pavadinimas automatiškai pakeičiamas į nustelbiančiosios veislės pavadinimą.</text:span></text:p>
      <text:p text:style-name="P316"><text:span text:style-name="T317">12</text:span><text:span text:style-name="T318">.</text:span><text:span text:style-name="T319"><text:tab/>Vykdant<text:s/></text:span><text:span text:style-name="T320">skirtingos produktyvumo krypties</text:span><text:span text:style-name="T321"><text:s/>avių ar ožkų kryžminimą, ŪGR veisliškumas žymimas žodžiu „Mišrūnas“ ir nurodomas kiekvienos veislės, esančios kilmėje, kraujo laipsnis. Nustelbiančiosios veislės kraujo laipsniui pasiekus<text:s/></text:span>7/8<text:s/><text:span text:style-name="T322">arba<text:s/></text:span>87,5<text:s/><text:span text:style-name="T323">proc., veislės pavadinimas automatiškai pakeičiamas į nustelbiančiosios veislės pavadinimą.</text:span></text:p>
      <text:p text:style-name="P324">13.<text:tab/>Veislės pavadinimas pagal Aprašo 11–12 punktus keičiamas avių ir ožkų palikuonims, atvestiems po teisės akto įsigaliojimo datos.</text:p>
      <text:p text:style-name="P325">14.<text:tab/>Iš kitų ES šalių įvežęs genetinės medžiagos produktų, asmuo privalo nedelsdamas, bet ne vėliau kaip per 7 kalendorines dienas, ŽŪIKVC pateikti dokumentus (kilmės pažymėjimus ir kt.).</text:p>
      <text:p text:style-name="P326">15.<text:tab/><text:span text:style-name="T327">Iš kitų šalių įvežtoms avims ar ožkoms priskiriamas toks veislės pavadinimas, koks yra nurodytas<text:s/></text:span>lydimuosiuose dokumentuose, kuriuose pateikiama kilmės informacija<text:span text:style-name="T328">, suteikiant ūkinių gyvūnų veislių klasifikatoriuje numatytą veislės kodą. Jeigu kilmės pažymėjime nurodytas veislės kraujo laipsnis, jis įvedamas į ŪGR.</text:span></text:p>
      <text:p text:style-name="P329">16.<text:tab/>Jeigu iš kitų šalių įvežtų avių ar ožkų lydimuosiuose dokumentuose, kuriuose pateikiama kilmės informacija, nenurodyti veislės kraujo laipsniai, bet yra nurodyta jų kilmė (tėvai ir / ar protėviai) su veislėmis, kraujo laipsnis apskaičiuojamas iš tos informacijos.</text:p>
      <text:p text:style-name="P330"/>
      <text:p text:style-name="P331"><text:span text:style-name="T332">III</text:span><text:span text:style-name="T333"><text:s/>SKYRIUS</text:span></text:p>
      <text:p text:style-name="P334"><text:span text:style-name="T335">DUOMENŲ ĮVEDIMAS IR TAISYMAS</text:span></text:p>
      <text:p text:style-name="P336"/>
      <text:p text:style-name="P337">17.<text:tab/><text:span text:style-name="T338">Avies ir (arba) o</text:span><text:span text:style-name="T339">žkos laikytojui</text:span><text:span text:style-name="T340"><text:s/>ar kitam įgaliotam asmeniui suvedant ŪGR duomenis apie atvestą avį arba ožką, veislė sugeneruojama automatiškai, remiantis ŪGR ir GYVIS duomenimis.</text:span></text:p>
      <text:p text:style-name="P341">18.<text:tab/>Ginčus ar nesutarimus dėl neteisingai apskaičiuoto avies ar ožkos veislės kraujo laipsnio, veislės pavadinimo keitimo sprendžia Valstybinės maisto ir veterinarijos tarnybos (toliau –VMVT) direktoriaus įsakymu sudaryta Avių ir ožkų veislių keitimo komisija, susidedanti iš visų pripažintų avių ir ožkų grynaveislių veislinių gyvūnų veisimo organizacijų, ŽŪIKVC ir VMVT atstovų.</text:p>
      <text:p text:style-name="P342">19.<text:tab/>Avių ir ožkų veislių keitimo komisija, nustačiusi, kad avies ar ožkos veislės pavadinimas turi būti pakeistas, surašo<text:s/><text:span text:style-name="T343">protokolą</text:span>, kuriame motyvuotai nurodo, kurių Aprašo nuostatų nesilaikyta apskaičiuojant gyvulio veislės kraujo laipsnį ir kodėl būtina keisti avies ar ožkos veislės pavadinimą.</text:p>
      <text:p text:style-name="P344"/>
      <text:p text:style-name="P345"><text:span text:style-name="T346">IV</text:span><text:span text:style-name="T347"><text:s/>SKYRIUS</text:span></text:p>
      <text:p text:style-name="P348"><text:span text:style-name="T349">ATSAKOMYBĖ</text:span></text:p>
      <text:p text:style-name="P350"/>
      <text:p text:style-name="P351">20.<text:tab/><text:span text:style-name="T352">Asmenys, pažeidę Aprašo reikalavimus, atsako teisės aktų nustatyta tvarka.</text:span></text:p>
      <text:p text:style-name="P353"><text:span text:style-name="T354">_________________</text:span></text:p>
      <text:p text:style-name="P355"/>
      <text:soft-page-break/>
      <text:p text:style-name="P356"><text:span text:style-name="T359">Patvirtinta</text:span></text:p>
      <text:p text:style-name="P360">Lietuvos Respublikos žemės ūkio ministro<text:s/></text:p>
      <text:p text:style-name="P361">2013 m. sausio 11 d. įsakymu Nr. 3D-14</text:p>
      <text:p text:style-name="P362">(Lietuvos Respublikos žemės ūkio ministro<text:s/></text:p>
      <text:p text:style-name="P363">2020 m. liepos 7 d. įsakymo Nr. 3D-507</text:p>
      <text:p text:style-name="P364">redakcija)</text:p>
      <text:p text:style-name="P365"/>
      <text:p text:style-name="P366"><text:span text:style-name="T367">ARKLIniŲ šeimos gyvūnų KRAUJO DALIŲ NUSTATYMO PAGAL VEISLES TVARKOS APRAŠAS</text:span></text:p>
      <text:p text:style-name="P368"/>
      <text:p text:style-name="P369"/>
      <text:p text:style-name="P370"><text:span text:style-name="T371">I</text:span><text:span text:style-name="T372"><text:s/>SKYRIUS</text:span></text:p>
      <text:p text:style-name="P373"><text:span text:style-name="T374">Bendrosios nuostatos</text:span></text:p>
      <text:p text:style-name="P375"/>
      <text:p text:style-name="P376">1.<text:tab/><text:span text:style-name="T377">Arklinių šeimos gyvūnų kraujo dalių pagal veisles nustatymo tvarkos aprašas (toliau – Aprašas) parengtas vadovaujantis Lietuvos Respublikos ūkinių gyvūnų veislininkystės įstatymu ir atsižvelgiant į grynaveislių veislinių arklinių šeimos gyvūnų veisimo organizacijų bei Ūkinių gyvūnų genetinių išteklių koordinavimo tarybos, patvirtintos Lietuvos Respublikos žemės ūkio ministro 2000 m. balandžio 13 d. įsakymu Nr. 120 „Dėl Ūkinių gyvūnų genetinių išteklių koordinavimo tarybos sudarymo“, pasiūlymus ir rekomendacijas.</text:span></text:p>
      <text:p text:style-name="P378">2.<text:tab/><text:span text:style-name="T379">Aprašas skirtas arklinių šeimos gyvūnų kraujo dalių pagal veisles nustatymui.<text:s/></text:span>Arklinių šeimos gyvūnų kraujo laipsnis nenusako arklinių šeimos gyvūnų grynaveisliškumo.<text:span text:style-name="T380"><text:s/></text:span></text:p>
      <text:p text:style-name="P381"><text:span text:style-name="T382">3</text:span><text:span text:style-name="T383">.</text:span><text:span text:style-name="T384"><text:tab/>Kraujo dalių pagal veisles apskaičiavimą atlieka ir duomenis skelbia valstybės įmonė Žemės ūkio informacijos ir kaimo verslo centras (toliau – ŽŪIKVC).</text:span></text:p>
      <text:p text:style-name="P385">4.<text:tab/>Apraše vartojamos sąvokos:</text:p>
      <text:p text:style-name="P386">4.1.<text:span text:style-name="T387"><text:s/>Arklinių šeimos gyvūno<text:s/></text:span>laikytojas – asmuo, kuris yra gyvūno savininkas ar jį laiko atlygintinai arba neatlygintinai.</text:p>
      <text:p text:style-name="P388">4.2.<text:span text:style-name="T389"><text:s/>Arklinių šeimos gyvūno kraujo dalys pagal veisles<text:s/></text:span>– visų veislių, naudotų veisiant arklinių šeimos gyvūną, protėvių kraujo dalys procentais.</text:p>
      <text:p text:style-name="P390">4.3. Kitos Apraše vartojamos sąvokos apibrėžtos 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 Lietuvos Respublikos ūkinių gyvūnų veislininkystės įstatyme ir Lietuvos Respublikos veterinarijos įstatyme.</text:p>
      <text:p text:style-name="P391"><text:span text:style-name="T392">5</text:span><text:span text:style-name="T393">.</text:span><text:span text:style-name="T394"><text:tab/>Nustatant arklinių šeimos gyvūnų kraujo dalis pagal veisles, dalyvauja:</text:span></text:p>
      <text:p text:style-name="P395"><text:span text:style-name="T396">5.1</text:span><text:span text:style-name="T397">. arklinių šeimos gyvūnų laikytojai arba savininkai – teikia ŽŪIKVC arklinių šeimos gyvūnų kilmės dokumentų kopijas bei duomenis dėl arklinių šeimos gyvūnų kilmės papildymo ir duomenų tikslinimo;</text:span></text:p>
      <text:p text:style-name="P398"><text:span text:style-name="T399">5.2</text:span><text:span text:style-name="T400">. veisimo organizacijos – teikia duomenis ŽŪIKVC dėl arklinių šeimos gyvūnų kilmės papildymo ir duomenų tikslinimo;</text:span></text:p>
      <text:p text:style-name="P401"><text:span text:style-name="T402">5.3</text:span><text:span text:style-name="T403">. produktyvumo tyrimų vykdytojai – teikia ŽŪIKVC iš kitų šalių įvežtų arklinių šeimos gyvūnų kilmės dokumentų kopijas;</text:span></text:p>
      <text:p text:style-name="P404"><text:span text:style-name="T405">5.4</text:span><text:span text:style-name="T406">. asmenys, iš kitų šalių įvežę arklinių šeimos gyvūnus ir genetinės medžiagos produktus, – teikia ŽŪIKVC arba veisimo organizacijai įvežtų arklinių šeimos gyvūnų ir genetinės medžiagos produktų kilmės dokumentų kopijas;</text:span></text:p>
      <text:p text:style-name="P407"><text:span text:style-name="T408">5.5</text:span><text:span text:style-name="T409">. ŽŪIKVC:</text:span></text:p>
      <text:p text:style-name="P410"><text:span text:style-name="T411">5.5.1</text:span><text:span text:style-name="T412">. pagal Aprašo 5.1–5.4 papunkčiuose nurodytų subjektų pateiktą informaciją suveda duomenis į ŽŪIKVC Gyvulių veislininkystės informacinę sistemą (toliau – GYVIS);</text:span></text:p>
      <text:p text:style-name="P413"><text:span text:style-name="T414">5.5.2</text:span><text:span text:style-name="T415">.<text:s/></text:span>apskaičiuoja kraujo dalis pagal veisles<text:span text:style-name="T416">;</text:span></text:p>
      <text:p text:style-name="P417"><text:span text:style-name="T418">5.5.3</text:span><text:span text:style-name="T419">. skelbia arklinių šeimos gyvūnų veislę;</text:span></text:p>
      <text:p text:style-name="P420"><text:span text:style-name="T421">5.5.4</text:span><text:span text:style-name="T422">.<text:s/></text:span><text:span text:style-name="T423">tvarko ir kuria naujus registro duomenims klasifikuoti naudojamus klasifikatorius</text:span><text:span text:style-name="T424">, kuriuose yra išvardytos veislės, suskirstytos pagal produktyvumo kryptį; veislei priskiriamas kodas bei nurodomas veislės trumpinys. Veislių klasifikatoriai skelbiami interneto svetainėje<text:s/></text:span><text:span text:style-name="T425">www.vic.lt</text:span><text:span text:style-name="T426">;</text:span></text:p>
      <text:p text:style-name="P427"><text:span text:style-name="T428">5.6</text:span><text:span text:style-name="T429">. Arklinių šeimos gyvūnų kraujo dalių nustatymo komisija<text:s/></text:span><text:span text:style-name="T430">–</text:span><text:span text:style-name="T431"><text:s/></text:span><text:span text:style-name="T432">sprendžia ginčus ar nesutarimus dėl apskaičiuoto arklinių šeimos gyvūno veislės kraujo laipsnio.</text:span></text:p>
      <text:p text:style-name="P433"/>
      <text:p text:style-name="P434"><text:span text:style-name="T435">II</text:span><text:span text:style-name="T436"><text:s/>SKYRIUS</text:span></text:p>
      <text:p text:style-name="P437"><text:span text:style-name="T438">ARKLINIŲ ŠEIMOS GYVŪNŲ KRAUJO DALIŲ APSKAIČIAVIMAS<text:s/></text:span></text:p>
      <text:p text:style-name="P439"><text:span text:style-name="T440">PAGAL VEISLES</text:span></text:p>
      <text:p text:style-name="P441"/>
      <text:p text:style-name="P442"><text:span text:style-name="T443">6</text:span><text:span text:style-name="T444">.</text:span><text:span text:style-name="T445"><text:tab/></text:span>Kraujo dalys pagal veisles<text:s/><text:span text:style-name="T446">apskaičiuojamos ir skelbiamos procentais visiems<text:s/></text:span><text:span text:style-name="T447">arklinių šeimos gyvūnams</text:span><text:span text:style-name="T448">, registruotiems ŽŪIKVC Ūkinių gyvūnų registre (toliau – ŪGR).</text:span></text:p>
      <text:p text:style-name="P449"><text:span text:style-name="T450">7</text:span><text:span text:style-name="T451">.</text:span><text:span text:style-name="T452"><text:tab/></text:span>Grynaveislių veislinių arklinių šeimos gyvūnų veisimo organizacijai arba paslaugų teikėjui registruojant ŪGR atvestą arklinių šeimos gyvūno prieauglį, veislė nustatoma pagal tai, kurioje patvirtintoje veisimo programoje dalyvavo kumelė kergimo arba sėklinimo įvykio metu. Jei kumelė kergimo arba sėklinimo įvykio metu nedalyvavo nė vienoje veisimo programoje ir nėra įrašyta į kilmės knygą, jos atvesto prieauglio veislė nurodoma kaip nežinoma.</text:p>
      <text:p text:style-name="P453"><text:span text:style-name="T454">8</text:span><text:span text:style-name="T455">.</text:span><text:span text:style-name="T456"><text:tab/></text:span>Grynaveislių veislinių arklinių šeimos gyvūnų<text:span text:style-name="T457"><text:s/>kraujo dalys skaičiuojamos individualiai:</text:span></text:p>
      <text:p text:style-name="P458"><text:span text:style-name="T459">8.1</text:span><text:span text:style-name="T460">.</text:span><text:span text:style-name="T461"><text:tab/>žinomos kilmės kergimui ar sėklinimui naudojamų eržilų – iš ŪGR ir GYVIS esančių kilmės duomenų ir pateiktų kilmės pažymėjimo kopijų, nežinomą kraujo dalį priskiriant eržilo veislei (pvz., Lietuvos sunkiųjų, žemaitukų, vietinių ar kt.);</text:span></text:p>
      <text:p text:style-name="P462"><text:span text:style-name="T463">8.2</text:span><text:span text:style-name="T464">.</text:span><text:span text:style-name="T465"><text:tab/>nežinomos kilmės kergimui naudojamų eržilų, nežinomos veislės kraujo dalį priskiriant nežinomai („X“) veislei;</text:span></text:p>
      <text:p text:style-name="P466"><text:span text:style-name="T467">8.3</text:span><text:span text:style-name="T468">.</text:span><text:span text:style-name="T469"><text:tab/>genofondo išsaugojimui naudojamų eržilų, kurių veislės patvirtintos Lietuvos Respublikos žemės ūkio ministro 2008 m. vasario 6 d. įsakymu Nr. 3D-58 „Dėl Lietuvos ūkinių gyvūnų genetinių išteklių išsaugojimo programos patvirtinimo“, 50 proc. nežinomos veislės kraujo dalį priskiriant eržilo veislei.</text:span></text:p>
      <text:p text:style-name="P470">9.<text:tab/>Jei yra nežinomų protėvių,<text:s/><text:span text:style-name="T471">arklinių šeimos gyvūnų,<text:s/></text:span>kraujo dalys skaičiuojamos įtraukiant „nežinomą“ (X) veislę. Jeigu<text:s/><text:span text:style-name="T472">arklinių šeimos gyvūnų<text:s/></text:span>kilmėje „nežinomos“ (X) veislės kraujo laipsnis yra mažiau nei 1 proc., ši „nežinoma“ (X) kraujo dalis priskiriama<text:s/><text:span text:style-name="T473">arklinių šeimos gyvūnų<text:s/></text:span>veislei (pvz., Lietuvos sunkiųjų, žemaitukų, vietinių ar kt.).</text:p>
      <text:p text:style-name="P474">10.<text:tab/>Jeigu nežinomi ir motina, ir tėvas, veislė nurodoma „mišrūnas“, o kraujo dalis priskiriama 100 proc. „nežinomai“ (X) veislei.</text:p>
      <text:p text:style-name="P475"><text:span text:style-name="T476">11</text:span><text:span text:style-name="T477">.</text:span><text:span text:style-name="T478"><text:tab/></text:span>Jeigu žinomas tik tėvas, o motina nežinoma, veislė nurodoma „mišrūnas“, o kraujo dalis priskiriama 50 proc. „nežinomai“ (X) veislei.</text:p>
      <text:p text:style-name="P479">12.<text:tab/>Iš kitų ES šalių įvežęs genetinės medžiagos produktų asmuo privalo nedelsdamas, bet ne vėliau kaip per 7 kalendorines dienas grynaveislių veislinių arklinių šeimos gyvūnų veisimo organizacijai pateikti dokumentus (kilmės pažymėjimus ir kt.).</text:p>
      <text:p text:style-name="P480">13.<text:tab/><text:span text:style-name="T481">Iš kitų šalių įvežtiems<text:s/></text:span><text:span text:style-name="T482">arklinių šeimos gyvūnams<text:s/></text:span><text:span text:style-name="T483">priskiriamas toks veislės pavadinimas, koks yra nurodytas<text:s/></text:span>jų lydimuosiuose dokumentuose, kuriuose pateikiama kilmės informacija,<text:span text:style-name="T484"><text:s/>suteikiant ūkinių gyvūnų veislių klasifikatoriuje numatytą veislės kodą. Jeigu kilmės pažymėjime nurodytos veislės kraujo dalys, jos įvedamas į ŪGR.</text:span></text:p>
      <text:p text:style-name="P485">14.<text:tab/>Jeigu iš kitų šalių įvežtų<text:s/><text:span text:style-name="T486">arklinių šeimos gyvūnų<text:s/></text:span>lydimuosiuose dokumentuose, kuriuose pateikiama kilmės informacija, nenurodytos veislės kraujo dalys, bet yra nurodyta jų kilmė (tėvai ir / ar protėviai) su veislėmis, kraujo dalys apskaičiuojamos iš tos informacijos.</text:p>
      <text:p text:style-name="P487"/>
      <text:p text:style-name="P488"><text:span text:style-name="T489">III</text:span><text:span text:style-name="T490"><text:s/>SKYRIUS</text:span></text:p>
      <text:p text:style-name="P491"><text:span text:style-name="T492">DUOMENŲ ĮVEDIMAS IR TAISYMAS</text:span></text:p>
      <text:p text:style-name="P493"/>
      <text:p text:style-name="P494">15.<text:tab/>Ginčus ar nesutarimus dėl neteisingai apskaičiuotų arklinių šeimos gyvūnų veislės kraujo dalių sprendžia Valstybinės maisto ir veterinarijos tarnybos direktoriaus įsakymu sudaryta Arklinių šeimos gyvūnų kraujo dalių nustatymo komisija, susidedanti iš visų grynaveislių veislinių arklinių šeimos gyvūnų veisimo organizacijų, ŽŪIKVC ir VMVT atstovų.</text:p>
      <text:p text:style-name="P495">16.<text:tab/><text:span text:style-name="T496">Arklinių šeimos gyvūnų kraujo dalių nustatymo</text:span><text:s/>komisija, nustačiusi, kad<text:s/><text:span text:style-name="T497">arklinių šeimos gyvūnų</text:span><text:s/>kraujo dalių apskaičiavimas pagal veisles turi būti pakeistas, surašo protokolą, kuriame motyvuotai nurodo, kurių šio Aprašo nuostatų nesilaikyta apskaičiuojant<text:s/><text:span text:style-name="T498">arklinių šeimos gyvūno<text:s/></text:span>kraujo dalis pagal veisles.</text:p>
      <text:p text:style-name="P499"/>
      <text:p text:style-name="P500"><text:span text:style-name="T501">IV</text:span><text:span text:style-name="T502"><text:s/>SKYRIUS</text:span></text:p>
      <text:p text:style-name="P503"><text:span text:style-name="T504">ATSAKOMYBĖ</text:span></text:p>
      <text:p text:style-name="P505"/>
      <text:p text:style-name="P506">17.<text:tab/><text:span text:style-name="T507">Asmenys, pažeidę Aprašo reikalavimus, atsako teisės aktų nustatyta tvarka.</text:span></text:p>
      <text:p text:style-name="P508"><text:span text:style-name="T509">_________________</text:span></text:p>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
      </style:header>
      <style:footer>
        <text:p text:style-name="P57"/>
      </style:footer>
    </style:master-page>
    <style:master-page style:name="MP2" style:page-layout-name="PL2">
      <style:header>
        <text:p text:style-name="P234"/>
      </style:header>
      <style:footer>
        <text:p text:style-name="P235"/>
      </style:footer>
    </style:master-page>
    <style:master-page style:name="MP3" style:page-layout-name="PL3">
      <style:header>
        <text:p text:style-name="P357"/>
      </style:header>
      <style:footer>
        <text:p text:style-name="P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07T19:40:00Z</meta:creation-date>
    <dc:date>2020-07-07T19:40:00Z</dc:date>
    <meta:template xlink:href="Normal.dotm" xlink:type="simple"/>
    <meta:editing-cycles>1</meta:editing-cycles>
    <meta:editing-duration>PT0S</meta:editing-duration>
    <meta:document-statistic meta:page-count="14" meta:paragraph-count="446" meta:word-count="3144" meta:character-count="23673" meta:row-count="1613" meta:non-whitespace-character-count="20975"/>
  </office:meta>
</office:document-meta>
</file>