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5in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14 M. LAPKRIČIO 5 D. NUTARIMO NR. 1206 „</text:span><text:span text:style-name="T18">DĖL socialinės paramos išmokų atskaitos rodiklių DYDŽIŲ PATVIRTINIMO</text:span><text:span text:style-name="T19">“</text:span><text:span text:style-name="T20"><text:s/>pakeitimo</text:span></text:p>
      <text:p text:style-name="P21"/>
      <text:p text:style-name="P22">2024 m. gruodžio 30 d. Nr. 1095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14 m. lapkričio 5 d. nutarimą Nr. 1206 „Dėl socialinės paramos išmokų atskaitos rodiklių dydžių patvirtinimo“ ir jį išdėstyti nauja redakcija:<text:s/></text:span></text:p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DĖL socialinės paramos išmokų atskaitos rodiklių<text:s/></text:p>
      <text:p text:style-name="P39"><text:span text:style-name="T40">DYDŽIŲ PATVIRTINIMO</text:span></text:p>
      <text:p text:style-name="P41"/>
      <text:p text:style-name="P42"><text:span text:style-name="T43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4"><text:span text:style-name="T45">Patvirtinti:</text:span></text:p>
      <text:p text:style-name="P46"><text:span text:style-name="T47">1</text:span><text:span text:style-name="T48">.</text:span><text:span text:style-name="T49"><text:tab/>bazinės socialinės išmokos dydį – 70 eurų;</text:span></text:p>
      <text:p text:style-name="P50"><text:span text:style-name="T51">2</text:span><text:span text:style-name="T52">.</text:span><text:span text:style-name="T53"><text:tab/>šalpos pensijų bazės dydį –<text:s/></text:span><text:span text:style-name="T54">248</text:span><text:span text:style-name="T55"><text:s/>eurai;<text:s/></text:span></text:p>
      <text:p text:style-name="P56"><text:span text:style-name="T57">3</text:span><text:span text:style-name="T58">.</text:span><text:span text:style-name="T59"><text:tab/>tikslinių kompensacijų bazės dydį – 208 eurai;</text:span></text:p>
      <text:p text:style-name="P60"><text:span text:style-name="T61">4</text:span><text:span text:style-name="T62">.</text:span><text:span text:style-name="T63"><text:tab/>valstybės remiamų pajamų dydį – 221 euras.“</text:span></text:p>
      <text:p text:style-name="P64"><text:span text:style-name="T65">2</text:span><text:span text:style-name="T66">. Nustatyti, kad šis nutarimas įsigalioja 2025 m. sausio 1 d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<text:s text:c="16"/>Gintautas Paluckas</text:span></text:p>
      <text:p text:style-name="P73"/>
      <text:p text:style-name="P74"/>
      <text:p text:style-name="P75"/>
      <text:p text:style-name="P76">Sveikatos apsaugos ministrė,<text:tab/><text:s text:c="12"/>Marija Jakubauskienė</text:p>
      <text:p text:style-name="P77">pavaduojanti socialinės apsaugos ir darbo ministrą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31T23:47:00Z</meta:creation-date>
    <dc:date>2024-12-31T23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5" meta:character-count="1266" meta:row-count="46" meta:non-whitespace-character-count="1115"/>
  </office:meta>
</office:document-meta>
</file>