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19 M. GEGUŽĖS 30 D. SPRENDIMO NR. T-77 „DĖL JONIŠKIO RAJONO SAVIVALDYBĖS STRATEGINĖS PLĖTROS KOMISIJOS SUDARYMO IR JOS NUOSTATŲ PATVIRTINIMO“ PRIPAŽINIMO<text:s/>NETEKUSIU GALIOS</text:p>
      <text:p text:style-name="P15"/>
      <text:p text:style-name="P16">2023 m. birželio 29 d. Nr. T-107</text:p>
      <text:p text:style-name="P17">Joniškis</text:p>
      <text:p text:style-name="P18"/>
      <text:p text:style-name="P19"><text:span text:style-name="T20">Joniškio rajono savivaldybės taryba<text:s/></text:span><text:span text:style-name="T21">nusprendžia:</text:span></text:p>
      <text:p text:style-name="P22"><text:span text:style-name="T23">Pripažinti netekusiu galios Joniškio rajono savivaldybės tarybos 2019 m. gegužės 30 d. sprendimą Nr. T-77 „</text:span><text:span text:style-name="T24">Dėl Joniškio rajono savivaldybės stra</text:span><text:span text:style-name="T25">teginės plėtros komisijos sudarymo ir jos nuostatų patvirtinimo“<text:s/></text:span><text:span text:style-name="T26">su visais pakeitimais.</text:span></text:p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7-03T19:34:00Z</meta:creation-date>
    <dc:date>2023-07-03T19:34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39" meta:row-count="21" meta:non-whitespace-character-count="568"/>
  </office:meta>
</office:document-meta>
</file>