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margin-left="1.477in" fo:text-indent="-0.97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margin-left="1.477in" fo:text-indent="-0.97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center" fo:line-height="150%" fo:text-indent="0.5in"/>
      <style:text-properties style:font-size-complex="12pt"/>
    </style:style>
    <style:style style:name="P198" style:parent-style-name="Normal" style:family="paragraph">
      <style:paragraph-properties fo:text-align="center" fo:line-height="150%" fo:text-indent="0.5in"/>
      <style:text-properties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text-properties fo:font-weight="bold" style:font-weight-asian="bold" style:font-size-complex="12pt"/>
    </style:style>
    <style:style style:name="P206" style:parent-style-name="Normal" style:family="paragraph">
      <style:paragraph-properties fo:text-align="justify" fo:line-height="150%" fo:margin-left="1.7722in" fo:text-indent="-1.2722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position="super 66.6%"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43in"/>
    </style:style>
    <style:style style:name="P287" style:parent-style-name="Normal" style:family="paragraph">
      <style:paragraph-properties fo:text-align="justify" fo:line-height="150%" fo:margin-left="1.6736in" fo:text-indent="-1.1736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7722in" fo:text-indent="-1.2722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43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text-position="super 66.6%"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7722in" fo:text-indent="-1.2722in">
        <style:tab-stops/>
      </style:paragraph-properties>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line-height="150%" fo:text-indent="0.5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fo:color="#000000"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tyle="italic" style:font-style-asian="italic" style:font-size-complex="12pt"/>
    </style:style>
    <style:style style:name="P691" style:parent-style-name="Normal" style:family="paragraph">
      <style:paragraph-properties fo:line-height="150%"/>
      <style:text-properties fo:font-style="italic" style:font-style-asian="italic" style:font-size-complex="12pt"/>
    </style:style>
    <style:style style:name="P692" style:parent-style-name="Normal" style:family="paragraph">
      <style:paragraph-properties fo:line-height="150%"/>
      <style:text-properties fo:font-style="italic" style:font-style-asian="italic" style:font-size-complex="12pt"/>
    </style:style>
    <style:style style:name="P693" style:parent-style-name="Normal" style:family="paragraph">
      <style:paragraph-properties fo:line-height="150%"/>
    </style:style>
    <style:style style:name="P694" style:parent-style-name="Normal" style:family="paragraph">
      <style:paragraph-properties>
        <style:tab-stops>
          <style:tab-stop style:type="right" style:position="6.4972in"/>
        </style:tab-stops>
      </style:paragraph-properties>
    </style:style>
    <style:style style:name="T695" style:parent-style-name="DefaultParagraphFont" style:family="text">
      <style:text-properties fo:language="en" fo:country="US"/>
    </style:style>
    <style:style style:name="T696" style:parent-style-name="DefaultParagraphFont" style:family="text">
      <style:text-properties fo:text-transform="uppercase"/>
    </style:style>
    <style:style style:name="T6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4.173, 4.177 STRAIPSNIŲ, KETVIRTOSIOS KNYGOS II DALIES XI SKYRIAUS ANTROJO SKIRSNIO, 4.184, 4.189 STRAIPSNIŲ, KETVIRTOSIOS KNYGOS II DALIES XI SKYRIAUS KETVIRTOJO IR PENKTOJO SKIRSNIŲ, 4.207, 4.209, 4.210, 4.212,<text:s/>4.213, 4.223, 4.224, 4.225, 6.104, 6.561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73 straipsnio pakeitimas</text:span></text:p>
        <text:p text:style-name="P33"><text:span text:style-name="T34">Pakeisti 4.173 straipsnio 2 dalį ir ją išdėstyti taip:</text:span></text:p>
        <text:p text:style-name="P35"><text:span text:style-name="T36">„</text:span><text:span text:style-name="T37">2</text:span><text:span text:style-name="T38">. Sujungus kelis įkeistus nekilnojamuosius daiktus, kiekvieno iš jų hipoteka apima po sujungimo suformuotą nekilnojamąjį daiktą. Hipotekos kreditorių reik</text:span><text:span text:style-name="T39">alavimų tenkinimo eilė nustatoma pagal hipotekos įregistravimo viešame registre laiką.“</text:span></text:p>
        <text:p text:style-name="P40"/>
        <text:p text:style-name="P41"><text:span text:style-name="T42">2</text:span><text:span text:style-name="T43"><text:s/>straipsnis.<text:s/></text:span><text:span text:style-name="T44">4.177 straipsnio pakeitimas</text:span></text:p>
        <text:p text:style-name="P45"><text:span text:style-name="T46">Pakeisti 4.177 straipsnio 4 dalį ir ją išdėstyti taip:</text:span></text:p>
        <text:p text:style-name="P47"><text:span text:style-name="T48">„</text:span><text:span text:style-name="T49">4</text:span><text:span text:style-name="T50">. Įmonės hipoteka registruojama viešame registre.“</text:span></text:p>
        <text:p text:style-name="P51"/>
        <text:p text:style-name="P52"><text:span text:style-name="T53">3</text:span><text:span text:style-name="T54"><text:s/>straipsnis.<text:s/></text:span><text:span text:style-name="T55">4.184 straipsnio pakeitimas</text:span></text:p>
        <text:p text:style-name="P56"><text:span text:style-name="T57">Pakeisti 4.184 straipsnio 4 dalį ir ją išdėstyti taip:</text:span></text:p>
        <text:p text:style-name="P58"><text:span text:style-name="T59">„</text:span><text:span text:style-name="T60">4</text:span><text:span text:style-name="T61">. Duomenys apie sąlyginės hipotekos sąlygos, su kuria siejamas hipotekos galiojimas, atsiradimą ar pabaigą pateikiami viešam registrui šio</text:span><text:span text:style-name="T62"><text:s/></text:span><text:span text:style-name="T63">regist</text:span><text:span text:style-name="T64">ro nuostatų nustatyta tvarka.“</text:span></text:p>
        <text:p text:style-name="P65"/>
        <text:p text:style-name="P66"><text:span text:style-name="T67">4</text:span><text:span text:style-name="T68"><text:s/>straipsnis.<text:s/></text:span><text:span text:style-name="T69">Kodekso ketvirtosios knygos II dalies XI skyriaus antrojo skirsnio pakeitimas</text:span></text:p>
        <text:p text:style-name="P70"><text:span text:style-name="T71">Pakeisti Kodekso ketvirtosios knygos II dalies XI skyriaus antrąjį skirsnį ir jį išdėstyti taip:<text:s/></text:span></text:p>
        <text:p text:style-name="P72"><text:span text:style-name="T73">„</text:span><text:span text:style-name="T74">ANTRASIS</text:span><text:span text:style-name="T75"><text:s/>SKIRSNIS</text:span></text:p>
        <text:p text:style-name="P76"><text:span text:style-name="T77">HIPOTEKOS ĮREGISTRAVIMAS</text:span></text:p>
        <text:p text:style-name="P78"/>
        <text:p text:style-name="P79"><text:span text:style-name="T80">4.185</text:span><text:span text:style-name="T81"><text:s/>straipsnis.<text:s/></text:span><text:span text:style-name="T82">Hipotekos įforminimas ir įregistravimas</text:span></text:p>
        <text:p text:style-name="P83"><text:span text:style-name="T84">1</text:span><text:span text:style-name="T85">. Hipotekos sandoris turi būti notarinės</text:span><text:span text:style-name="T86"><text:s/></text:span><text:span text:style-name="T87">formos.</text:span></text:p>
        <text:p text:style-name="P88"><text:span text:style-name="T89">2</text:span><text:span text:style-name="T90">. Hipotekos sandoris gali būti sudaromas kaip atskiras sandoris arba susitarimas dėl hipotekos gali būti<text:s/></text:span><text:span text:style-name="T91">įtrauktas į sutartį, iš kurios atsiranda pagrindinė prievolė.</text:span><text:span text:style-name="T92"><text:s/></text:span></text:p>
        <text:p text:style-name="P93"><text:span text:style-name="T94">3</text:span><text:span text:style-name="T95">. Hipotekos sandorio šalys yra skolininkas, kreditorius ir įkaito davėjas. Kai daiktas įkeičiamas vienašaliu jo savininko pareiškimu, hipotekos sandorio šalis yra tik įkeičiamo daikto savi</text:span><text:span text:style-name="T96">ninkas.</text:span></text:p>
        <text:p text:style-name="P97"><text:span text:style-name="T98">4</text:span><text:span text:style-name="T99">. Hipotekos sandorį patvirtinęs notaras pateikia viešam registrui šio registro nuostatų nustatyta tvarka duomenis hipotekai įregistruoti.<text:s/></text:span></text:p>
        <text:p text:style-name="P100"><text:span text:style-name="T101">5</text:span><text:span text:style-name="T102">. Priverstinė hipoteka nustatoma teismo, notaro arba įstatymų įgalioto pareigūno ar institucijos sp</text:span><text:span text:style-name="T103">rendimu. Priverstinę hipoteką nustatęs teismas, notaras, įstatymų įgaliotas pareigūnas ar institucija arba kreditorius duomenis hipotekai įregistruoti pateikia viešo</text:span><text:span text:style-name="T104"><text:s/></text:span><text:span text:style-name="T105">registro nuostatų nustatyta tvarka.</text:span></text:p>
        <text:p text:style-name="P106"><text:span text:style-name="T107">6</text:span><text:span text:style-name="T108">. Hipotekos sandorio pakeitimai turi būti tokios<text:s/></text:span><text:span text:style-name="T109">pat formos kaip ir hipotekos sandoris, hipotekos pakeitimo duomenys įrašomi viešame</text:span><text:span text:style-name="T110"><text:s/></text:span><text:span text:style-name="T111">registre ta pačia tvarka kaip ir hipoteka. Priverstinės hipotekos pakeitimai nustatomi ta pačia tvarka kaip ir priverstinė hipoteka.</text:span></text:p>
        <text:p text:style-name="P112"><text:span text:style-name="T113">7</text:span><text:span text:style-name="T114">. Viešo registro duomenys apie hip</text:span><text:span text:style-name="T115">oteką yra vieši, jie laikomi teisingais ir išsamiais tol, kol nenuginčyti įstatymų nustatyta tvarka. Įrodinėti savo teises remdamiesi viešame registre įregistruota hipoteka gali tik sąžiningi tretieji asmenys.</text:span></text:p>
        <text:p text:style-name="P116"/>
        <text:p text:style-name="P117"><text:span text:style-name="T118">4.186</text:span><text:span text:style-name="T119"><text:s/>straipsnis.<text:s/></text:span><text:span text:style-name="T120">Hipotekos sandorio tu</text:span><text:span text:style-name="T121">rinys</text:span></text:p>
        <text:p text:style-name="P122"><text:span text:style-name="T123">1</text:span><text:span text:style-name="T124">. Hipotekos sandoryje turi būti nurodyta: sandorio sudarymo vieta, data ir laikas, skolininkas, kreditorius ir įkaito davėjas (kai skolininkas ir įkaito davėjas ne tas pats asmuo), jų gyvenamoji vieta (buveinė), hipotekos objektas, hipoteka užti</text:span><text:span text:style-name="T125">krinta prievolė (prievolės) ir jos (jų) konkretus ar maksimalus dydis, prievolės įvykdymo terminas, hipotekos sandorio originalo egzempliorių skaičius ir subjektai, kuriems sandorio sudarymo metu perduodami originalo egzemplioriai. Įmonės hipotekos, sąlygi</text:span><text:span text:style-name="T126">nės hipotekos ir maksimaliosios hipotekos sandoriuose privalo būti nurodyta hipotekos rūšis. Sąlyginės hipotekos sandoryje nurodoma sąlyga, su kuria siejamas hipotekos galiojimas.</text:span></text:p>
        <text:p text:style-name="P127"><text:span text:style-name="T128">2</text:span><text:span text:style-name="T129">. Hipotekos sandoriams netaikomi specialūs sandorių turinio reikalavima</text:span><text:span text:style-name="T130">i, išskyrus įstatymų nustatytus atvejus.</text:span></text:p>
        <text:p text:style-name="P131"><text:span text:style-name="T132">3</text:span><text:span text:style-name="T133">. Šalių susitarimu arba vienašaliu įkeičiamo daikto savininko pareiškimu gali būti nustatyta, kad hipotekos sandoris yra vertybinis popierius. Šiuo atveju hipotekos sandoris sudaromas kaip atskiras sandoris vie</text:span><text:span text:style-name="T134">nu egzemplioriumi, kuris perduodamas hipotekos kreditoriui.</text:span></text:p>
        <text:p text:style-name="P135"><text:span text:style-name="T136">4</text:span><text:span text:style-name="T137">. Tais atvejais, kai keliems kreditoriams atstovauja vienas atstovas, kreditorių susitarimu arba vienašaliu įkeičiamo daikto savininko pareiškimu hipotekos sandoryje gali būti nustatyta, kad<text:s/></text:span><text:span text:style-name="T138">viešame registre kaip kreditorius nurodomas tik kreditorių atstovas. Šiuo atveju viešame registre turi būti nurodytas atstovavimo pagrindas.</text:span></text:p>
        <text:p text:style-name="P139"><text:span text:style-name="T140">5</text:span><text:span text:style-name="T141">. Hipotekos sandoryje, kurį vienašališkai surašo įkeičiamo daikto savininkas, kreditorius gali būti nenurodyta</text:span><text:span text:style-name="T142">s. Prieš sąžiningus trečiuosius asmenis pareikštinę hipoteką galima naudoti nuo kreditoriaus nurodymo viešame registre momento.</text:span></text:p>
        <text:p text:style-name="P143"/>
        <text:p text:style-name="P144"><text:span text:style-name="T145">4.187</text:span><text:span text:style-name="T146"><text:s/>straipsnis.<text:s/></text:span><text:span text:style-name="T147">Hipotekos įsigaliojimo momentas</text:span></text:p>
        <text:p text:style-name="P148"><text:span text:style-name="T149">1</text:span><text:span text:style-name="T150">. Sutartinė hipoteka šalims galioja nuo hipotekos sandorio sudarymo momento, jeigu hipotekos sandoryje nenustatyta kitaip.<text:s/></text:span></text:p>
        <text:p text:style-name="P151"><text:span text:style-name="T152">2</text:span><text:span text:style-name="T153">. Prieš sąžiningus trečiuosius asmenis hipotekos sandoris gali būti naudojamas tik tuo atveju, kai hipoteka įregistruota viešam</text:span><text:span text:style-name="T154">e registre šio registro nuostatų nustatyta tvarka.</text:span><text:span text:style-name="T155"><text:s/></text:span></text:p>
        <text:p text:style-name="P156"><text:span text:style-name="T157">3</text:span><text:span text:style-name="T158">. Priverstinė hipoteka įsigalioja nuo jos įregistravimo viešame registre momento.</text:span></text:p>
        <text:p text:style-name="P159"/>
        <text:p text:style-name="P160"><text:span text:style-name="T161">4.188</text:span><text:span text:style-name="T162"><text:s/>straipsnis.<text:s/></text:span><text:span text:style-name="T163">Hipotekos sandorio ir viešo registro duomenų neatitikimas</text:span></text:p>
        <text:p text:style-name="P164"><text:span text:style-name="T165">Kai hipotekos sandorio tekstas n</text:span><text:span text:style-name="T166">esutampa su viešo registro duomenimis, sprendžiamąją galią turi viešo registro duomenys.“</text:span></text:p>
        <text:p text:style-name="P167"/>
        <text:p text:style-name="P168"><text:span text:style-name="T169">5</text:span><text:span text:style-name="T170"><text:s/>straipsnis.<text:s/></text:span><text:span text:style-name="T171">4.189 straipsnio pakeitimas</text:span></text:p>
        <text:p text:style-name="P172"><text:span text:style-name="T173">1</text:span><text:span text:style-name="T174">. Pakeisti 4.189 straipsnio 3 dalį ir ją išdėstyti taip:</text:span></text:p>
        <text:p text:style-name="P175"><text:span text:style-name="T176">„</text:span><text:span text:style-name="T177">3</text:span><text:span text:style-name="T178">. Kai hipotekos sandoris yra vertybinis<text:s/></text:span><text:span text:style-name="T179">popierius, hipoteka užtikrintas reikalavimas perleidžiamas perduodant hipotekos sandorį indosamentu (hipotekos kreditoriaus įrašu, kuriuo hipotekos sandoris perduodamas kitam asmeniui). Indosamentas turi būti įrašytas hipotekos sandoryje nurodant asmenį, k</text:span><text:span text:style-name="T180">uriam perleidžiamas hipotekos reikalavimas, taip pat pasirašytas indosanto (hipotekos kreditoriaus) ir įregistruotas viešame registre.“</text:span></text:p>
        <text:p text:style-name="P181"><text:span text:style-name="T182">2</text:span><text:span text:style-name="T183">. Pakeisti 4.189 straipsnio 4 dalį ir ją išdėstyti taip:</text:span></text:p>
        <text:p text:style-name="P184"><text:span text:style-name="T185">„</text:span><text:span text:style-name="T186">4</text:span><text:span text:style-name="T187">. Hipoteka užtikrinto reikalavimo ar jo dalies per</text:span><text:span text:style-name="T188">leidimas, hipotekos teisės perleidimas, hipotekos sandorio indosamentas gali būti panaudoti prieš sąžiningus trečiuosius asmenis įregistravus viešame registre šio registro nuostatų nustatyta tvarka.“</text:span></text:p>
        <text:p text:style-name="P189"/>
        <text:p text:style-name="P190"><text:span text:style-name="T191">6</text:span><text:span text:style-name="T192"><text:s/>straipsnis.<text:s/></text:span><text:span text:style-name="T193">Kodekso ketvirtosios knygos II<text:s/></text:span><text:span text:style-name="T194">dalies XI skyriaus ketvirtojo skirsnio pakeitimas<text:s/></text:span></text:p>
        <text:p text:style-name="P195"><text:span text:style-name="T196">Pakeisti Kodekso ketvirtosios knygos II dalies XI skyriaus ketvirtąjį skirsnį ir jį išdėstyti taip:<text:s/></text:span></text:p>
        <text:p text:style-name="P197"/>
        <text:p text:style-name="P198"/>
        <text:p text:style-name="P199"><text:span text:style-name="T200">„</text:span><text:span text:style-name="T201">KETVIRTASIS</text:span><text:span text:style-name="T202"><text:s/>SKIRSNIS</text:span></text:p>
        <text:p text:style-name="P203"><text:span text:style-name="T204">SKOLOS IŠIEŠKOJIMAS HIPOTEKOS KREDITORIAUS NAUDAI</text:span></text:p>
        <text:p text:style-name="P205"/>
        <text:p text:style-name="P206"><text:span text:style-name="T207">4.192</text:span><text:span text:style-name="T208"><text:s/>straipsnis.<text:s/></text:span><text:span text:style-name="T209">Hip</text:span><text:span text:style-name="T210">otekos kreditoriaus teisė kreiptis dėl skolos išieškojimo ir vykdomojo įrašo atlikimas</text:span></text:p>
        <text:p text:style-name="P211"><text:span text:style-name="T212">1</text:span><text:span text:style-name="T213">. Jeigu per hipotekos sandoryje nustatytą terminą skolininkas neįvykdo įsipareigojimų arba atsiranda kiti hipotekos sandoryje nustatyti pagrindai, hipotekos<text:s/></text:span><text:span text:style-name="T214">kreditorius gali kreiptis į notarą dėl notaro vykdomojo įrašo atlikimo. Notarų vykdomųjų įrašų atlikimo tvarką ir vykdomojo įrašo formą nustato teisingumo ministras.</text:span></text:p>
        <text:p text:style-name="P215"><text:span text:style-name="T216">2</text:span><text:span text:style-name="T217">. Priverstine hipoteka užtikrintą reikalavimo teisę turintis kreditorius gali kreipti</text:span><text:span text:style-name="T218">s į notarą dėl vykdomojo įrašo atlikimo laikydamasis teismo sprendime arba notaro nustatytų terminų. Skolos<text:s/></text:span><text:soft-page-break/><text:span text:style-name="T219">išieškojimas iš priverstine hipoteka įkeisto turto pagal įgaliotos institucijos (pareigūno) sprendimą vykdomas teisės aktų nustatyta tvarka.</text:span></text:p>
        <text:p text:style-name="P220"><text:span text:style-name="T221">3</text:span><text:span text:style-name="T222">.<text:s/></text:span><text:span text:style-name="T223">Prašyme atlikti vykdomąjį įrašą hipotekos kreditorius nurodo hipotekos kodą viešame registre, negrąžintos skolos dydį, skolininką, įkaito davėją ir jų adresus (buveines). Už prašyme nurodytų duomenų teisingumą atsako hipotekos kreditorius.</text:span></text:p>
        <text:p text:style-name="P224"><text:span text:style-name="T225">4</text:span><text:span text:style-name="T226">. Notaras,<text:s/></text:span><text:span text:style-name="T227">patikrinęs, ar hipotekos kreditoriaus prašyme nurodyti duomenys atitinka viešo registro duomenis, prieš atlikdamas vykdomąjį įrašą, skolininkui išsiunčia pranešimą, kuriame turi būti nurodyti hipotekos kreditoriaus pateikti duomenys ir siūlymas ne vėliau k</text:span><text:span text:style-name="T228">aip per dvidešimt dienų nuo pranešimo skolininkui išsiuntimo dienos sumokėti kreditoriui skolą ir apie prievolės įvykdymą raštu pranešti notarui arba pateikti notarui duomenis dėl hipotekos kreditoriaus reikalavimo nepagrįstumo. Atsižvelgdamas į kreditoria</text:span><text:span text:style-name="T229">us ir skolininko pateiktus duomenis, notaras atlieka vykdomąjį įrašą arba motyvuotai atsisako jį atlikti. Vykdomuoju įrašu notaras siūlo išieškoti iš skolininko hipotekos kreditoriaus nurodytą per hipotekos sandoryje nustatytą terminą nesumokėtą hipoteka u</text:span><text:span text:style-name="T230">žtikrinto skolinio įsipareigojimo sumą arba nesumokėtos skolos dalį su priklausančiomis palūkanomis. Apie vykdomojo įrašo atlikimo faktą notaras nedelsdamas praneša viešam registrui ir vykdomojo įrašo kopiją išsiunčia skolininkui ir įkaito davėjui. Nuo vyk</text:span><text:span text:style-name="T231">domojo<text:s/></text:span><text:soft-page-break/><text:span text:style-name="T232">įrašo įregistravimo viešame</text:span><text:span text:style-name="T233"><text:s/></text:span><text:span text:style-name="T234">registre dienos skolininkas neturi teisės disponuoti įkeistu turtu be kreditoriaus sutikimo.</text:span></text:p>
        <text:p text:style-name="P235"><text:span text:style-name="T236">5</text:span><text:span text:style-name="T237">.</text:span><text:span text:style-name="T238"><text:s/></text:span><text:span text:style-name="T239">Notaro vykdomasis įrašas yra vykdytinas ir vykdomasis dokumentas, pateikiamas vykdyti antstoliui Civilinio proceso kodeks</text:span><text:span text:style-name="T240">o nustatyta tvarka.</text:span></text:p>
        <text:p text:style-name="P241"><text:span text:style-name="T242">6</text:span><text:span text:style-name="T243">. Jeigu iki vykdomojo įrašo pateikimo antstoliui vykdyti skolininkas prievolę įvykdo sumokėdamas pinigus į notaro depozitinę sąskaitą, skolininko ar kreditoriaus prašymu notaras vykdomąjį įrašą panaikina ir apie tai praneša kredito</text:span><text:span text:style-name="T244">riui ir viešam registrui.</text:span></text:p>
        <text:p text:style-name="P245"><text:span text:style-name="T246">7</text:span><text:span text:style-name="T247">. Antstoliui pradėjus priverstinio išieškojimo procedūrą, įkeistas daiktas hipotekos kreditoriaus pasirinkimu gali būti parduodamas iš viešųjų varžytynių arba perduodamas kreditoriui administruoti, išskyrus įmonės hipotekos i</text:span><text:span text:style-name="T248">r svetimo turto hipotekos atvejus. Jeigu įkeistas daiktas buvo perduotas hipotekos kreditoriui administruoti ir jį administruojant paaiškėjo, kad negalima patenkinti hipoteka užtikrinto reikalavimo, hipotekos kreditorius gali kreiptis į antstolį dėl įkeist</text:span><text:span text:style-name="T249">o daikto pardavimo iš varžytynių.<text:s/></text:span></text:p>
        <text:p text:style-name="P250"><text:span text:style-name="T251">8</text:span><text:span text:style-name="T252">. Iki varžytynių pradžios skolininko (įkaito davėjo) ir hipotekos kreditoriaus susitarimu hipotekos objektas gali būti hipotekos kreditoriaus ir skolininko (įkaito davėjo) notarine forma sudarytu sandoriu<text:s/></text:span><text:span text:style-name="T253">perleidžiamas hipotekos kreditoriaus nuosavybėn arba trečiajam asmeniui Civilinio proceso kodekso 704 straipsnyje nustatyta tvarka. Kelis kartus įkeistas daiktas gali būti<text:s/></text:span><text:soft-page-break/><text:span text:style-name="T254">realizuojamas hipotekos kreditoriaus ir įkaito davėjo sandoryje nustatytu būdu tik v</text:span><text:span text:style-name="T255">isų kreditorių sutikimu.</text:span></text:p>
        <text:p text:style-name="P256"><text:span text:style-name="T257">9</text:span><text:span text:style-name="T258">. Kai išieškoma pagal maksimaliąją hipoteką, notaras vykdomąjį įrašą atlieka, nesvarbu, ar skolos dydis yra užfiksuotas, ar ne. Jeigu maksimaliosios hipotekos skolos dydis nėra užfiksuotas, notaras tai pažymi vykdomajame įraše</text:span><text:span text:style-name="T259">.</text:span></text:p>
        <text:p text:style-name="P260"/>
        <text:p text:style-name="P261"><text:span text:style-name="T262">4.192</text:span><text:span text:style-name="T263">1</text:span><text:span text:style-name="T264"><text:s/>straipsnis.<text:s/></text:span><text:span text:style-name="T265">Skolos išieškojimo iš įmonės hipoteka įkeisto turto ypatumai</text:span></text:p>
        <text:p text:style-name="P266"><text:span text:style-name="T267">1</text:span><text:span text:style-name="T268">. Kai išieškoma pagal įmonės hipotekos sandorį, įmonei gali būti nustatomas turto administravimas. Turto administravimą nustato antstolis Civilinio proceso kodeks</text:span><text:span text:style-name="T269">o nustatyta tvarka. Turto administratoriumi skiriamas hipotekos kreditorius arba kitas asmuo hipotekos kreditoriaus sutikimu.<text:s/></text:span></text:p>
        <text:p text:style-name="P270"><text:span text:style-name="T271">2</text:span><text:span text:style-name="T272">. Nuo vykdomojo įrašo įregistravimo viešame registre dienos įkeistos įmonės valdymo organai be išankstinio rašytinio hipotek</text:span><text:span text:style-name="T273">os kreditoriaus (kol nepaskirtas turto administratorius) arba turto administratoriaus sutikimo neturi teisės disponuoti turtu, kuris yra įmonės hipotekos objektas.</text:span></text:p>
        <text:p text:style-name="P274"><text:span text:style-name="T275">3</text:span><text:span text:style-name="T276">. Turto administratorius neperima įmonės valdymo organo funkcijų, tačiau turto administratoriaus nurodymai dėl įmonės turto, kuris yra įmonės hipotekos objektas, naudojimo, valdymo ir disponavimo juo yra privalomi įmonės valdymo organo nariams.<text:s/></text:span></text:p>
        <text:p text:style-name="P277"><text:span text:style-name="T278">4</text:span><text:span text:style-name="T279">. Tur</text:span><text:span text:style-name="T280">to administratorius įstatymų jam suteiktomis teisėmis gali naudotis tik tiek, kiek reikia reikalavimams, užtikrintiems įmonės hipoteka, įvykdyti.<text:s/></text:span></text:p>
        <text:p text:style-name="P281"><text:span text:style-name="T282">5</text:span><text:span text:style-name="T283">. Paaiškėjus, kad iš administruojamo įkeisto įmonės turto gaunamų pajamų negalima patenkinti hipoteka už</text:span><text:span text:style-name="T284">tikrinto reikalavimo, turto administratorius (kreditorius) gali kreiptis į antstolį dėl visos įmonės pardavimo šio kodekso 6.402–6.410 straipsniuose nustatyta tvarka. Šiuo atveju turto administratorius veikia kaip pardavėjas. Jeigu paaiškėja, kad visą įmon</text:span><text:span text:style-name="T285">ę parduoti neįmanoma arba ekonomiškai netikslinga, turto administratorius (kreditorius) gali kreiptis į antstolį dėl įmonės turto pardavimo dalimis.</text:span></text:p>
        <text:p text:style-name="P286"/>
        <text:p text:style-name="P287"><text:span text:style-name="T288">4.193</text:span><text:span text:style-name="T289"><text:s/>straipsnis.<text:s/></text:span><text:span text:style-name="T290">Hipotekos kreditoriaus teisė patenkinti savo reikalavimą iš įkeisto daikto</text:span></text:p>
        <text:p text:style-name="P291"><text:span text:style-name="T292">1</text:span><text:span text:style-name="T293">.<text:s/></text:span><text:span text:style-name="T294">Jeigu realizavus įkeistą daiktą gaunama mažesnė suma, negu priklauso hipotekos kreditoriui, jis turi teisę reikalauti išieškoti iš skolininko kito</text:span><text:span text:style-name="T295"><text:s/></text:span><text:span text:style-name="T296">turto bendra įstatymų nustatyta tvarka.<text:s/></text:span></text:p>
        <text:p text:style-name="P297"><text:span text:style-name="T298">2</text:span><text:span text:style-name="T299">. Jeigu daiktas įkeistas kelis kartus, hipotekos kreditorių rei</text:span><text:span text:style-name="T300">kalavimai patenkinami pagal hipotekos įregistravimo viešame</text:span><text:span text:style-name="T301"><text:s/></text:span><text:span text:style-name="T302">registre laiką eilės tvarka.</text:span></text:p>
        <text:p text:style-name="P303"><text:span text:style-name="T304">3</text:span><text:span text:style-name="T305">. Jeigu daiktas įkeistas kelis kartus, bet kuris iš hipotekos kreditorių turi teisę kreiptis į notarą dėl vykdomojo įrašo atlikimo ir pateikti vykdomąjį įrašą vyk</text:span><text:span text:style-name="T306">dyti antstoliui. Antstolis, kuriam<text:s/></text:span><text:soft-page-break/><text:span text:style-name="T307">pateikiamas vykdomasis įrašas, Civilinio proceso kodekso nustatyta tvarka praneša kitiems hipotekos kreditoriams apie vykdomojo įrašo pateikimą vykdyti.</text:span></text:p>
        <text:p text:style-name="P308"><text:span text:style-name="T309">4</text:span><text:span text:style-name="T310">. Jeigu daiktas įkeistas kelis kartus, priverstinis išieškojima</text:span><text:span text:style-name="T311">s negali būti pradėtas be pirmesnių eilėje hipotekos kreditorių rašytinio sutikimo.</text:span></text:p>
        <text:p text:style-name="P312"><text:span text:style-name="T313">5</text:span><text:span text:style-name="T314">. Jeigu išduoti keli vykdomieji įrašai ir jie pateikiami vykdyti skirtingiems antstoliams, išieškojimą iš hipoteka užtikrinto turto vykdo tas antstolis, kuriam vykdoma</text:span><text:span text:style-name="T315">sis įrašas pateiktas anksčiausiai.</text:span></text:p>
        <text:p text:style-name="P316"><text:span text:style-name="T317">6</text:span><text:span text:style-name="T318">. Jeigu pirmesnis eilėje hipotekos kreditorius be pateisinamos priežasties neduoda sutikimo pradėti išieškojimą ir dėl to paskesnis eilėje hipotekos kreditorius patiria nuostolių, pirmesnis eilėje hipotekos kreditori</text:span><text:span text:style-name="T319">us privalo atlyginti paskesnio eilėje kreditoriaus nuostolius.</text:span></text:p>
        <text:p text:style-name="P320"><text:span text:style-name="T321">7</text:span><text:span text:style-name="T322">. Jeigu įkeistas daiktas paimamas visuomenės poreikiams ar konfiskuojamas, hipotekos kreditoriaus reikalavimą tenkina atitinkamai naujasis daikto valdytojas ar valstybė, bet ne daugiau, ne</text:span><text:span text:style-name="T323">gu yra įkeisto daikto vertė.</text:span></text:p>
        <text:p text:style-name="P324"><text:span text:style-name="T325">8</text:span><text:span text:style-name="T326">. Jeigu įkeistas daiktas pereina valstybės ar savivaldybės nuosavybėn paveldėjimo teise arba įkeistas bešeimininkis daiktas perduodamas teismo sprendimu valstybės ar savivaldybės nuosavybėn, hipotekos kreditoriaus reikalav</text:span><text:span text:style-name="T327">imą tenkina valstybė ar savivaldybė, bet ne daugiau, negu yra įkeisto daikto vertė.</text:span></text:p>
        <text:p text:style-name="P328"/>
        <text:p text:style-name="P329"><text:span text:style-name="T330">4.194</text:span><text:span text:style-name="T331"><text:s/>straipsnis.<text:s/></text:span><text:span text:style-name="T332">Skolos išieškojimas parduodant varžytynėse jungtine hipoteka įkeistą daiktą<text:s/></text:span></text:p>
        <text:p text:style-name="P333"><text:span text:style-name="T334">1</text:span><text:span text:style-name="T335">. Jungtine hipoteka įkeistų daiktų pardavimo eilę nustato daiktų<text:s/></text:span><text:span text:style-name="T336">savininkas.</text:span></text:p>
        <text:p text:style-name="P337"><text:span text:style-name="T338">2</text:span><text:span text:style-name="T339">. Pardavus jungtine hipoteka įkeistus daiktus viešose varžytynėse, skola išieškoma iš visų parduotų daiktų vienu metu, o parduoti galima tik tiek, kiek reikia kreditoriaus reikalavimui patenkinti.</text:span></text:p>
        <text:p text:style-name="P340"/>
        <text:p text:style-name="P341"><text:span text:style-name="T342">4.194</text:span><text:span text:style-name="T343">1</text:span><text:span text:style-name="T344"><text:s/>straipsnis.<text:s/></text:span><text:span text:style-name="T345">Skolininko<text:s/></text:span><text:span text:style-name="T346">(įkaito davėjo) interesų garantijos</text:span></text:p>
        <text:p text:style-name="P347"><text:span text:style-name="T348">1</text:span><text:span text:style-name="T349">. Skolininkas (įkaito davėjas) turi teisę bet kuriuo metu nuo prievolės įvykdymo termino pabaigos iki hipotekos objekto realizavimo momento panaikinti hipoteką tinkamai įvykdydamas hipoteka užtikrintą prievolę.</text:span></text:p>
        <text:p text:style-name="P350"><text:span text:style-name="T351">2</text:span><text:span text:style-name="T352">. Jeigu hipoteka užtikrinta prievolė gali būti įvykdyta dalimis, skolininkas (įkaito davėjas) turi teisę prašyti sustabdyti išieškojimą iš hipotekos objekto įvykdydamas prievolės dalį, kurios įvykdymo terminas praleistas.</text:span></text:p>
        <text:p text:style-name="P353"><text:span text:style-name="T354">3</text:span><text:span text:style-name="T355">. Skolininkas (įkaito davėja</text:span><text:span text:style-name="T356">s) turi teisę reikalauti, kad kreditorius atlygintų nuostolius, atsiradusius dėl kreditoriaus neteisėtai vykdyto išieškojimo, taip pat nuostolius, kurie atsirado<text:s/></text:span><text:soft-page-break/><text:span text:style-name="T357">kreditoriui neteisėtai administruojant hipotekos objektą ar jį priverstinai pardavus. Kreditor</text:span><text:span text:style-name="T358">ius neatsako už antstolio veiksmus.</text:span></text:p>
        <text:p text:style-name="P359"><text:span text:style-name="T360">4</text:span><text:span text:style-name="T361">. Kreditorius privalo išieškojimą vykdyti kuo ekonomiškiau ir negali nepagrįstai praturtėti skolininko (įkaito davėjo) sąskaita.</text:span></text:p>
        <text:p text:style-name="P362"><text:span text:style-name="T363">5</text:span><text:span text:style-name="T364">.<text:s/></text:span><text:span text:style-name="T365">Nuo duomenų apie vykdom</text:span><text:span text:style-name="T366">ąjį</text:span><text:span text:style-name="T367"><text:s/>įrašą įrašymo viešame registre dienos skolininkas (į</text:span><text:span text:style-name="T368">kaito davėjas) turi teisę perleisti hipotekos objektą tik kreditoriaus sutikimu. Kreditorius, įsitikinęs skolininko pasiūlyto pirkėjo mokumu, privalo duoti sutikimą sudaryti perleidimo sandorį, jeigu įkeisto daikto pardavimo kaina atitinka hipoteka užtikri</text:span><text:span text:style-name="T369">nto pagrindinio reikalavimo ir iš šio reikalavimo atsirandančių palūkanų dydį. Pardavus įkeistą daiktą gautų lėšų suma, reikalinga hipotekos kreditoriaus reikalavimui patenkinti, turi būti pervesta į notaro, tvirtinančio perleidimo sandorį, depozitinę sąsk</text:span><text:span text:style-name="T370">aitą.</text:span></text:p>
        <text:p text:style-name="P371"><text:span text:style-name="T372">6</text:span><text:span text:style-name="T373">. Jeigu kreditorius pradėjo nepagrįstą išieškojimą be pagrindo arba pareiškė nepagrįstą reikalavimą, skolininkas (įkaito davėjas) turi teisę ginčyti kreditoriaus veiksmų teisėtumą ieškinio teisenos tvarka. Ieškinio padavimas nesustabdo išieškoji</text:span><text:span text:style-name="T374">mo veiksmų. Išieškojimas gali būti sustabdytas tik įstatymų nustatytais atvejais teismui pritaikius laikinąsias apsaugos priemones.</text:span></text:p>
        <text:p text:style-name="P375"/>
        <text:p text:style-name="P376"><text:span text:style-name="T377">4.195</text:span><text:span text:style-name="T378"><text:s/>straipsnis.<text:s/></text:span><text:span text:style-name="T379">Skolos išieškojimas iš svetimo daikto hipoteka įkeisto daikto</text:span></text:p>
        <text:p text:style-name="P380"><text:span text:style-name="T381">1</text:span><text:span text:style-name="T382">. Įkeisto daikto savininkas atsa</text:span><text:span text:style-name="T383">ko už skolininko įsipareigojimo įvykdymą tik įkeistu savo daiktu. Įkaito davėjas tampa su skolininku subsidiariai atsakingas nuo hipoteka užtikrintos prievolės neįvykdymo dienos.</text:span></text:p>
        <text:p text:style-name="P384"><text:span text:style-name="T385">2</text:span><text:span text:style-name="T386">. Svetimo turto hipoteka įkeistam turtui negali būti nustatomas turto ad</text:span><text:span text:style-name="T387">ministravimas.<text:s/></text:span></text:p>
        <text:p text:style-name="P388"><text:span text:style-name="T389">3</text:span><text:span text:style-name="T390">. Jeigu kreditoriaus reikalavimai užtikrinti ir skolininkui nuosavybės teise priklausančio daikto hipoteka, ir svetimo daikto hipoteka, kreditorius turi teisę išieškoti iš svetimo daikto hipotekos objekto tik tiek, kiek neįmanoma jo re</text:span><text:span text:style-name="T391">ikalavimo patenkinti iš įkeisto skolininkui nuosavybės teise priklausančio daikto.</text:span></text:p>
        <text:p text:style-name="P392"><text:span text:style-name="T393">4</text:span><text:span text:style-name="T394">. Jeigu įkeisto daikto savininkas įvykdė skolininko įsipareigojimą arba jeigu jo daiktas buvo parduotas iš viešųjų varžytynių, jis įgyja į skolininką atgręžtinio<text:s/></text:span><text:span text:style-name="T395">reikalavimo teisę dėl sumokėtos sumos ar dėl daikto praradimo patirtų nuostolių atlyginimo.</text:span></text:p>
        <text:p text:style-name="P396"/>
        <text:p text:style-name="P397"><text:span text:style-name="T398">4.196</text:span><text:span text:style-name="T399"><text:s/>straipsnis.<text:s/></text:span><text:span text:style-name="T400">Teisė reikalauti patenkinti hipoteka apsaugotą reikalavimą prieš terminą</text:span></text:p>
        <text:p text:style-name="P401"><text:span text:style-name="T402">1</text:span><text:span text:style-name="T403">. Hipotekos kreditorius turi teisę reikalauti patenkinti hipo</text:span><text:span text:style-name="T404">teka užtikrintą reikalavimą prieš terminą</text:span><text:span text:style-name="T405"><text:s/></text:span><text:span text:style-name="T406">ir kreiptis į notarą dėl vykdomojo įrašo atlikimo ta pačia tvarka, kaip ir suėjus skolos grąžinimo terminui, kai:</text:span></text:p>
        <text:p text:style-name="P407"><text:span text:style-name="T408">1</text:span><text:span text:style-name="T409">) kiti kreditoriai į hipotekos objektą nukreipia išieškojimą;</text:span></text:p>
        <text:p text:style-name="P410"><text:span text:style-name="T411">2</text:span><text:span text:style-name="T412">) miršta skolininkas;</text:span></text:p>
        <text:p text:style-name="P413"><text:span text:style-name="T414">3</text:span><text:span text:style-name="T415">) p</text:span><text:span text:style-name="T416">radedama skolininko ar įkeisto daikto savininko bankroto procedūra arba priimtas sprendimas jį likviduoti;</text:span></text:p>
        <text:p text:style-name="P417"><text:span text:style-name="T418">4</text:span><text:span text:style-name="T419">) daugiau kaip trisdešimt procentų sumažėjo hipotekos objekto vertė, o skolininkas neįvykdė įsipareigojimo dalies, kuria sumažėjo daikto vertė,<text:s/></text:span><text:span text:style-name="T420">ir</text:span><text:span text:style-name="T421"><text:s/></text:span><text:span text:style-name="T422">šios įsipareigojimo dalies nepadengė gauta draudimo suma;</text:span></text:p>
        <text:p text:style-name="P423"><text:span text:style-name="T424">5</text:span><text:span text:style-name="T425">) įkeisto daikto draudimo sutartis nutraukta prieš terminą arba, pasibaigus draudimo sutarčiai, daiktas nebeapdraudžiamas;</text:span></text:p>
        <text:p text:style-name="P426"><text:span text:style-name="T427">6</text:span><text:span text:style-name="T428">) atsiranda kiti hipotekos sandoryje nustatyti pagrindai.</text:span></text:p>
        <text:p text:style-name="P429"><text:span text:style-name="T430">2</text:span><text:span text:style-name="T431">. Jeigu įkeisto daikto vertė sumažėjo, o skolininkas neįvykdė įsipareigojimo dalies, kuria sumažėjo daikto vertė, arba daiktas žuvo, kreditoriai turi teisę į daikto draudimo sumą, neviršijančią jų reikalavimų sumos, išmokamą tokia pat eile, kokia turėjo</text:span><text:span text:style-name="T432"><text:s/>būti patenkinti jų reikalavimai. Gavus rašytinį visų kreditorių sutikimą, draudimo suma gali būti išmokama įkeisto daikto savininkui.“</text:span></text:p>
        <text:p text:style-name="P433"/>
        <text:p text:style-name="P434"><text:span text:style-name="T435">7</text:span><text:span text:style-name="T436"><text:s/>straipsnis.<text:s/></text:span><text:span text:style-name="T437">Kodekso ketvirtosios knygos II dalies XI skyriaus penktojo skirsnio pakeitimas<text:s/></text:span></text:p>
        <text:p text:style-name="P438"><text:span text:style-name="T439">Pakeisti Kodekso ketvirtosios knygos II dalies XI skyriaus penktąjį skirsnį ir jį išdėstyti taip:<text:s/></text:span></text:p>
        <text:p text:style-name="P440"><text:span text:style-name="T441">„</text:span><text:span text:style-name="T442">PENKTASIS</text:span><text:span text:style-name="T443"><text:s/>SKIRSNIS</text:span></text:p>
        <text:p text:style-name="P444"><text:span text:style-name="T445">HIPOTEKOS PABAIGA</text:span></text:p>
        <text:p text:style-name="P446"/>
        <text:p text:style-name="P447"><text:span text:style-name="T448">4.197</text:span><text:span text:style-name="T449"><text:s/>straipsnis.<text:s/></text:span><text:span text:style-name="T450">Hipotekos pabaigos pagrindai</text:span></text:p>
        <text:p text:style-name="P451"><text:span text:style-name="T452">1</text:span><text:span text:style-name="T453">. Priverstinis įkeisto daikto realizavimas hipotekos<text:s/></text:span><text:span text:style-name="T454">kreditoriaus prašymu išlaisvina jį nuo visų galiojančių hipotekų.</text:span></text:p>
        <text:p text:style-name="P455"><text:span text:style-name="T456">2</text:span><text:span text:style-name="T457">. Hipoteka pasibaigia, kai:</text:span></text:p>
        <text:p text:style-name="P458"><text:span text:style-name="T459">1</text:span><text:span text:style-name="T460">) yra tinkamai įvykdytas skolinis įsipareigojimas arba hipoteka užtikrinta prievolė pasibaigia kitais hipotekos sandoryje ar įstatymuose nustatytais pagri</text:span><text:span text:style-name="T461">ndais;</text:span></text:p>
        <text:p text:style-name="P462"><text:span text:style-name="T463">2</text:span><text:span text:style-name="T464">) teismo sprendimu ar kitu pagrindu panaikinama hipoteka;</text:span></text:p>
        <text:p text:style-name="P465"><text:span text:style-name="T466">3</text:span><text:span text:style-name="T467">) hipotekos kreditorius arba hipotekos kreditoriaus buvimo vieta nežinoma dešimt metų nuo skolos mokėjimo termino pabaigos;<text:s/></text:span></text:p>
        <text:p text:style-name="P468"><text:span text:style-name="T469">4</text:span><text:span text:style-name="T470">) hipotekos objektas žuvo, išnyko arba teisės aktų<text:s/></text:span><text:span text:style-name="T471">nustatyta tvarka panaikintas;</text:span></text:p>
        <text:p text:style-name="P472"><text:span text:style-name="T473">5</text:span><text:span text:style-name="T474">) yra kiti šiame kodekse nustatyti atvejai.<text:s/></text:span></text:p>
        <text:p text:style-name="P475"><text:span text:style-name="T476">3</text:span><text:span text:style-name="T477">. Hipoteka gali atsinaujinti šio kodekso nustatytais atvejais. Atsinaujinusią hipoteką hipotekos kreditoriaus prašymu įformina notaras.<text:s/></text:span></text:p>
        <text:p text:style-name="P478"><text:span text:style-name="T479">4</text:span><text:span text:style-name="T480">. Jeigu suėjus skolos grąži</text:span><text:span text:style-name="T481">nimo terminui hipotekos kreditorius atsisako priimti hipoteka užtikrintos prievolės dalyką, skolininkas gali sumokėti atitinkamą sumą į kredito įstaigos arba notaro depozitinę sąskaitą. Sumokėjus visą skolos sumą į depozitinę sąskaitą, hipoteka baigiasi.</text:span></text:p>
        <text:p text:style-name="P482"><text:span text:style-name="T483">5</text:span><text:span text:style-name="T484">. Kreditorius turi teisę bet kuriuo momentu atsisakyti hipotekos.</text:span></text:p>
        <text:p text:style-name="P485"><text:span text:style-name="T486">6</text:span><text:span text:style-name="T487">. Sąžiningo hipotekos kreditoriaus teisė lieka galioti net ir tuo atveju, kai hipotekos sandoris pripažįstamas negaliojančiu tokiu pagrindu, už kurį hipotekos kreditorius neatsako.<text:s/></text:span><text:span text:style-name="T488">Kai hipotekos sandoris įstatymų nustatyta tvarka pripažintas negaliojančiu ir nėra būtinybės ginti sąžiningo hipotekos kreditoriaus, viešame registre įregistruota hipoteka baigiama ir išregistruojama iš viešo registro pateikus įsiteisėjusį teismo sprendimą</text:span><text:span text:style-name="T489"><text:s/>dėl hipotekos sandorio pripažinimo negaliojančiu.</text:span></text:p>
        <text:p text:style-name="P490"><text:span text:style-name="T491">7</text:span><text:span text:style-name="T492">. Pasibaigusi hipoteka išregistruojama iš viešo registro. Hipotekos kreditoriaus, skolininko arba įkaito davėjo prašymas išregistruoti pasibaigusią hipoteką pateikiamas notarui, o šis duomenis apie hi</text:span><text:span text:style-name="T493">potekos pabaigą perduoda<text:s/></text:span><text:span text:style-name="T494">viešam<text:s/></text:span><text:span text:style-name="T495">registrui. Šio straipsnio 2 dalies 1 punkte nustatytais pagrindais pasibaigusi hipoteka taip pat gali būti išregistruojama hipotekos kreditoriaus, skolininko arba įkaito davėjo prašymu, pateiktu informacinių technologijų pri</text:span><text:span text:style-name="T496">emonėmis viešam registrui šio registro nuostatų nustatyta tvarka (kai prašymą<text:s/></text:span><text:span text:style-name="T497">išregistruoti pasibaigusią hipoteką<text:s/></text:span><text:span text:style-name="T498">teikia skolininkas arba įkaito davėjas, hipotekos kreditorius privalo informacinių technologijų priemonėmis pateikti hipotekos pabaigos patvir</text:span><text:span text:style-name="T499">tinimą). Sąlyginė hipoteka, sudaryta siekiant įsigyti nuosavybės teise nekilnojamąjį daiktą Civilinio proceso kodekso VI dalyje nustatyta tvarka, išregistruojama iš viešo</text:span><text:span text:style-name="T500"><text:s/></text:span><text:span text:style-name="T501">registro pagal antstolio pranešimą, kad sąlyginę hipoteką sudaręs asmuo netapo šio tu</text:span><text:span text:style-name="T502">rto savininku.“</text:span></text:p>
        <text:p text:style-name="P503"/>
        <text:p text:style-name="P504"><text:span text:style-name="T505">8</text:span><text:span text:style-name="T506"><text:s/>straipsnis.<text:s/></text:span><text:span text:style-name="T507">4.207 straipsnio pakeitimas</text:span></text:p>
        <text:p text:style-name="P508"><text:span text:style-name="T509">Pakeisti 4.207 straipsnio 1 dalį ir ją išdėstyti taip:</text:span></text:p>
        <text:p text:style-name="P510"><text:span text:style-name="T511">„</text:span><text:span text:style-name="T512">1</text:span><text:span text:style-name="T513">. Įkeistojo daikto nuosavybės teisei perėjus iš įkaito davėjo kitam asmeniui, įkeitimas lieka galioti, kai įkeitimo objekt</text:span><text:span text:style-name="T514">as buvo perduotas įkaito turėtojui arba kai įkeitimo sandoris</text:span><text:span text:style-name="T515"><text:s/></text:span><text:span text:style-name="T516">buvo įregistruotas viešame registre, jeigu įstatymuose ar įkeitimo sandoryje nenustatyta kitaip. Ši taisyklė taip pat taikoma ir tais atvejais, kai įkeitimo objektas yra turtinės teisės.“</text:span></text:p>
        <text:p text:style-name="P517"/>
        <text:p text:style-name="P518"><text:span text:style-name="T519">9</text:span><text:span text:style-name="T520"><text:s/>straipsnis.<text:s/></text:span><text:span text:style-name="T521">4.209 straipsnio pakeitimas</text:span></text:p>
        <text:p text:style-name="P522"><text:span text:style-name="T523">Pakeisti 4.209 straipsnį ir jį išdėstyti taip:</text:span></text:p>
        <text:p text:style-name="P524"><text:span text:style-name="T525">„</text:span><text:span text:style-name="T526">4.209</text:span><text:span text:style-name="T527"><text:s/>straipsnis.<text:s/></text:span><text:span text:style-name="T528">Įkeitimo sandorio forma</text:span></text:p>
        <text:p text:style-name="P529"><text:span text:style-name="T530">1</text:span><text:span text:style-name="T531">. Kai įkeitimo objektas perduodamas kreditoriui, sudaromas rašytinis įkeitimo sandoris. Šio sandorio pagrindu atsiradęs įkeitimas gali būti registruojamas viešame registre. Šioje dalyje nurodytas įkeitimo sandoris gali būti sudaromas informacinių technolog</text:span><text:span text:style-name="T532">ijų priemonėmis, įregistruojant įkeitimą viešame registre<text:s/></text:span><text:span text:style-name="T533">šio registro nuostatų nustatyta tvarka</text:span><text:span text:style-name="T534">. Rašytinės formos nesilaikymas įkeitimo sandorį daro negaliojantį.</text:span></text:p>
        <text:p text:style-name="P535"><text:span text:style-name="T536">2</text:span><text:span text:style-name="T537">. Kai įkeitimo objektas perduodamas trečiajam asmeniui arba paliekamas įkaito davėjui,<text:s/></text:span><text:span text:style-name="T538">įkeitimo sandorį ir įkeitimo objekto savininko vienašalį pareiškimą įkeisti daiktus ar turtines teises tvirtina notaras, išskyrus šio straipsnio 3 dalyje nustatytą išimtį, ir jie registruojami viešame registre.<text:s/></text:span></text:p>
        <text:p text:style-name="P539"><text:span text:style-name="T540">3</text:span><text:span text:style-name="T541">. Kai įkeitimo objektas perduodamas tre</text:span><text:span text:style-name="T542">čiajam asmeniui arba paliekamas įkaito davėjui, o kreditorius, skolininkas ir įkaito davėjas (kai skolininkas ir įkaito davėjas yra ne tas pats asmuo) yra juridiniai asmenys, įkeitimo sandoris, įkeitimo objekto savininko vienašalis pareiškimas įkeisti daik</text:span><text:span text:style-name="T543">tus ar turtines teises taip pat gali būti sudaromi informacinių technologijų priemonėmis, įregistruojant įkeitimą</text:span><text:span text:style-name="T544"><text:s/></text:span><text:span text:style-name="T545">viešame registre šio registro nuostatų nustatyta tvarka.</text:span></text:p>
        <text:p text:style-name="P546"><text:span text:style-name="T547">4</text:span><text:span text:style-name="T548">. Įkeitimo sandoris gali būti sudaromas kaip atskiras sandoris arba susitarimas<text:s/></text:span><text:span text:style-name="T549">dėl įkeitimo gali būti įtrauktas į sandorį, iš kurio atsiranda pagrindinė prievolė.</text:span></text:p>
        <text:p text:style-name="P550"><text:span text:style-name="T551">5</text:span><text:span text:style-name="T552">. Įkeitimo sandorio šalys yra įkaito davėjas, skolininkas, kreditorius ir asmuo, kuriam perduotas įkeitimo objektas. Kai įkeitimo objektas įkeičiamas vienašaliu jo sav</text:span><text:span text:style-name="T553">ininko pareiškimu, įkeitimo sandorio šalis yra tik įkaito davėjas.“</text:span></text:p>
        <text:p text:style-name="P554"/>
        <text:p text:style-name="P555"><text:span text:style-name="T556">10</text:span><text:span text:style-name="T557"><text:s/>straipsnis.<text:s/></text:span><text:span text:style-name="T558">4.210 straipsnio pakeitimas</text:span></text:p>
        <text:p text:style-name="P559"><text:span text:style-name="T560">1</text:span><text:span text:style-name="T561">. Pakeisti 4.210 straipsnio 3 dalį ir ją išdėstyti taip:</text:span></text:p>
        <text:p text:style-name="P562"><text:span text:style-name="T563">„</text:span><text:span text:style-name="T564">3</text:span><text:span text:style-name="T565">. Tais atvejais, kai keliems kreditoriams atstovauja vienas atstov</text:span><text:span text:style-name="T566">as, kreditorių susitarimu arba įkeičiamo daikto savininko vienašaliu pareiškimu įkeitimo sandoryje gali būti nustatyta, kad viešame registre kaip kreditorius nurodomas tik kreditorių atstovas. Šiuo atveju viešame registre turi būti nurodytas atstovavimo pa</text:span><text:span text:style-name="T567">grindas.“</text:span></text:p>
        <text:p text:style-name="P568"><text:span text:style-name="T569">2</text:span><text:span text:style-name="T570">. Pakeisti 4.210 straipsnio 4 dalį ir ją išdėstyti taip:</text:span></text:p>
        <text:p text:style-name="P571"><text:span text:style-name="T572">„</text:span><text:span text:style-name="T573">4</text:span><text:span text:style-name="T574">. Įkeitimo sandoryje, kurį vienašališkai surašo įkeičiamo daikto savininkas, kreditorius gali būti nenurodytas. Prieš sąžiningus trečiuosius asmenis pareikštinį įkeitimą galima</text:span><text:span text:style-name="T575"><text:s/>naudoti nuo kreditoriaus nurodymo viešame registre momento.“</text:span></text:p>
        <text:p text:style-name="P576"/>
        <text:p text:style-name="P577"><text:span text:style-name="T578">11</text:span><text:span text:style-name="T579"><text:s/>straipsnis.<text:s/></text:span><text:span text:style-name="T580">4.212 straipsnio pakeitimas</text:span></text:p>
        <text:p text:style-name="P581"><text:span text:style-name="T582">Pakeisti 4.212 straipsnio 2 dalį ir ją išdėstyti taip:</text:span></text:p>
        <text:p text:style-name="P583"><text:span text:style-name="T584">„</text:span><text:span text:style-name="T585">2</text:span><text:span text:style-name="T586">. Kai dėl to paties įkeitimo objekto yra sudaryti keli įkeitimo sandoriai, įreg</text:span><text:span text:style-name="T587">istruoti viešame registre, pirmumo teisę turi anksčiau viešame registre įregistruotu įkeitimo sandoriu užtikrintas reikalavimas.“</text:span></text:p>
        <text:p text:style-name="P588"/>
        <text:p text:style-name="P589"><text:span text:style-name="T590">12</text:span><text:span text:style-name="T591"><text:s/>straipsnis.<text:s/></text:span><text:span text:style-name="T592">4.213 straipsnio pakeitimas</text:span></text:p>
        <text:p text:style-name="P593"><text:span text:style-name="T594">Pakeisti 4.213 straipsnio 2 dalį ir ją išdėstyti taip:</text:span></text:p>
        <text:p text:style-name="P595"><text:span text:style-name="T596">„</text:span><text:span text:style-name="T597">2</text:span><text:span text:style-name="T598">. Kai<text:s/></text:span><text:span text:style-name="T599">įkeitimo objektas perduodamas trečiajam asmeniui arba paliekamas įkaito davėjui, prieš sąžiningus trečiuosius asmenis įkeitimas gali būti panaudotas tik tuo atveju, kai įkeitimo teisė įregistruota viešame registre šio registro nuostatų nustatyta tvarka.“</text:span></text:p>
        <text:p text:style-name="P600"/>
        <text:p text:style-name="P601"><text:span text:style-name="T602">13</text:span><text:span text:style-name="T603"><text:s/>straipsnis.<text:s/></text:span><text:span text:style-name="T604">4.223 straipsnio pakeitimas</text:span></text:p>
        <text:p text:style-name="P605"><text:span text:style-name="T606">Pakeisti 4.223 straipsnio 2 dalį ir ją išdėstyti taip:</text:span></text:p>
        <text:p text:style-name="P607"><text:span text:style-name="T608">„</text:span><text:span text:style-name="T609">2</text:span><text:span text:style-name="T610">. Kai įkeitimo objektas perduodamas trečiajam asmeniui arba paliekamas įkaito davėjui, įkeitimu užtikrintos reikalavimo teisės perleidimas gal</text:span><text:span text:style-name="T611">i būti panaudotas prieš trečiuosius asmenis nuo šios teisės perleidimo įregistravimo</text:span><text:span text:style-name="T612"><text:s/>viešame registre</text:span><text:span text:style-name="T613"><text:s/>momento. Kai įkeitimo objektas perduodamas kreditoriui, įkeitimu užtikrintos reikalavimo teisės perleidimas gali būti panaudotas prieš trečiuosius asmenis</text:span><text:span text:style-name="T614"><text:s/>nuo įkeitimo objekto valdymo perleidimo naujajam kreditoriui.“</text:span></text:p>
        <text:p text:style-name="P615"/>
        <text:p text:style-name="P616"><text:span text:style-name="T617">14</text:span><text:span text:style-name="T618"><text:s/>straipsnis.<text:s/></text:span><text:span text:style-name="T619">4.224 straipsnio pakeitimas</text:span></text:p>
        <text:p text:style-name="P620"><text:span text:style-name="T621">Pakeisti 4.224 straipsnio 3 dalį ir ją išdėstyti taip:</text:span></text:p>
        <text:p text:style-name="P622"><text:span text:style-name="T623">„</text:span><text:span text:style-name="T624">3</text:span><text:span text:style-name="T625">. Pasibaigęs įkeitimas išregistruojamas iš viešo registro. Kreditorius, skoli</text:span><text:span text:style-name="T626">ninkas arba įkaito davėjas prašymą išregistruoti pasibaigusį įkeitimą informacinių technologijų priemonėmis pateikia viešam registrui šio registro nuostatų nustatyta tvarka (kai prašymą išregistruoti pasibaigusį įkeitimą teikia skolininkas arba įkaito davė</text:span><text:span text:style-name="T627">jas, kreditorius privalo informacinių technologijų priemonėmis pateikti įkeitimo pabaigos patvirtinimą). Kreditoriaus, skolininko arba įkaito davėjo prašymas išregistruoti pasibaigusį įkeitimą taip pat gali būti pateikiamas notarui, o šis duomenis apie įke</text:span><text:span text:style-name="T628">itimo pabaigą perduoda viešam registrui.“</text:span></text:p>
        <text:p text:style-name="P629"/>
        <text:p text:style-name="P630"/>
        <text:p text:style-name="P631"><text:span text:style-name="T632">15</text:span><text:span text:style-name="T633"><text:s/>straipsnis.<text:s/></text:span><text:span text:style-name="T634">4.225 straipsnio pakeitimas</text:span></text:p>
        <text:p text:style-name="P635"><text:span text:style-name="T636">Pakeisti 4.225 straipsnio 5 dalį ir ją išdėstyti taip:</text:span></text:p>
        <text:p text:style-name="P637"><text:span text:style-name="T638">„</text:span><text:span text:style-name="T639">5</text:span><text:span text:style-name="T640">. Nuo vykdomojo įrašo įregistravimo viešame registre dienos skolininkas (įkaito davėjas) turi<text:s/></text:span><text:span text:style-name="T641">teisę perleisti įkeistą turtą kreditoriaus sutikimu. Kreditorius, įsitikinęs skolininko (įkaito davėjo) pasiūlyto pirkėjo mokumu, privalo duoti sutikimą sudaryti perleidimo sandorį, jeigu įkeisto daikto pardavimo kaina atitinka įkeitimu užtikrinto pagrindi</text:span><text:span text:style-name="T642">nio reikalavimo ir iš šio reikalavimo atsirandančių palūkanų dydį.“</text:span></text:p>
        <text:p text:style-name="P643"/>
        <text:p text:style-name="P644"><text:span text:style-name="T645">16</text:span><text:span text:style-name="T646"><text:s/>straipsnis.<text:s/></text:span><text:span text:style-name="T647">6.104 straipsnio pakeitimas</text:span></text:p>
        <text:p text:style-name="P648"><text:span text:style-name="T649">Pakeisti 6.104 straipsnio 2 dalį ir ją išdėstyti taip:</text:span></text:p>
        <text:p text:style-name="P650"><text:span text:style-name="T651">„</text:span><text:span text:style-name="T652">2</text:span><text:span text:style-name="T653">. Jeigu perleidžiamas reikalavimas, kurio įvykdymas užtikrintas įkeitimu<text:s/></text:span><text:span text:style-name="T654">(hipoteka), tai tokio reikalavimo perleidimas turi būti pažymimas viešame registre. Šiuo atveju pradinis kreditorius su naujuoju kreditoriumi privalo imtis priemonių, kad būtų padaryti atitinkami įrašai viešame registre.“</text:span></text:p>
        <text:p text:style-name="P655"/>
        <text:p text:style-name="P656"><text:span text:style-name="T657">17</text:span><text:span text:style-name="T658"><text:s/>straipsnis.<text:s/></text:span><text:span text:style-name="T659">6.561 st</text:span><text:span text:style-name="T660">raipsnio pakeitimas</text:span></text:p>
        <text:p text:style-name="P661"><text:span text:style-name="T662">Pakeisti 6.561 straipsnį ir jį išdėstyti taip:</text:span></text:p>
        <text:p text:style-name="P663"><text:span text:style-name="T664">„</text:span><text:span text:style-name="T665">6.561</text:span><text:span text:style-name="T666"><text:s/>straipsnis.<text:s/></text:span><text:span text:style-name="T667">Draudimas išnuomoti įkeistą žemę</text:span></text:p>
        <text:p text:style-name="P668"><text:span text:style-name="T669">Jeigu įkeistos žemės savininkas sutartyje nustatytu laiku neįvykdo skolinio įsipareigojimo ir viešame registre yra žyma apie atlikt</text:span><text:span text:style-name="T670">ą notaro vykdomąjį įrašą, šią žemę draudžiama išnuomoti.“</text:span></text:p>
        <text:p text:style-name="P671"/>
        <text:p text:style-name="P672"><text:span text:style-name="T673">18</text:span><text:span text:style-name="T674"><text:s/>straipsnis.</text:span><text:span text:style-name="T675"><text:s/></text:span><text:span text:style-name="T676">Įstatymo įsigaliojimas, taikymas ir įgyvendinimas</text:span></text:p>
        <text:p text:style-name="P677"><text:span text:style-name="T678">1</text:span><text:span text:style-name="T679">. Šis įstatymas, išskyrus šio straipsnio 3 dalį, įsigalioja 2022 m. sausio 1 d.<text:s/></text:span></text:p>
        <text:p text:style-name="P680"><text:span text:style-name="T681">2</text:span><text:span text:style-name="T682">. Iki 2021 m. gruodžio 31 d.<text:s/></text:span><text:span text:style-name="T683">sudarytos hipotekos (įkeitimo) sutartys keičiamos ir pasibaigia, pasibaigusios hipotekos (įkeitimai) išregistruojamos iš viešo registro šio įstatymo nustatyta tvarka.</text:span></text:p>
        <text:p text:style-name="P684"><text:span text:style-name="T685">3</text:span><text:span text:style-name="T686">. Lietuvos Respublikos Vyriausybė ir Lietuvos Respublikos teisingumo ministras iki 2</text:span><text:span text:style-name="T687">021 m. sausio 1 d. priima šio įstatymo įgyvendinamuosius teisės aktus.<text:s/></text:span></text:p>
        <text:p text:style-name="P688"/>
        <text:p text:style-name="P689"><text:span text:style-name="T690">Skelbiu šį Lietuvos Respublikos Seimo priimtą įstatymą.</text:span></text:p>
        <text:p text:style-name="P691"/>
        <text:p text:style-name="P692"/>
        <text:p text:style-name="P693"/>
        <text:p text:style-name="P694"><text:span text:style-name="T695">Respublikos Prezidentas</text:span><text:span text:style-name="T696"><text:tab/></text:span><text:span text:style-name="T6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2:53:00Z</meta:creation-date>
    <dc:date>2021-12-31T22:53:00Z</dc:date>
    <meta:print-date>2019-12-20T12:44:00Z</meta:print-date>
    <meta:template xlink:href="Normal.dotm" xlink:type="simple"/>
    <meta:editing-cycles>2</meta:editing-cycles>
    <meta:editing-duration>PT0S</meta:editing-duration>
    <meta:document-statistic meta:page-count="14" meta:paragraph-count="2366" meta:word-count="4602" meta:character-count="26030" meta:row-count="2643" meta:non-whitespace-character-count="23794"/>
  </office:meta>
</office:document-meta>
</file>