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 2019 M. LAPKRIČIO<text:s/></text:span><text:span text:style-name="T9">26 D.</text:span><text:span text:style-name="T10"><text:s/>NUTARIMO NR. 03-211 „DĖL KITŲ SISTEMINĖS SVARBOS ĮSTAIGŲ KAPITALO REZERVO NUSTATYMO“ PAKEITIMO</text:span></text:p>
      <text:p text:style-name="P11"/>
      <text:p text:style-name="P12"/>
      <text:p text:style-name="P13">2020 m. balandžio 30 d. Nr. 03-60</text:p>
      <text:p text:style-name="P14">Vilnius</text:p>
      <text:p text:style-name="P15"/>
      <text:p text:style-name="P16"/>
      <text:p text:style-name="P17"><text:span text:style-name="T18">Vadovaudamasi Lietuvos Respublikos Lietuvos banko įstatymo 8 straipsnio 2 dalies 7 punktu ir 47</text:span><text:span text:style-name="T19">1</text:span><text:span text:style-name="T20"><text:s/>straipsnio 3 dalies 4 punktu, Lietuvos banko valdyba n u t a r i a</text:span><text:span text:style-name="T21">:</text:span></text:p>
      <text:p text:style-name="P22"><text:span text:style-name="T23">Pakeisti Lietuvos banko valdybos 2019 m. lapkričio 26 d. nutarimo<text:s/></text:span><text:span text:style-name="T24">Nr. 03-211</text:span><text:span text:style-name="T25"><text:s/></text:span><text:span text:style-name="T26">„Dėl kitų sisteminės svarbos įstaigų kapitalo rezervo nustatymo“<text:s/></text:span><text:span text:style-name="T27">3</text:span><text:span text:style-name="T28"> punktą ir jį išdėstyti taip:</text:span></text:p>
      <text:p text:style-name="P29"><text:span text:style-name="T30">„</text:span><text:span text:style-name="T31">3</text:span><text:span text:style-name="T32">. Nustatyti, kad šio nutarimo 2 punkte nurodytą papildomą kitų sisteminės svarbos įstaigų kapitalo rezervą akcinė bendrovė Šiaulių bankas privalo sukaupti iki 2021 m. gruodžio 31 d.“</text:span><text:span text:style-name="T33"><text:s/></text:span></text:p>
      <text:p text:style-name="P34"/>
      <text:p text:style-name="P35"/>
      <text:p text:style-name="P36"/>
      <text:p text:style-name="P37"><text:span text:style-name="T38">Valdybos pirmininkas</text:span><text:span text:style-name="T39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0-04-30T19:41:00Z</meta:creation-date>
    <dc:date>2020-04-30T19:41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13" meta:word-count="116" meta:character-count="797" meta:row-count="36" meta:non-whitespace-character-count="694"/>
  </office:meta>
</office:document-meta>
</file>