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tab-stops>
          <style:tab-stop style:type="left" style:position="1.2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3937in">
        <style:tab-stops>
          <style:tab-stop style:type="left" style:position="1.2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1.2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tab-stops>
          <style:tab-stop style:type="left" style:position="1.2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tab-stops>
          <style:tab-stop style:type="left" style:position="1.2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1.2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1.2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937in">
        <style:tab-stops>
          <style:tab-stop style:type="left" style:position="1.2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1.2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3937in">
        <style:tab-stops>
          <style:tab-stop style:type="left" style:position="1.2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1.2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1.2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1.2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1.2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1.2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1.2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1.2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1.2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1.2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3937in">
        <style:tab-stops>
          <style:tab-stop style:type="left" style:position="1.2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3937in">
        <style:tab-stops>
          <style:tab-stop style:type="left" style:position="1.2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3937in">
        <style:tab-stops>
          <style:tab-stop style:type="left" style:position="1.2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3937in">
        <style:tab-stops>
          <style:tab-stop style:type="left" style:position="1.2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3937in">
        <style:tab-stops>
          <style:tab-stop style:type="left" style:position="1.2833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tyle-complex="italic" style:language-asian="lt" style:country-asian="LT"/>
    </style:style>
    <style:style style:name="P260"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61" style:parent-style-name="DefaultParagraphFont" style:family="text">
      <style:text-properties style:font-style-complex="italic" style:language-asian="lt" style:country-asian="LT"/>
    </style:style>
    <style:style style:name="T262" style:parent-style-name="DefaultParagraphFont" style:family="text">
      <style:text-properties style:font-style-complex="italic" style:language-asian="lt" style:country-asian="LT"/>
    </style:style>
    <style:style style:name="P263"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9in"/>
          <style:tab-stop style:type="left" style:position="5.3159in"/>
          <style:tab-stop style:type="center" style:position="6.6937in"/>
        </style:tab-stops>
      </style:paragraph-properties>
    </style:style>
    <style:style style:name="P273" style:parent-style-name="Normal" style:family="paragraph">
      <style:paragraph-properties fo:text-align="justify">
        <style:tab-stops>
          <style:tab-stop style:type="left" style:position="0.9in"/>
          <style:tab-stop style:type="left" style:position="5.3159in"/>
          <style:tab-stop style:type="center" style:position="6.6937in"/>
        </style:tab-stops>
      </style:paragraph-properties>
    </style:style>
    <style:style style:name="P274" style:parent-style-name="Normal" style:family="paragraph">
      <style:paragraph-properties fo:text-align="justify">
        <style:tab-stops>
          <style:tab-stop style:type="left" style:position="0.9in"/>
          <style:tab-stop style:type="left" style:position="5.3159in"/>
          <style:tab-stop style:type="center" style:position="6.6937in"/>
        </style:tab-stops>
      </style:paragraph-properties>
    </style:style>
    <style:style style:name="P275" style:parent-style-name="Normal" style:family="paragraph">
      <style:paragraph-properties fo:text-align="justify">
        <style:tab-stops>
          <style:tab-stop style:type="left" style:position="0.9in"/>
          <style:tab-stop style:type="left" style:position="5.3159in"/>
          <style:tab-stop style:type="center"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UAB „TELŠIŲ VANDENYS“ GERIAMOJO VANDENS TIEKIMO IR NUOTEKŲ TVARKYMO BEI PAVIRŠINIŲ NUOTEKŲ TVARKYMO PASLAUGŲ BAZINIŲ KAINŲ NUSTATYMO</text:p>
      <text:p text:style-name="P16"/>
      <text:p text:style-name="P17">2018 m. rugsėjo 27 d. Nr. T1-259</text:p>
      <text:p text:style-name="P18">Telšiai </text:p>
      <text:p text:style-name="P19"/>
      <text:p text:style-name="P20"/>
      <text:p text:style-name="P21"><text:span text:style-name="T22">Vadovaudamasi Lietuvos Respublikos vietos savivaldos įstatymo 16 straipsnio 2 dalies 37 punktu, Valstybinės kainų ir energetikos kontrolės komisijos 2018 m. rugpjūčio 23 d. nutarimu Nr. O3E-259 „Dėl uždarosios akcinės bendrovės „Telšių vandenys“ geriamojo vandens tiekimo ir nuotekų tvarkymo bei paviršinių nuotekų tvarkymo paslaugų bazinių kainų derinimo“, atsižvelgdama į UAB „Telšių vandenys“ 2018 m. rugpjūčio 31 d. raštą Nr. V3-788 „Dėl geriamojo vandens tiekimo ir nuotekų tvarkymo bei paviršinių nuotekų tvarkymo paslaugų bazinių kainų suderinimo“, Telšių rajono savivaldybės taryba n u s p r e n d ž i a:</text:span></text:p>
      <text:p text:style-name="P23"><text:span text:style-name="T24">1</text:span><text:span text:style-name="T25">. Nustatyti UAB „Telšių vandenys“ geriamojo vandens tiekimo ir nuotekų tvarkymo, paviršinių nuotekų tvarkymo paslaugų bei atsiskaitomųjų apskaitos prietaisų priežiūros ir vartotojų aptarnavimo paslaugos bazines kainas (be pridėtinės vertės mokesčio):</text:span></text:p>
      <text:p text:style-name="P26"><text:span text:style-name="T27">1.1</text:span><text:span text:style-name="T28">. geriamojo vandens tiekimo ir nuotekų tvarkymo paslaugų bazinę kainą vartotojams, perkantiems geriamojo vandens tiekimo ir nuotekų tvarkymo paslaugas bute – 1,78 Eur/m</text:span><text:span text:style-name="T29">3</text:span><text:span text:style-name="T30">, iš šio skaičiaus:</text:span></text:p>
      <text:p text:style-name="P31"><text:span text:style-name="T32">1.1.1</text:span><text:span text:style-name="T33">. geriamojo vandens tiekimo – 1,12 Eur/m</text:span><text:span text:style-name="T34">3</text:span><text:span text:style-name="T35">;</text:span></text:p>
      <text:p text:style-name="P36"><text:span text:style-name="T37">1.1.2</text:span><text:span text:style-name="T38">. nuotekų tvarkymo – 0,66 Eur/m</text:span><text:span text:style-name="T39">3</text:span><text:span text:style-name="T40">, iš šio skaičiaus:</text:span></text:p>
      <text:p text:style-name="P41"><text:span text:style-name="T42">1.1.2.1</text:span><text:span text:style-name="T43">. nuotekų surinkimo – 0,37 Eur/m</text:span><text:span text:style-name="T44">3</text:span><text:span text:style-name="T45">;</text:span></text:p>
      <text:p text:style-name="P46"><text:span text:style-name="T47">1.1.2.2</text:span><text:span text:style-name="T48">. nuotekų valymo – 0,25 Eur/m</text:span><text:span text:style-name="T49">3</text:span><text:span text:style-name="T50">;</text:span></text:p>
      <text:p text:style-name="P51"><text:span text:style-name="T52">1.1.2.3</text:span><text:span text:style-name="T53">. nuotekų dumblo tvarkymo – 0,04 Eur/m</text:span><text:span text:style-name="T54">3</text:span><text:span text:style-name="T55">;</text:span></text:p>
      <text:p text:style-name="P56"><text:span text:style-name="T57">1.2</text:span><text:span text:style-name="T58">. geriamojo vandens tiekimo ir nuotekų tvarkymo paslaugų bazinę kainą vartotojams, perkantiems geriamojo vandens tiekimo ir nuotekų tvarkymo paslaugas individualių gyvenamųjų namų ar kitų patalpų, skirtų asmeninėms, šeimos ar namų reikmėms, įvaduose – 1,74 Eur/m</text:span><text:span text:style-name="T59">3</text:span><text:span text:style-name="T60">, iš šio skaičiaus:</text:span></text:p>
      <text:p text:style-name="P61"><text:span text:style-name="T62">1.2.1</text:span><text:span text:style-name="T63">. geriamojo vandens tiekimo – 1,10 Eur/m</text:span><text:span text:style-name="T64">3</text:span><text:span text:style-name="T65">;</text:span></text:p>
      <text:p text:style-name="P66"><text:span text:style-name="T67">1.2.2</text:span><text:span text:style-name="T68">. nuotekų tvarkymo – 0,64 Eur/m</text:span><text:span text:style-name="T69">3</text:span><text:span text:style-name="T70">, iš šio skaičiaus:</text:span></text:p>
      <text:p text:style-name="P71"><text:span text:style-name="T72">1.2.2.1</text:span><text:span text:style-name="T73">. nuotekų surinkimo – 0,37 Eur/m</text:span><text:span text:style-name="T74">3</text:span><text:span text:style-name="T75">;</text:span></text:p>
      <text:p text:style-name="P76"><text:span text:style-name="T77">1.2.2.2</text:span><text:span text:style-name="T78">. nuotekų valymo – 0,24 Eur/m</text:span><text:span text:style-name="T79">3</text:span><text:span text:style-name="T80">;</text:span></text:p>
      <text:p text:style-name="P81"><text:span text:style-name="T82">1.2.2.3</text:span><text:span text:style-name="T83">. nuotekų dumblo tvarkymo – 0,03 Eur/m</text:span><text:span text:style-name="T84">3</text:span><text:span text:style-name="T85">;</text:span></text:p>
      <text:p text:style-name="P86"><text:span text:style-name="T87">1.3</text:span><text:span text:style-name="T88">.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4 Eur/m</text:span><text:span text:style-name="T89">3</text:span><text:span text:style-name="T90">, iš šio skaičiaus:</text:span></text:p>
      <text:p text:style-name="P91"><text:span text:style-name="T92">1.3.1</text:span><text:span text:style-name="T93">. geriamojo vandens tiekimo – 1,20 Eur/m</text:span><text:span text:style-name="T94">3</text:span><text:span text:style-name="T95">;</text:span></text:p>
      <text:p text:style-name="P96"><text:span text:style-name="T97">1.3.2</text:span><text:span text:style-name="T98">. nuotekų tvarkymo – 0,64 Eur/m</text:span><text:span text:style-name="T99">3</text:span><text:span text:style-name="T100">, iš šio skaičiaus:</text:span></text:p>
      <text:p text:style-name="P101"><text:span text:style-name="T102">1.3.2.1</text:span><text:span text:style-name="T103">. nuotekų surinkimo – 0,36 Eur/m</text:span><text:span text:style-name="T104">3</text:span><text:span text:style-name="T105">;</text:span></text:p>
      <text:p text:style-name="P106"><text:span text:style-name="T107">1.3.2.2</text:span><text:span text:style-name="T108">. nuotekų valymo – 0,24 Eur/m</text:span><text:span text:style-name="T109">3</text:span><text:span text:style-name="T110">;</text:span></text:p>
      <text:p text:style-name="P111"><text:span text:style-name="T112">1.3.2.3</text:span><text:span text:style-name="T113">. nuotekų dumblo tvarkymo – 0,04 Eur/m</text:span><text:span text:style-name="T114">3</text:span><text:span text:style-name="T115">;</text:span></text:p>
      <text:p text:style-name="P116"><text:span text:style-name="T117">1.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73 Eur/m</text:span><text:span text:style-name="T119">3</text:span><text:span text:style-name="T120">, iš šio skaičiaus:</text:span></text:p>
      <text:p text:style-name="P121"><text:span text:style-name="T122">1.4.1</text:span><text:span text:style-name="T123">. geriamojo vandens tiekimo – 1,09 Eur/m</text:span><text:span text:style-name="T124">3</text:span><text:span text:style-name="T125">;</text:span></text:p>
      <text:p text:style-name="P126"><text:span text:style-name="T127">1.4.2</text:span><text:span text:style-name="T128">. nuotekų tvarkymo – 0,64 Eur/m</text:span><text:span text:style-name="T129">3</text:span><text:span text:style-name="T130">, iš šio skaičiaus:</text:span></text:p>
      <text:p text:style-name="P131"><text:span text:style-name="T132">1.4.2.1</text:span><text:span text:style-name="T133">. nuotekų surinkimo – 0,36 Eur/m</text:span><text:span text:style-name="T134">3</text:span><text:span text:style-name="T135">;</text:span></text:p>
      <text:p text:style-name="P136"><text:span text:style-name="T137">1.4.2.2</text:span><text:span text:style-name="T138">. nuotekų valymo – 0,24 Eur/m</text:span><text:span text:style-name="T139">3</text:span><text:span text:style-name="T140">;</text:span></text:p>
      <text:p text:style-name="P141"><text:span text:style-name="T142">1.4.2.3</text:span><text:span text:style-name="T143">. nuotekų dumblo tvarkymo – 0,04 Eur/m</text:span><text:span text:style-name="T144">3</text:span><text:span text:style-name="T145">;</text:span></text:p>
      <text:p text:style-name="P146"><text:span text:style-name="T147">1.5</text:span><text:span text:style-name="T148">. geriamojo vandens tiekimo paslaugos bazinę kainą abonentams, perkantiems geriamąjį vandenį, skirtą supilstyti į tarą ir parduoti – 6,07 Eur/m</text:span><text:span text:style-name="T149">3</text:span><text:span text:style-name="T150">;</text:span></text:p>
      <text:p text:style-name="P151"><text:span text:style-name="T152">1.6</text:span><text:span text:style-name="T153">. atsiskaitomųjų apskaitos prietaisų priežiūros ir vartotojų aptarnavimo paslaugos bazinę kainą vartotojams, perkantiems geriamojo vandens tiekimo ir nuotekų tvarkymo paslaugas bute:</text:span></text:p>
      <text:p text:style-name="P154"><text:span text:style-name="T155">1.6.1</text:span><text:span text:style-name="T156">. kai įrengtas atsiskaitomasis apskaitos prietaisas – 0,87 Eur butui per mėn.;</text:span></text:p>
      <text:p text:style-name="P157"><text:span text:style-name="T158">1.6.2</text:span><text:span text:style-name="T159">. kai dėl techninių ar kitų priežasčių nėra galimybės įrengti atsiskaitomojo apskaitos prietaiso – 0,36 Eur butui per mėn.;</text:span></text:p>
      <text:p text:style-name="P160"><text:span text:style-name="T161">1.7</text:span><text:span text:style-name="T162">. atsiskaitomųjų apskaitos prietaisų priežiūros ir vartotojų aptarnavimo paslaugos bazinę kainą vartotojams, perkantiems geriamojo vandens tiekimo ir nuotekų tvarkymo paslaugas daugiabučio gyvenamojo namo įvade – 3,94 Eur namui per mėn.;</text:span></text:p>
      <text:p text:style-name="P163"><text:span text:style-name="T164">1.8</text:span><text:span text:style-name="T16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6"><text:span text:style-name="T167">1.8.1</text:span><text:span text:style-name="T168">. kai įrengtas atsiskaitomasis apskaitos prietaisas – 1,67 Eur apskaitos prietaisui per mėn.;</text:span></text:p>
      <text:p text:style-name="P169"><text:span text:style-name="T170">1.8.2</text:span><text:span text:style-name="T171">. kai dėl techninių ar kitų priežasčių nėra galimybės įrengti atsiskaitomojo apskaitos prietaiso – 0,68 Eur namui per mėn.;</text:span></text:p>
      <text:p text:style-name="P172"><text:span text:style-name="T173">1.9</text:span><text:span text:style-name="T174">. vidutinę atsiskaitomųjų apskaitos prietaisų priežiūros ir vartotojų aptarnavimo paslaugos bazinę kainą abonentams, perkantiems geriamojo vandens tiekimo ir nuotekų tvarkymo paslaugas –2,06 Eur apskaitos prietaisui per mėn. Bazinė kaina diferencijuojama pagal apskaitos prietaiso diametrą (toliau – Ø):</text:span></text:p>
      <text:p text:style-name="P175"><text:span text:style-name="T176">1.9.1</text:span><text:span text:style-name="T177">. Ø 15 buitiniams apskaitos prietaisams – 0,73 Eur;</text:span></text:p>
      <text:p text:style-name="P178"><text:span text:style-name="T179">1.9.2</text:span><text:span text:style-name="T180">. Ø 15 įvadiniams apskaitos prietaisams – 1,67 Eur;</text:span></text:p>
      <text:p text:style-name="P181"><text:span text:style-name="T182">1.9.3</text:span><text:span text:style-name="T183">. Ø 20 įvadiniams apskaitos prietaisams – 1,81 Eur;</text:span></text:p>
      <text:p text:style-name="P184"><text:span text:style-name="T185">1.9.4</text:span><text:span text:style-name="T186">. Ø 25 apskaitos prietaisams – 2,77 Eur;</text:span></text:p>
      <text:p text:style-name="P187"><text:span text:style-name="T188">1.9.5</text:span><text:span text:style-name="T189">. Ø 32 apskaitos prietaisams – 2,96 Eur;</text:span></text:p>
      <text:p text:style-name="P190"><text:span text:style-name="T191">1.9.6</text:span><text:span text:style-name="T192">. Ø 40 apskaitos prietaisams – 5,64 Eur;</text:span></text:p>
      <text:p text:style-name="P193"><text:span text:style-name="T194">1.9.7</text:span><text:span text:style-name="T195">. Ø 65 apskaitos prietaisams – 8,49 Eur;</text:span></text:p>
      <text:p text:style-name="P196"><text:span text:style-name="T197">1.9.8</text:span><text:span text:style-name="T198">. Ø 80 apskaitos prietaisams – 9,55 Eur;</text:span></text:p>
      <text:p text:style-name="P199"><text:span text:style-name="T200">1.9.9</text:span><text:span text:style-name="T201">. Ø 100 apskaitos prietaisams – 11,14 Eur;</text:span></text:p>
      <text:p text:style-name="P202"><text:span text:style-name="T203">1.9.10</text:span><text:span text:style-name="T204">. nuotekų apskaitos prietaisams – 371,50 Eur;</text:span></text:p>
      <text:p text:style-name="P205"><text:span text:style-name="T206">1.9.11</text:span><text:span text:style-name="T207">. Ø 80/20 apskaitos prietaisams – 11,42 Eur;</text:span></text:p>
      <text:p text:style-name="P208"><text:span text:style-name="T209">1.9.12</text:span><text:span text:style-name="T210">. Ø 65/20 apskaitos prietaisams – 10,36 Eur;</text:span></text:p>
      <text:p text:style-name="P211"><text:span text:style-name="T212">1.9.13</text:span><text:span text:style-name="T213">. Ø 50/20 apskaitos prietaisams – 9,04 Eur;</text:span></text:p>
      <text:p text:style-name="P214"><text:span text:style-name="T215">1.10</text:span><text:span text:style-name="T216">. paviršinių nuotekų tvarkymo paslaugų bazinę kainą abonentams, perkantiems paviršinių nuotekų tvarkymo paslaugas – 0,11 Eur/m</text:span><text:span text:style-name="T217">3</text:span><text:span text:style-name="T218">;</text:span></text:p>
      <text:p text:style-name="P219"><text:span text:style-name="T220">1.11</text:span><text:span text:style-name="T221">. nuotekų valymo kainą abonentams už kiekvieną 100 mg/l virš bazinės taršos BDS</text:span><text:span text:style-name="T222">7</text:span><text:span text:style-name="T223"><text:s/>koncentracijos padidėjimą – 0,028 Eur/m</text:span><text:span text:style-name="T224">3</text:span><text:span text:style-name="T225">;</text:span></text:p>
      <text:p text:style-name="P226"><text:span text:style-name="T227">1.12</text:span><text:span text:style-name="T228">. nuotekų valymo kainą abonentams už kiekvieną 100 mg/l virš bazinės taršos skendinčių medžiagų koncentracijos padidėjimą – 0,018 Eur/m</text:span><text:span text:style-name="T229">3</text:span><text:span text:style-name="T230">;</text:span></text:p>
      <text:p text:style-name="P231"><text:span text:style-name="T232">1.13</text:span><text:span text:style-name="T233">. nuotekų valymo kainą abonentams už kiekvieną 10 mg/l virš bazinės taršos azoto koncentracijos padidėjimą – 0,012 Eur/m</text:span><text:span text:style-name="T234">3</text:span><text:span text:style-name="T235">;</text:span></text:p>
      <text:p text:style-name="P236"><text:span text:style-name="T237">1.14</text:span><text:span text:style-name="T238">. nuotekų valymo kainą abonentams už kiekvieną 1 mg/l virš bazinės taršos fosforo koncentracijos padidėjimą – 0,010 Eur/m</text:span><text:span text:style-name="T239">3</text:span><text:span text:style-name="T240">;</text:span></text:p>
      <text:p text:style-name="P241"><text:span text:style-name="T242">1.15</text:span><text:span text:style-name="T243">. atvežto tankinto nuotekų dumblo apdorojimo (nuotekų dumblo apdorojimo prieš anaerobinį apdorojimą, anaerobinio apdorojimo ir sausinimo bei nuotekų dumblo džiovinimo technologinėse grandyse) kainą – 32,78 Eur/t.</text:span></text:p>
      <text:p text:style-name="P244"><text:span text:style-name="T245">2</text:span><text:span text:style-name="T246">. Nustatyti, kad:</text:span></text:p>
      <text:p text:style-name="P247"><text:span text:style-name="T248">2.1</text:span><text:span text:style-name="T249">. Šio sprendimo 1 punkte nurodytos<text:s/></text:span><text:span text:style-name="T250">geriamojo vandens tiekimo ir nuotekų tvarkymo, paviršinių nuotekų tvarkymo paslaugų</text:span><text:span text:style-name="T251"><text:s/>bei atsiskaitomųjų apskaitos prietaisų priežiūros ir vartotojų aptarnavimo paslaugos bazinės kainos suderintos trejų metų laikotarpiui nuo šių kainų įsigaliojimo dienos.</text:span></text:p>
      <text:p text:style-name="P252"><text:span text:style-name="T253">2.2</text:span><text:span text:style-name="T254">. P</text:span><text:span text:style-name="T255">irmaisiais bazinių kainų galiojimo metais taikomos geriamojo vandens tiekimo ir nuotekų tvarkymo, paviršinių nuotekų tvarkymo paslaugų<text:s/></text:span><text:span text:style-name="T256">bei atsiskaitomųjų apskaitos prietaisų priežiūros ir vartotojų aptarnavimo paslaugos</text:span><text:span text:style-name="T257"><text:s/>kainos lygios geriamojo vandens tiekimo ir nuotekų tvarkymo, paviršinių nuotekų tvarkymo paslaugų<text:s/></text:span><text:span text:style-name="T258">bei atsiskaitomųjų apskaitos prietaisų priežiūros ir vartotojų aptarnavimo paslaugos</text:span><text:span text:style-name="T259"><text:s/>bazinėms kainoms.</text:span></text:p>
      <text:p text:style-name="P260"><text:span text:style-name="T261">2.3</text:span><text:span text:style-name="T262">. Šis sprendimas įsigalioja ne anksčiau kaip po 30 kalendorinių dienų, kai jas viešai paskelbia UAB „Telšių vandenys“, ir taikomos nuo kito mėnesio (einančio po mėnesio, kai kainos įsigalioja) pirmosios dienos.</text:span></text:p>
      <text:p text:style-name="P263"><text:span text:style-name="T264">3</text:span><text:span text:style-name="T265">. Pripažinti netekusiais galios:</text:span></text:p>
      <text:p text:style-name="P266"><text:span text:style-name="T267">3.1</text:span><text:span text:style-name="T268">. Telšių rajono savivaldybės tarybos 2014 m. lapkričio 27 d. sprendimą Nr. T1-354 „Dėl UAB „Telšių vandenys“ geriamojo vandens tiekimo ir nuotekų tvarkymo paslaugų kainų nustatymo“.</text:span></text:p>
      <text:p text:style-name="P269"><text:span text:style-name="T270">3.2</text:span><text:span text:style-name="T271">. Telšių rajono savivaldybės tarybos 2014 m. lapkričio 27 d. sprendimą Nr. T1-356 „Dėl paviršinio (lietaus) nuotekų transportavimo tarifo nustatymo“.</text:span></text:p>
      <text:p text:style-name="P272"/>
      <text:p text:style-name="P273"/>
      <text:p text:style-name="P274"/>
      <text:p text:style-name="P275"><text:span text:style-name="T276">Savivaldybės meras</text:span><text:span text:style-name="T277"><text:tab/>Petras Kui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9-30T09:01:00Z</meta:creation-date>
    <dc:date>2019-09-30T09:01:00Z</dc:date>
    <meta:print-date>2016-01-07T11:50:00Z</meta:print-date>
    <meta:template xlink:href="Normal.dotm" xlink:type="simple"/>
    <meta:editing-cycles>2</meta:editing-cycles>
    <meta:editing-duration>PT0S</meta:editing-duration>
    <meta:document-statistic meta:page-count="3" meta:paragraph-count="55" meta:word-count="1047" meta:character-count="7903" meta:row-count="222" meta:non-whitespace-character-count="6911"/>
  </office:meta>
</office:document-meta>
</file>