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page-number="1"/>
      <style:text-properties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size="10pt" style:font-size-asian="10pt" fo:language="en" fo:country="GB" style:language-asian="zh" style:country-asian="CN"/>
    </style:style>
    <style:style style:name="P10" style:parent-style-name="Normal" style:family="paragraph">
      <style:paragraph-properties style:punctuation-wrap="simple" fo:text-align="center"/>
      <style:text-properties style:font-name-complex="Calibri" style:font-size-complex="12pt"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zh" style:country-asian="CN"/>
    </style:style>
    <style:style style:name="P3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hyphenate="false"/>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zh" style:country-asian="CN"/>
    </style:style>
    <style:style style:name="P36"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7" style:parent-style-name="Normal" style:family="paragraph">
      <style:paragraph-properties style:punctuation-wrap="simple" fo:text-align="justify"/>
      <style:text-properties style:font-size-complex="12pt" style:language-asian="zh" style:country-asian="CN" fo:hyphenate="false"/>
    </style:style>
    <style:style style:name="P3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0"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style:font-size-complex="12pt" style:language-asian="zh" style:country-asian="CN"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master-page-name="MPF1" style:family="paragraph">
      <style:paragraph-properties fo:break-before="page" fo:text-align="justify" fo:margin-left="3.9375in" style:page-number="1">
        <style:tab-stops>
          <style:tab-stop style:type="left" style:position="-3.2479in"/>
          <style:tab-stop style:type="left" style:position="-3.15in"/>
        </style:tab-stops>
      </style:paragraph-properties>
    </style:style>
    <style:style style:name="P61"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2"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3"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4"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5"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6"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7"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8" style:parent-style-name="Normal" style:family="paragraph">
      <style:paragraph-properties fo:text-align="justify" fo:margin-left="3.9375in">
        <style:tab-stops>
          <style:tab-stop style:type="left" style:position="-3.2479in"/>
          <style:tab-stop style:type="left" style:position="-3.1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8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P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5" style:parent-style-name="DefaultParagraphFont" style:family="text">
      <style:text-properties fo:letter-spacing="0.002in"/>
    </style:style>
    <style:style style:name="P1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7" style:parent-style-name="DefaultParagraphFont" style:family="text">
      <style:text-properties fo:letter-spacing="0.002in"/>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letter-spacing="0.002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fo:text-transform="uppercase"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text-properties fo:text-transform="uppercase" style:font-size-complex="12p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text-align="justify"/>
      <style:text-properties style:font-size-complex="12pt" style:text-underline-type="single" style:text-underline-style="solid" style:text-underline-width="auto" style:text-underline-mode="continuou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B05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909in" fo:background-color="#FFFFFF"/>
    </style:style>
    <style:style style:name="P449" style:parent-style-name="Normal" style:family="paragraph">
      <style:paragraph-properties fo:text-indent="0.5909in" fo:background-color="#FFFFFF"/>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909in"/>
    </style:style>
    <style:style style:name="P457" style:parent-style-name="Normal" style:family="paragraph">
      <style:paragraph-properties fo:text-indent="0.5909in"/>
    </style:style>
    <style:style style:name="T458" style:parent-style-name="DefaultParagraphFont" style:family="text">
      <style:text-properties fo:background-color="#FEFFEC"/>
    </style:style>
    <style:style style:name="P459" style:parent-style-name="Normal" style:family="paragraph">
      <style:paragraph-properties fo:text-indent="0.5909in"/>
    </style:style>
    <style:style style:name="T460" style:parent-style-name="DefaultParagraphFont" style:family="text">
      <style:text-properties fo:background-color="#FEFFEC"/>
    </style:style>
    <style:style style:name="P461" style:parent-style-name="Normal" style:family="paragraph">
      <style:paragraph-properties fo:text-indent="0.5909in"/>
    </style:style>
    <style:style style:name="T462" style:parent-style-name="DefaultParagraphFont" style:family="text">
      <style:text-properties fo:background-color="#FEFFEC"/>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P512" style:parent-style-name="Normal" style:family="paragraph">
      <style:paragraph-properties fo:text-indent="0.5909in"/>
    </style:style>
    <style:style style:name="P513" style:parent-style-name="Normal" style:family="paragraph">
      <style:paragraph-properties fo:text-indent="0.5909in"/>
    </style:style>
    <style:style style:name="P514" style:parent-style-name="Normal" style:family="paragraph">
      <style:paragraph-properties fo:text-indent="0.5909in"/>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P1084" style:parent-style-name="Normal" style:family="paragraph">
      <style:paragraph-properties fo:text-align="justify" fo:text-indent="0.5909in"/>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P1112" style:parent-style-name="Normal" style:family="paragraph">
      <style:paragraph-properties fo:text-align="justify" fo:text-indent="0.5909in"/>
    </style:style>
    <style:style style:name="P1113" style:parent-style-name="Normal" style:family="paragraph">
      <style:paragraph-properties fo:text-align="justify" fo:text-indent="0.5909in"/>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T1118" style:parent-style-name="DefaultParagraphFont" style:family="text">
      <style:text-properties fo:font-style="italic" style:font-style-asian="italic" style:font-style-complex="italic"/>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text-indent="0.5909in"/>
    </style:style>
    <style:style style:name="P1126" style:parent-style-name="Normal" style:family="paragraph">
      <style:paragraph-properties fo:text-align="justify" fo:text-indent="0.5909in"/>
    </style:style>
    <style:style style:name="P1127" style:parent-style-name="Normal" style:family="paragraph">
      <style:paragraph-properties fo:text-align="justify" fo:text-indent="0.5909in"/>
    </style:style>
    <style:style style:name="P1128" style:parent-style-name="Normal" style:family="paragraph">
      <style:paragraph-properties fo:text-align="justify" fo:text-indent="0.5909in"/>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P1135" style:parent-style-name="Normal" style:family="paragraph">
      <style:paragraph-properties fo:text-align="justify" fo:text-indent="0.5909in"/>
    </style:style>
    <style:style style:name="P1136" style:parent-style-name="Normal" style:family="paragraph">
      <style:paragraph-properties fo:text-align="justify" fo:text-indent="0.5909in"/>
    </style:style>
    <style:style style:name="P1137" style:parent-style-name="Normal" style:family="paragraph">
      <style:paragraph-properties fo:text-align="justify" fo:text-indent="0.5909in"/>
    </style:style>
    <style:style style:name="P1138" style:parent-style-name="Normal" style:family="paragraph">
      <style:paragraph-properties fo:text-align="justify" fo:text-indent="0.5909in"/>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909in"/>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P1168" style:parent-style-name="Normal" style:family="paragraph">
      <style:paragraph-properties fo:text-align="justify" fo:text-indent="0.5909in"/>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P1335" style:parent-style-name="Normal" style:family="paragraph">
      <style:paragraph-properties fo:text-align="justify" fo:text-indent="0.5909in"/>
    </style:style>
    <style:style style:name="P1336" style:parent-style-name="Normal" style:family="paragraph">
      <style:paragraph-properties fo:text-align="justify" fo:text-indent="0.5909in"/>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P1366" style:parent-style-name="Normal" style:family="paragraph">
      <style:paragraph-properties fo:text-align="justify" fo:text-indent="0.5909in"/>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indent="0.5909in"/>
    </style:style>
    <style:style style:name="P1391" style:parent-style-name="Normal" style:family="paragraph">
      <style:paragraph-properties fo:text-indent="0.5909in"/>
    </style:style>
    <style:style style:name="P1392" style:parent-style-name="Normal" style:family="paragraph">
      <style:paragraph-properties fo:text-indent="0.5909in"/>
    </style:style>
    <style:style style:name="P1393" style:parent-style-name="Normal" style:family="paragraph">
      <style:paragraph-properties fo:text-indent="0.5909in"/>
    </style:style>
    <style:style style:name="P1394" style:parent-style-name="Normal" style:family="paragraph">
      <style:paragraph-properties fo:text-indent="0.5909in"/>
    </style:style>
    <style:style style:name="P1395" style:parent-style-name="Normal" style:family="paragraph">
      <style:paragraph-properties fo:text-indent="0.5909in"/>
    </style:style>
    <style:style style:name="P1396" style:parent-style-name="Normal" style:family="paragraph">
      <style:paragraph-properties fo:text-indent="0.5909in"/>
    </style:style>
    <style:style style:name="P1397" style:parent-style-name="Normal" style:family="paragraph">
      <style:paragraph-properties fo:text-indent="0.5909in"/>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style>
    <style:style style:name="P1457"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text:p>
      <text:p text:style-name="P15"><text:span text:style-name="T16">KOVO 23 D. ĮSAKYMO NR. V-146 „DĖL L</text:span><text:span text:style-name="T17">IETUVOS MEDICINOS NORMOS MN 54:2004 „GYDYTOJAS OTORINOLARINGOLOGAS. TEISĖS, PAREIGOS, KOMPETENCIJA IR ATSAKOMYBĖ“ PATVIRTINIMO“ PAKEITIMO</text:span></text:p>
      <text:p text:style-name="P18"/>
      <text:p text:style-name="P19">2019 m. gruodžio 18 d. Nr. V-1476</text:p>
      <text:p text:style-name="P20">Vilnius</text:p>
      <text:p text:style-name="P21"/>
      <text:p text:style-name="P22"/>
      <text:p text:style-name="P23"><text:span text:style-name="T24">1</text:span><text:span text:style-name="T25">. P a k e i č i u<text:s/></text:span><text:span text:style-name="T26">Lietuvos Respublikos sveikatos apsaugos ministro 2004 m. kovo 23 d. įsakymą Nr. V-146 „Dėl Lietuvos medicinos normos MN 54:2004 „Gydytojas otorinolaringologas. Teisės, pareigos, kompetencija ir atsakomybė“ patvirtinimo“ ir jį išdėstau nauja redakcija:</text:span></text:p>
      <text:p text:style-name="P27"/>
      <text:p text:style-name="P28"><text:span text:style-name="T29">„LIETUVOS RESPUBLIKOS SVEIKATOS APSAUGOS MINISTRAS</text:span></text:p>
      <text:p text:style-name="P30"/>
      <text:p text:style-name="P31">ĮSAKYMAS</text:p>
      <text:p text:style-name="P32">DĖL LIETUVOS MEDICINOS NORMOS MN 54:2019</text:p>
      <text:p text:style-name="P33"><text:span text:style-name="T34">„GYDYTOJAS OTORINOLARINGOLOGAS</text:span><text:span text:style-name="T35">“ PATVIRTINIMO</text:span></text:p>
      <text:p text:style-name="P36"/>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54:2019 „Gydytojas otorinolaringolog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Lietuvos Respublikos sveikatos apsaugos ministro įsakymuose nuoroda į Lietuvos Respublikos sveikatos apsaugos ministro 2004 m. kovo 23 d. įsakymą Nr. V-146 „Dėl Lietuvos medicinos normos MN 54:2004 „Gydytojas otorinolaringologas. Teisės, pareigos, kompetencija ir atsakomybė“ patvirtinimo“ reiškia nuorodą į Lietuvos Respublikos sveikatos apsaugos ministro 2004 m. kovo 23 d. įsakymą Nr. V-146 „Dėl Lietuvos medicinos normos MN 54:2019 „Gydytojas otorinolaringologas“ patvirtinimo“.</text:span></text:p>
      <text:p text:style-name="P49"/>
      <text:p text:style-name="P50"/>
      <text:p text:style-name="P51"/>
      <text:p text:style-name="P52">Sveikatos apsaugos ministras<text:tab/>Aurelijus Veryga</text:p>
      <text:p text:style-name="P53"/>
      <text:soft-page-break/>
      <text:p text:style-name="P54">PATVIRTINTA</text:p>
      <text:p text:style-name="P61">Lietuvos Respublikos</text:p>
      <text:p text:style-name="P62">sveikatos apsaugos ministro</text:p>
      <text:p text:style-name="P63">2004 m. kovo 23 d. įsakymu Nr. V-146</text:p>
      <text:p text:style-name="P64">(Lietuvos Respublikos</text:p>
      <text:p text:style-name="P65">sveikatos apsaugos ministro</text:p>
      <text:p text:style-name="P66">2019 m. gruodžio 18 d.</text:p>
      <text:p text:style-name="P67">įsakymo Nr. V-1476</text:p>
      <text:p text:style-name="P68">redakcija)</text:p>
      <text:p text:style-name="Normal"/>
      <text:p text:style-name="Normal"/>
      <text:p text:style-name="P69"><text:span text:style-name="T70">LIETUVOS MEDICINOS NORMA MN 54:2019</text:span></text:p>
      <text:p text:style-name="P71"><text:span text:style-name="T72">„GYDYTOJAS OTORINOLARINGOLOGAS“</text:span></text:p>
      <text:p text:style-name="Normal"/>
      <text:p text:style-name="P73"><text:span text:style-name="T74">I</text:span><text:span text:style-name="T75"><text:s/>SKYRIUS</text:span></text:p>
      <text:p text:style-name="P76"><text:span text:style-name="T77">BENDROSIOS NUOSTATOS</text:span></text:p>
      <text:p text:style-name="P78"/>
      <text:p text:style-name="P79">1. Lietuvos medicinos norma MN 54:2019 „Gydytojas otorinolaringologas“ (toliau – Lietuvos medicinos norma) nustato gydytojo otorinolaringologo veiklos sritis, teises, pareigas ir kompetenciją.</text:p>
      <text:p text:style-name="P80">2. Lietuvos medicinos norma privaloma gydytojams otorinolaringologams, dirbantiems Lietuvos Respublikoje, jų darbdaviams, taip pat institucijoms, rengiančioms šiuos specialistus, tobulinančioms jų kvalifikaciją bei kontroliuojančioms jų veiklą.</text:p>
      <text:p text:style-name="P81">3. Lietuvos medicinos normoje vartojamos sąvokos ir jų apibrėžtys:</text:p>
      <text:p text:style-name="P82">3.1.<text:s/><text:span text:style-name="T83">G</text:span><text:span text:style-name="T84">ydytojas otorinolaringologas</text:span><text:span text:style-name="T85"><text:s/>– medicinos gydytojas, įgijęs gydytojo otorinolaringologo profesinę kvalifikaciją.</text:span></text:p>
      <text:p text:style-name="P86">3.2.<text:s/><text:span text:style-name="T87">Gydytojo<text:s/></text:span><text:span text:style-name="T88">otorinolaringologo praktika</text:span><text:span text:style-name="T89"><text:s/></text:span>–<text:s/><text:span text:style-name="T90">gydytojo otorinolaringologo pagal įgytą profesinę kvalifikaciją ir nustatytą kompetenciją atliekama asmens sveikatos priežiūra, apimanti vaikų ir suaugusiųjų ausų, nosies ir gerklės ligų priežastis, diagnostiką, gydymą ir profilaktiką.</text:span></text:p>
      <text:p text:style-name="P91">3.3.<text:s/><text:span text:style-name="T92">Otorinolaringologija</text:span><text:s/>– medicinos mokslo ir praktikos sritis, nagrinėjanti vaikų ir suaugusiųjų ausų, nosies ir gerklės, susijusių galvos ir kaklo sričių sandarą, funkcijas, ligų priežastis, diagnostiką, gydymą ir profilaktiką.</text:p>
      <text:p text:style-name="P93"><text:span text:style-name="T94">3.4</text:span><text:span text:style-name="T95">. Kitos Lietuvos medicinos normoje vartojamos sąvokos suprantamos taip, kaip jos yra apibrėžtos kituose asmens sveikatos priežiūros paslaugų teikimą reglamentuojančiuose teisės aktuose.</text:span></text:p>
      <text:p text:style-name="P96">4. Teisę verstis gydytojo otorinolaringologo praktika turi asmuo, Lietuvos Respublikos medicinos praktikos įstatymo nustatyta tvarka įgijęs gydytojo otorinolaringologo profesinę kvalifikaciją ir turintis galiojančią medicinos praktikos licenciją verstis medicinos praktika pagal gydytojo otorinolaringologo profesinę kvalifikaciją.</text:p>
      <text:p text:style-name="P97"><text:span text:style-name="T98">5</text:span><text:span text:style-name="T99">.<text:s/></text:span>Gydytojo otorinolaringologo<text:span text:style-name="T100"><text:s/>profesinė kvalifikacija įgyjama baigus universitetines medicinos studijas ir<text:s/></text:span>otorinolaringologijos<text:s/><text:span text:style-name="T101">rezidentūrą. U</text:span>žsienyje įgyta gydytojo otorinolaringologo<text:span text:style-name="T102"><text:s/></text:span>profesinė kvalifikacija pripažįstama Lietuvos Respublikos reglamentuojamų profesinių kvalifikacijų pripažinimo įstatymo ir kitų profesinių kvalifikacijų pripažinimą reglamentuojančių teisės aktų nustatyta tvarka.</text:p>
      <text:p text:style-name="P103">6. Gydytojas otorinolaringologas verčiasi gydytojo otorinolaringologo praktika Lietuvos Respublikoje tik asmens sveikatos priežiūros įstaigoje, turinčioje galiojančią įstaigos asmens sveikatos priežiūros licenciją teikti otorinolaringologijos paslaugas ir (ar) kitas asmens sveikatos priežiūros paslaugas, kurias pagal teisės aktų, reguliuojančių asmens sveikatos priežiūros paslaugų teikimą, reikalavimus kartu su kitais asmens sveikatos priežiūros specialistais turi teikti ir gydytojas otorinolaringologas.</text:p>
      <text:p text:style-name="P104">7. Gydytojas otorinolaringologas<text:s/><text:span text:style-name="T105">dirba savarankiškai, bendradarbiaudamas su sveikatos priežiūros ir kitais specialistais.</text:span></text:p>
      <text:p text:style-name="P106">8. Gydytojas otorinolaringologas<text:s/><text:span text:style-name="T107">otorinolaringologijos paslaugas<text:s/></text:span>teikia vaikams ir suaugusiesiems.</text:p>
      <text:p text:style-name="P108">9. Gydytojas otorinolaringologas v<text:span text:style-name="T109">adovaujasi asmens sveikatos priežiūros paslaugų teikimą reglamentuojančiais teisės aktais, Lietuvos medicinos norma, asmens sveikatos priežiūros įstaigos, kurioje dirba, įstatais (nuostatais), vidaus tvarkos taisyklėmis ir savo pareigybės aprašymu.</text:span></text:p>
      <text:p text:style-name="Normal"/>
      <text:p text:style-name="P110"><text:span text:style-name="T111">II</text:span><text:span text:style-name="T112"><text:s/>SKYRIUS</text:span></text:p>
      <text:p text:style-name="P113"><text:span text:style-name="T114">TEISĖS</text:span></text:p>
      <text:p text:style-name="P115"/>
      <text:p text:style-name="P116"><text:span text:style-name="T117">10</text:span><text:span text:style-name="T118">. Gydytojas otorinolaringologas turi teisę:</text:span></text:p>
      <text:p text:style-name="P119"><text:span text:style-name="T120">10.1</text:span><text:span text:style-name="T121">. verstis gydytojo otorinolaringologo praktika Lietuvos medicinos normos ir kitų teisės aktų, reguliuojančių asmens sveikatos priežiūros paslaugų teikimą, nustatyta tvarka;</text:span></text:p>
      <text:p text:style-name="P122"><text:span text:style-name="T123">10.2</text:span><text:span text:style-name="T124">.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25"><text:span text:style-name="T126">10.3</text:span><text:span text:style-name="T127">. išduoti medicininius ar sveikatos pažymėjimus (pažymas)</text:span><text:span text:style-name="T128"><text:s/>L</text:span><text:span text:style-name="T129">ietuvos Respublikos<text:s/></text:span><text:span text:style-name="T130">sveikatos</text:span><text:span text:style-name="T131"><text:s/>apsaugos<text:s/></text:span><text:span text:style-name="T132">ministro</text:span><text:span text:style-name="T133"><text:s/>nustatyta</text:span><text:span text:style-name="T134"><text:s/>tvarka</text:span><text:span text:style-name="T135">;</text:span></text:p>
      <text:p text:style-name="P136"><text:span text:style-name="T137">10.4</text:span><text:span text:style-name="T138">. pagal kompetenciją konsultuoti pacientus, fizinius ir juridinius asmenis;</text:span></text:p>
      <text:p text:style-name="P139"><text:span text:style-name="T140">10.5</text:span><text:span text:style-name="T141">. atsisakyti teikti sveikatos priežiūros paslaugas, jei tai prieštarauja gydytojo profesinės etikos principams arba gali sukelti realų pavojų paciento ar gydytojo gyvybei, išskyrus atvejus, kai teikiama būtinoji medicinos pagalba;</text:span></text:p>
      <text:p text:style-name="P142"><text:span text:style-name="T143">10.6</text:span><text:span text:style-name="T144">. nustatyti asmens mirties faktą Lietuvos Respublikos žmogaus mirties nustatymo ir kritinių būklių įstatymo nustatyta tvarka;</text:span></text:p>
      <text:p text:style-name="P145"><text:span text:style-name="T146">10.7</text:span><text:span text:style-name="T147">.<text:s/></text:span><text:span text:style-name="T148">tvarkyti paciento asmens duomenis</text:span><text:span text:style-name="T149">, įskaitant sveikatos duomenis, vykdant Lietuvos medicinos normoje nurodytą veiklą, Europos Sąjungos ir Lietuvos Respublikos teisės aktų, reglamentuojančių pacientų asmens duomenų tvarkymą, nustatyta tvarka.</text:span></text:p>
      <text:p text:style-name="P150"><text:span text:style-name="T151">11</text:span><text:span text:style-name="T152">. Gydytojas otorinolaringologas turi ir kitų teisių, nustatytų kituose Lietuvos Respublikos teisės aktuose, reglamentuojančiuose asmens sveikatos priežiūros specialisto praktiką.</text:span></text:p>
      <text:p text:style-name="Normal"/>
      <text:p text:style-name="P153"><text:span text:style-name="T154">III</text:span><text:span text:style-name="T155"><text:s/>SKYRIUS</text:span></text:p>
      <text:p text:style-name="P156"><text:span text:style-name="T157">PAREIGOS</text:span></text:p>
      <text:p text:style-name="P158"/>
      <text:p text:style-name="P159"><text:span text:style-name="T160">12</text:span><text:span text:style-name="T161">. Gydytojas otorinolaringologas privalo:</text:span></text:p>
      <text:p text:style-name="P162"><text:span text:style-name="T163">12.1</text:span><text:span text:style-name="T164">. teikti būtinąją medicinos pagalbą;</text:span></text:p>
      <text:p text:style-name="P165"><text:span text:style-name="T166">12.2</text:span><text:span text:style-name="T167">. pagal savo kompetenciją, nurodytą Lietuvos medicinos normoje, ir asmens sveikatos priežiūros įstaigos, kurioje dirba, licenciją tirti, diagnozuoti ir gydyti ligas, būkles ir sveikatos sutrikimus bei užtikrinti teikiamų asmens sveikatos priežiūros paslaugų kokybę;</text:span></text:p>
      <text:p text:style-name="P168"><text:span text:style-name="T169">12.3</text:span><text:span text:style-name="T170">. nepriskirtais jo kompetencijai atvejais siųsti pacientą konsultuotis ir (ar) gydytis pas atitinkamos srities asmens sveikatos priežiūros specialistą;</text:span></text:p>
      <text:p text:style-name="P171"><text:span text:style-name="T172">12.4</text:span><text:span text:style-name="T173">. bendradarbiauti su sveikatos priežiūros ir kitais specialistais, dalyvaujančiais atliekant tyrimo, diagnostikos ir gydymo veiksmus;</text:span></text:p>
      <text:p text:style-name="P174"><text:span text:style-name="T175">12.5</text:span><text:span text:style-name="T176">. propaguoti sveiką gyvenseną, rekomenduoti ir dalyvauti organizuojant ligų ir sveikatos sutrikimų profilaktikos, sveikatos tausojimo bei ugdymo priemones;</text:span></text:p>
      <text:p text:style-name="P177"><text:span text:style-name="T178">12.6</text:span><text:span text:style-name="T179">. turėti spaudą, kurio numeris suteikiamas Lietuvos Respublikos sveikatos apsaugos ministro 2003 m. sausio 6 d. įsakymo Nr. V-1 „Dėl Numerio sveikatos specialisto spaudui suteikimo ir panaikinimo taisyklių patvirtinimo“ nustatyta tvarka;</text:span></text:p>
      <text:p text:style-name="P180"><text:span text:style-name="T181">12.7</text:span><text:span text:style-name="T182">. pagal kompetenciją vykdyti privalomąsias sveikatos programas;</text:span></text:p>
      <text:p text:style-name="P183">1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84"><text:span text:style-name="T185">12.9</text:span><text:span text:style-name="T186">. tobulinti profesinę kvalifikaciją Lietuvos Respublikos sveikatos apsaugos ministro nustatyta tvarka;</text:span></text:p>
      <text:p text:style-name="P187"><text:span text:style-name="T188">12.10</text:span><text:span text:style-name="T189">. laikytis licencijuojamos sveikatos priežiūros specialisto veiklos sąlygų;</text:span></text:p>
      <text:p text:style-name="P190"><text:span text:style-name="T191">12.11</text:span><text:span text:style-name="T192">. tvarkyti gydytojo otorinolaringologo praktikos dokumentus Lietuvos Respublikos sveikatos apsaugos ministro nustatyta tvarka;</text:span></text:p>
      <text:p text:style-name="P193"><text:span text:style-name="T194">12.12</text:span><text:span text:style-name="T195">. paaiškinti gydytojo otorinolaringologo praktikos aplinkybes Lietuvos Respublikos sveikatos apsaugos ministerijos, teisėsaugos institucijų ir kitų kontroliuojančių institucijų prašymu;</text:span></text:p>
      <text:p text:style-name="P196"><text:span text:style-name="T197">12.13</text:span><text:span text:style-name="T198">. taikyti Lietuvos Respublikoje tik medicinos mokslo ir praktikos įrodymais pagrįstus, saugius tyrimo, diagnostikos ir gydymo metodus, išskyrus kituose teisės aktuose nustatytas išimtis;</text:span></text:p>
      <text:p text:style-name="P199"><text:span text:style-name="T200">12.14</text:span><text:span text:style-name="T201">.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2"><text:span text:style-name="T203">12.15</text:span><text:span text:style-name="T204">. atlikti kitas Lietuvos Respublikos teisės aktų, reglamentuojančių asmens sveikatos priežiūros specialisto praktiką, nustatytas pareigas.</text:span></text:p>
      <text:p text:style-name="P205"/>
      <text:p text:style-name="P206"><text:span text:style-name="T207">IV</text:span><text:span text:style-name="T208"><text:s/>SKYRIUS</text:span></text:p>
      <text:p text:style-name="P209"><text:span text:style-name="T210">KOMPETENCIJA</text:span></text:p>
      <text:p text:style-name="P211"/>
      <text:p text:style-name="P212">13. Gydytojo otorinolaringologo profesinę kompetenciją sudaro žinios ir gebėjimai, kurie įgyjami baigus gydytojo otorinolaringologo profesinę kvalifikaciją suteikiančias studijas bei nuolat tobulinant įgytą profesinę kvalifikaciją atsižvelgiant į medicinos mokslo ir praktikos pažangą.</text:p>
      <text:p text:style-name="P213">14. Gydytojas otorinolaringologas turi žinoti:</text:p>
      <text:p text:style-name="P214">14.1. dokumentų rengimo, tvarkymo ir apskaitos pagrindus;</text:p>
      <text:p text:style-name="P215">14.2. medicinos statistikos pagrindus;</text:p>
      <text:p text:style-name="P216">14.3. sveikatos draudimo pagrindus;</text:p>
      <text:p text:style-name="P217">14.4. sveikatos teisės pagrindus;</text:p>
      <text:p text:style-name="P218">14.5. darbo saugos principus;</text:p>
      <text:p text:style-name="P219">14.6. asmens duomenų apsaugos principus.</text:p>
      <text:p text:style-name="P220">15. Gydytojas otorinolaringologas turi mokėti naudotis informacinėmis ir ryšio technologijomis.</text:p>
      <text:p text:style-name="P221">16. Gydytojas otorinolaringologas turi išmanyti:</text:p>
      <text:p text:style-name="P222"><text:span text:style-name="T223">16.1</text:span><text:span text:style-name="T224">. saugos darbe reikalavimus;</text:span></text:p>
      <text:p text:style-name="P225"><text:span text:style-name="T226">16.2</text:span><text:span text:style-name="T227">. medicinos etikos ir deontologijos principus;</text:span></text:p>
      <text:p text:style-name="P228"><text:span text:style-name="T229">16.3</text:span><text:span text:style-name="T230">. bendruosius sveikatos priežiūros organizavimo principus;</text:span></text:p>
      <text:p text:style-name="P231"><text:span text:style-name="T232">16.4</text:span><text:span text:style-name="T233">. pagrindinius slaugos reikalavimus;</text:span></text:p>
      <text:p text:style-name="P234"><text:span text:style-name="T235">16.5</text:span><text:span text:style-name="T236">. bendruosius otorinolaringologinės pagalbos organizavimo principus;</text:span></text:p>
      <text:p text:style-name="P237"><text:span text:style-name="T238">16.6</text:span><text:span text:style-name="T239">. otorinolaringologinės sistemos ir jos atskirų dalių vystymąsi, morfologiją, fiziologiją ir patologiją;</text:span></text:p>
      <text:p text:style-name="P240"><text:span text:style-name="T241">16.7</text:span><text:span text:style-name="T242">. otorinolaringologinių ligų epidemiologiją, patogenezę, etiologiją, klasifikaciją, rizikos veiksnius, simptomatiką, diagnostikos ir gydymo metodus, profilaktikos principus;</text:span></text:p>
      <text:p text:style-name="P243"><text:span text:style-name="T244">16.8</text:span><text:span text:style-name="T245">. vaistinių preparatų klinikinę farmakologiją;</text:span></text:p>
      <text:p text:style-name="P246"><text:span text:style-name="T247">16.9</text:span><text:span text:style-name="T248">. otorinolaringologinėmis ligomis sergančių pacientų medicininės reabilitacijos principus;</text:span></text:p>
      <text:p text:style-name="P249"><text:span text:style-name="T250">16.10</text:span><text:span text:style-name="T251">. otorinolaringologinių pacientų laikinojo ir pastovaus nedarbingumo pagrindus;</text:span></text:p>
      <text:p text:style-name="P252"><text:span text:style-name="T253">16.11</text:span><text:span text:style-name="T254">. profesinės otorinolaringologinės patologijos pagrindus;</text:span></text:p>
      <text:p text:style-name="P255"><text:span text:style-name="T256">16.12</text:span><text:span text:style-name="T257">. įrodymais pagrįstos medicinos principus, metodinių rekomendacijų taikymą praktikoje.</text:span></text:p>
      <text:p text:style-name="P258">17. Gydytojas<text:s/><text:span text:style-name="T259">otorinolaringologas<text:s/></text:span>turi gebėti:</text:p>
      <text:p text:style-name="P260"><text:span text:style-name="T261">17.1</text:span><text:span text:style-name="T262">. dirbti savarankiškai ir komandoje su kitais specialistais;</text:span></text:p>
      <text:p text:style-name="P263"><text:span text:style-name="T264">17.2</text:span><text:span text:style-name="T265">. bendrauti su pacientu ir jo artimaisiais;</text:span></text:p>
      <text:p text:style-name="P266"><text:span text:style-name="T267">17.3</text:span><text:span text:style-name="T268">. surinkti anamnezę, įvertinti bendrą paciento somatinę būklę;</text:span></text:p>
      <text:p text:style-name="P269"><text:span text:style-name="T270">17.4</text:span><text:span text:style-name="T271">. atlikti klinikinį otorinolaringologinį ištyrimą ir interpretuoti jo rezultatus;</text:span></text:p>
      <text:p text:style-name="P272"><text:span text:style-name="T273">17.5</text:span><text:span text:style-name="T274">. pagal kompetenciją skirti ir vertinti (kliniškai interpretuoti) laboratorinių, morfologinių, radiologinių ir kitų tyrimų rezultatus pagal sudarytą paciento ištyrimo ir gydymo planą;</text:span></text:p>
      <text:p text:style-name="P275"><text:span text:style-name="T276">17.6</text:span><text:span text:style-name="T277">. vertinti gydymo efektyvumą;</text:span></text:p>
      <text:p text:style-name="P278"><text:span text:style-name="T279">17.7</text:span><text:span text:style-name="T280">. pacientui ir jo artimiesiems priimtinu būdu paaiškinti ligos pobūdį, diagnostikos, gydymo bei sveikatos priežiūros principus.</text:span></text:p>
      <text:p text:style-name="P281"><text:span text:style-name="T282">18</text:span><text:span text:style-name="T283">. Gydytojas otorinolaringologas</text:span><text:span text:style-name="T284"><text:s/></text:span><text:span text:style-name="T285">turi diagnozuoti ir gydyti šias ligas ir sveikatos sutrikimus (kodai pagal Tarptautinės statistinės ligų ir sveikatos sutrikimų klasifikacijos dešimtąjį pataisytą ir papildytą leidimą „Sisteminis ligų sąrašas“<text:s/></text:span><text:span text:style-name="T286">(Australijos modifikacija, TLK-10-AM)</text:span><text:span text:style-name="T287">, patvirtintą<text:s/></text:span><text:span text:style-name="T288">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289">:</text:span></text:p>
      <text:p text:style-name="P290"><text:span text:style-name="T291">18.1</text:span><text:span text:style-name="T292">. piktybinius navikus pagal kompetenciją daugiadalykės gydytojų komandos sprendimu:</text:span></text:p>
      <text:p text:style-name="P293"><text:span text:style-name="T294">18.1.1</text:span><text:span text:style-name="T295">. burnos ertmės ir ryklės piktybinius navikus,</text:span><text:span text:style-name="T296"><text:s/></text:span><text:span text:style-name="T297">C01</text:span><text:span text:style-name="T298">–C14;</text:span></text:p>
      <text:p text:style-name="P299"><text:span text:style-name="T300">18.1.2</text:span><text:span text:style-name="T301">. nosies ertmės ir vidurinės ausies piktybinį naviką, C30;</text:span></text:p>
      <text:p text:style-name="P302"><text:span text:style-name="T303">18.1.3</text:span><text:span text:style-name="T304">. prienosinių ančių piktybinį naviką, C31;</text:span></text:p>
      <text:p text:style-name="P305"><text:span text:style-name="T306">18.1.4</text:span><text:span text:style-name="T307">. gerklų piktybinį naviką, C32;</text:span></text:p>
      <text:p text:style-name="P308"><text:span text:style-name="T309">18.1.5</text:span><text:span text:style-name="T310">. ausies ir išorinės ausies landos piktybinę melanomą, C43.2;</text:span></text:p>
      <text:p text:style-name="P311"><text:span text:style-name="T312">18.1.6</text:span><text:span text:style-name="T313">. kitų ir nepatikslintų veido dalių piktybinę melanomą, C43.3;</text:span></text:p>
      <text:p text:style-name="P314"><text:span text:style-name="T315">18.1.7</text:span><text:span text:style-name="T316">. ausies ir išorinės ausies landos odos piktybinį naviką, C44.2;</text:span></text:p>
      <text:p text:style-name="P317"><text:span text:style-name="T318">18.1.8</text:span><text:span text:style-name="T319">. kitų ir nepatikslintų veido dalių odos piktybinį naviką, C44.3;</text:span></text:p>
      <text:p text:style-name="P320"><text:span text:style-name="T321">18.1.9</text:span><text:span text:style-name="T322">. galvos ir kaklo odos piktybinį naviką, C44.4;</text:span></text:p>
      <text:p text:style-name="P323"><text:span text:style-name="T324">18.1.10</text:span><text:span text:style-name="T325">. galvos, veido ir kaklo periferinių nervų piktybinį naviką, C47.0;</text:span></text:p>
      <text:p text:style-name="P326"><text:span text:style-name="T327">18.1.11</text:span><text:span text:style-name="T328">. galvos, veido ir kaklo jungiamojo ir minkštųjų audinių piktybinį naviką, C49.0;</text:span></text:p>
      <text:p text:style-name="P329"><text:span text:style-name="T330">18.1.12</text:span><text:span text:style-name="T331">. akiduobės piktybinį naviką, C69.6;</text:span></text:p>
      <text:p text:style-name="P332"><text:span text:style-name="T333">18.1.13</text:span><text:span text:style-name="T334">. akies ir akies priedų išplitusį piktybinį naviką, C69.8;</text:span></text:p>
      <text:p text:style-name="P335"><text:span text:style-name="T336">18.1.14</text:span><text:span text:style-name="T337">.<text:s/></text:span><text:span text:style-name="T338">akies piktybinį naviką, nepatikslintą,</text:span><text:span text:style-name="T339"><text:s/>C69.9;</text:span></text:p>
      <text:p text:style-name="P340"><text:span text:style-name="T341">18.1.15</text:span><text:span text:style-name="T342">.<text:s/></text:span><text:span text:style-name="T343">galvos smegenų dangalų piktybinį naviką,</text:span><text:span text:style-name="T344"><text:s/>C70.0;</text:span></text:p>
      <text:p text:style-name="P345"><text:span text:style-name="T346">18.1.16</text:span><text:span text:style-name="T347">.<text:s/></text:span><text:span text:style-name="T348">uoslės nervo piktybinį naviką,</text:span><text:span text:style-name="T349"><text:s/>C72.2;</text:span></text:p>
      <text:p text:style-name="P350"><text:span text:style-name="T351">18.1.17</text:span><text:span text:style-name="T352">.<text:s/></text:span><text:span text:style-name="T353">regos nervo piktybinį naviką,</text:span><text:span text:style-name="T354"><text:s/>C72.3;</text:span></text:p>
      <text:p text:style-name="P355"><text:span text:style-name="T356">18.1.18</text:span><text:span text:style-name="T357">. prieangio ir sraigės (klausos) nervo piktybinį naviką, C72.4;</text:span></text:p>
      <text:p text:style-name="P358"><text:span text:style-name="T359">18.1.19</text:span><text:span text:style-name="T360">. skydliaukės piktybinį naviką, C73;</text:span></text:p>
      <text:p text:style-name="P361"><text:span text:style-name="T362">18.2</text:span><text:span text:style-name="T363">. lūpos, burnos ertmės ir ryklės<text:s/></text:span><text:span text:style-name="T364">karcinomą<text:s/></text:span><text:span text:style-name="T365">in situ</text:span><text:span text:style-name="T366">,</text:span><text:span text:style-name="T367"><text:s/>D00.0;</text:span></text:p>
      <text:p text:style-name="P368"><text:span text:style-name="T369">18.3</text:span><text:span text:style-name="T370">. gerklų<text:s/></text:span><text:span text:style-name="T371">karcinomą<text:s/></text:span><text:span text:style-name="T372">in situ</text:span><text:span text:style-name="T373">, D02.0;</text:span></text:p>
      <text:p text:style-name="P374"><text:span text:style-name="T375">18.4</text:span><text:span text:style-name="T376">. kitų kvėpavimo sistemos dalių<text:s/></text:span><text:span text:style-name="T377">karcinomą<text:s/></text:span><text:span text:style-name="T378">in situ</text:span><text:span text:style-name="T379">, D02.3;</text:span></text:p>
      <text:p text:style-name="P380"><text:span text:style-name="T381">18.5</text:span><text:span text:style-name="T382">. ausies ir išorinės ausies landos<text:s/></text:span><text:span text:style-name="T383">melanomą<text:s/></text:span><text:span text:style-name="T384">in situ</text:span><text:span text:style-name="T385">,</text:span><text:span text:style-name="T386"><text:s/>D03.2;</text:span></text:p>
      <text:p text:style-name="P387"><text:span text:style-name="T388">18.6</text:span><text:span text:style-name="T389">. kitų ir nepatikslintų veido dalių<text:s/></text:span><text:span text:style-name="T390">melanomą<text:s/></text:span><text:span text:style-name="T391">in situ</text:span><text:span text:style-name="T392">, D03.3;</text:span></text:p>
      <text:p text:style-name="P393"><text:span text:style-name="T394">18.7</text:span><text:span text:style-name="T395">. ausies ir išorinės ausies landos odos<text:s/></text:span><text:span text:style-name="T396">karcinomą<text:s/></text:span><text:span text:style-name="T397">in situ</text:span><text:span text:style-name="T398">, D04.2;</text:span></text:p>
      <text:p text:style-name="P399"><text:span text:style-name="T400">18.8</text:span><text:span text:style-name="T401">. kitų ir nepatikslintų veido dalių odos<text:s/></text:span><text:span text:style-name="T402">karcinomą<text:s/></text:span><text:span text:style-name="T403">in situ</text:span><text:span text:style-name="T404">, D04.3;</text:span></text:p>
      <text:p text:style-name="P405"><text:span text:style-name="T406">18.9</text:span><text:span text:style-name="T407">. burnos ertmės ir ryklės gerybinį naviką, D10;</text:span></text:p>
      <text:p text:style-name="P408"><text:span text:style-name="T409">18.10</text:span><text:span text:style-name="T410">. didžiųjų seilių liaukų gerybinį naviką, D11;</text:span></text:p>
      <text:p text:style-name="P411"><text:span text:style-name="T412">18.11</text:span><text:span text:style-name="T413">. vidurinės ausis, nosies ertmės ir prienosinių ančių gerybinį naviką, D14.0;</text:span></text:p>
      <text:p text:style-name="P414"><text:span text:style-name="T415">18.12</text:span><text:span text:style-name="T416">. gerklų gerybinį naviką, D14.1;</text:span></text:p>
      <text:p text:style-name="P417"><text:span text:style-name="T418">18.13</text:span><text:span text:style-name="T419">. kaukolės ir veido kaulų gerybinį naviką, D16.4;</text:span></text:p>
      <text:p text:style-name="P420"><text:span text:style-name="T421">18.14</text:span><text:span text:style-name="T422">. galvos, veido ir kaklo odos bei poodinio audinio riebalinio audinio gerybinį naviką, D17.0;</text:span></text:p>
      <text:p text:style-name="P423"><text:span text:style-name="T424">18.15</text:span><text:span text:style-name="T425">. galvos, veido ir kaklo jungiamojo ir kitų minkštųjų audinių gerybinį naviką D21.0;</text:span></text:p>
      <text:p text:style-name="P426"><text:span text:style-name="T427">18.16</text:span><text:span text:style-name="T428">. ausies ir išorinės ausies landos melanocitinį apgamą, D22.2;</text:span></text:p>
      <text:p text:style-name="P429"><text:span text:style-name="T430">18.17</text:span><text:span text:style-name="T431">. kitų ir nepatikslintų veido dalių melanocitinį apgamą, D22.3;</text:span></text:p>
      <text:p text:style-name="P432"><text:span text:style-name="T433">18.18</text:span><text:span text:style-name="T434">. ausies ir išorinės ausies landos odos gerybinį naviką, D23.2;</text:span></text:p>
      <text:p text:style-name="P435"><text:span text:style-name="T436">18.19</text:span><text:span text:style-name="T437">. kitų ir nepatikslintų veido dalių odos gerybinį naviką D23.3;</text:span></text:p>
      <text:p text:style-name="P438"><text:span text:style-name="T439">18.20</text:span><text:span text:style-name="T440">. akiduobės gerybinį naviką, nepatikslintą, D31.6,</text:span><text:span text:style-name="T441"><text:s/>daugiadalykės gydytojų komandos sprendimu;</text:span></text:p>
      <text:p text:style-name="P442"><text:span text:style-name="T443">18.21</text:span><text:span text:style-name="T444">. skydliaukės gerybinį naviką, D34;</text:span></text:p>
      <text:p text:style-name="P445"><text:span text:style-name="T446">18.22</text:span><text:span text:style-name="T447">. limfmazgių gerybinį naviką, D36.0;</text:span></text:p>
      <text:p text:style-name="P448">18.23. periferinių nervų ir autonominės nervų sistemos gerybinį naviką, D36.1;</text:p>
      <text:p text:style-name="P449">18.24. kitų patikslintų lokalizacijų gerybinį naviką, D36.7;</text:p>
      <text:p text:style-name="P450"><text:span text:style-name="T451">18.25</text:span><text:span text:style-name="T452">. lūpos, burnos ertmės ir ryklės neaiškios ar nežinomos eigos naviką, D37.0;</text:span></text:p>
      <text:p text:style-name="P453"><text:span text:style-name="T454">18.26</text:span><text:span text:style-name="T455">. gerklų neaiškios ar nežinomos eigos naviką, D38.0;</text:span></text:p>
      <text:p text:style-name="P456">18.27. miego apnėją, G47.3;</text:p>
      <text:p text:style-name="P457">18.28.<text:s/><text:span text:style-name="T458">obstrukcinį miego apnėjos sindromą, G47.32;</text:span></text:p>
      <text:p text:style-name="P459">18.29. kitokią miego apnėją,<text:s/><text:span text:style-name="T460">G47.39;</text:span></text:p>
      <text:p text:style-name="P461">18.30.<text:s/><text:span text:style-name="T462">miego sutrikimus, nepatikslintus, G47.9;</text:span></text:p>
      <text:p text:style-name="P463"><text:span text:style-name="T464">18.31</text:span><text:span text:style-name="T465">. Belo (Bell) paralyžių, G51.0;</text:span></text:p>
      <text:p text:style-name="P466"><text:span text:style-name="T467">18.32</text:span><text:span text:style-name="T468">. ašarų kanalėlių stenozę ir nepakankamumą, H04.5;</text:span></text:p>
      <text:p text:style-name="P469"><text:span text:style-name="T470">18.33</text:span><text:span text:style-name="T471">. ausies ir speninės ataugos ligas, H60–H95;</text:span></text:p>
      <text:p text:style-name="P472"><text:span text:style-name="T473">18.34</text:span><text:span text:style-name="T474">. ūminį nazofaringitą (peršalimą), J00;</text:span></text:p>
      <text:p text:style-name="P475"><text:span text:style-name="T476">18.35</text:span><text:span text:style-name="T477">. ūminį sinusitą, J01;</text:span></text:p>
      <text:p text:style-name="P478"><text:span text:style-name="T479">18.36</text:span><text:span text:style-name="T480">. ūminį faringitą, J02;</text:span></text:p>
      <text:p text:style-name="P481"><text:span text:style-name="T482">18.37</text:span><text:span text:style-name="T483">. ūminį tonzilitą, J03;</text:span></text:p>
      <text:p text:style-name="P484"><text:span text:style-name="T485">18.38</text:span><text:span text:style-name="T486">. ūminį laringitą, J04.0;</text:span></text:p>
      <text:p text:style-name="P487"><text:span text:style-name="T488">18.39</text:span><text:span text:style-name="T489">. ūminį laringotracheitą, J04.2;</text:span></text:p>
      <text:p text:style-name="P490"><text:span text:style-name="T491">18.40</text:span><text:span text:style-name="T492">. ūminį obstrukcinį laringitą (krupą) ir epiglotitą, J05;</text:span></text:p>
      <text:p text:style-name="P493"><text:span text:style-name="T494">18.41</text:span><text:span text:style-name="T495">. ūmines kelias vietas pažeidžiančias ir nepatikslintos vietos viršutinių kvėpavimo takų infekcijas, J06;</text:span></text:p>
      <text:p text:style-name="P496"><text:span text:style-name="T497">18.42</text:span><text:span text:style-name="T498">. kitas viršutinių kvėpavimo takų ligas J30–J39;</text:span></text:p>
      <text:p text:style-name="P499"><text:span text:style-name="T500">18.43</text:span><text:span text:style-name="T501">. viršutinių kvėpavimo takų uždegimą, sukeltą įkvėptų cheminių medžiagų, dujų, dūmų ir garų, neklasifikuojamą kitur, J68.2;</text:span></text:p>
      <text:p text:style-name="P502"><text:span text:style-name="T503">18.44</text:span><text:span text:style-name="T504">. tracheostomos funkcijos sutrikimą, J95.0;</text:span></text:p>
      <text:p text:style-name="P505"><text:span text:style-name="T506">18.45</text:span><text:span text:style-name="T507">. subglotinę stenozę, išsivysčiusią po procedūrų, J95.5;</text:span></text:p>
      <text:p text:style-name="P508"><text:span text:style-name="T509">18.46</text:span><text:span text:style-name="T510">. seilių liaukos fistulę, K11.4;</text:span></text:p>
      <text:p text:style-name="P511">18.47. seilių liaukos akmenligę (sialolitiazę), K11.5;</text:p>
      <text:p text:style-name="P512">18.48. seilių liaukos mukocelę, K11.6;</text:p>
      <text:p text:style-name="P513">18.49. kitas seilių liaukų ligas, K11.8;</text:p>
      <text:p text:style-name="P514">18.50. seilių liaukų ligą, nepatikslintą, K11.9;</text:p>
      <text:p text:style-name="P515"><text:span text:style-name="T516">18.51</text:span><text:span text:style-name="T517">. gastroezofaginio refliukso ligą be ezofagito, K21.9;</text:span></text:p>
      <text:p text:style-name="P518"><text:span text:style-name="T519">18.52</text:span><text:span text:style-name="T520">. įgimtos ausies formavimosi ydas, sutrikdančias klausą, Q16;</text:span></text:p>
      <text:p text:style-name="P521"><text:span text:style-name="T522">18.53</text:span><text:span text:style-name="T523">. kitas įgimtos ausies formavimosi ydas, Q17;</text:span></text:p>
      <text:p text:style-name="P524"><text:span text:style-name="T525">18.54</text:span><text:span text:style-name="T526">. žiaunų lanko (branchialinį) sinusą, fistulę arba cistą, Q18.0;</text:span></text:p>
      <text:p text:style-name="P527"><text:span text:style-name="T528">18.55</text:span><text:span text:style-name="T529">. preaurikulinį (prieausinį) sinusą ir cistą, Q18.1;</text:span></text:p>
      <text:p text:style-name="P530"><text:span text:style-name="T531">18.56</text:span><text:span text:style-name="T532">. kitas įgimtas patikslintas veido ir kaklo formavimosi ydas, Q18.8;</text:span></text:p>
      <text:p text:style-name="P533"><text:span text:style-name="T534">18.57</text:span><text:span text:style-name="T535">. įgimtas nosies formavimosi ydas, Q30;</text:span></text:p>
      <text:p text:style-name="P536"><text:span text:style-name="T537">18.58</text:span><text:span text:style-name="T538">. įgimtas gerklų formavimosi ydas, Q31;</text:span></text:p>
      <text:p text:style-name="P539"><text:span text:style-name="T540">18.59</text:span><text:span text:style-name="T541">. daugines įgimtas egzostozes, Q78.6;</text:span></text:p>
      <text:p text:style-name="P542"><text:span text:style-name="T543">18.60</text:span><text:span text:style-name="T544">. kitą patikslintą naujagimio kvėpavimo patologiją, P28.89;</text:span></text:p>
      <text:p text:style-name="P545"><text:span text:style-name="T546">18.61</text:span><text:span text:style-name="T547">. kraujavimą iš nosies, R04.0;</text:span></text:p>
      <text:p text:style-name="P548"><text:span text:style-name="T549">18.62</text:span><text:span text:style-name="T550">. kraujavimą iš gerklės, R04.1;</text:span></text:p>
      <text:p text:style-name="P551"><text:span text:style-name="T552">18.63</text:span><text:span text:style-name="T553">. dispnėją (dusulį), R06.0;</text:span></text:p>
      <text:p text:style-name="P554"><text:span text:style-name="T555">18.64</text:span><text:span text:style-name="T556">. stridorą (švilpesį), R06.1;</text:span></text:p>
      <text:p text:style-name="P557">18.65. kvėpavimą pro burną, R06.5;</text:p>
      <text:p text:style-name="P558"><text:span text:style-name="T559">18.66</text:span><text:span text:style-name="T560">. svaigulį ir galvos sukimasį, R42;</text:span></text:p>
      <text:p text:style-name="P561"><text:span text:style-name="T562">18.67</text:span><text:span text:style-name="T563">. uoslės ir skonio sutrikimus, R43;</text:span></text:p>
      <text:p text:style-name="P564"><text:span text:style-name="T565">18.68</text:span><text:span text:style-name="T566">. balso pakitimus, R49;</text:span></text:p>
      <text:p text:style-name="P567"><text:span text:style-name="T568">18.69</text:span><text:span text:style-name="T569">. nosies žaizdą, S01.2;</text:span></text:p>
      <text:p text:style-name="P570"><text:span text:style-name="T571">18.70</text:span><text:span text:style-name="T572">. ausies ir klausos struktūrų žaizdą, S01.3;</text:span></text:p>
      <text:p text:style-name="P573"><text:span text:style-name="T574">18.71</text:span><text:span text:style-name="T575">. skruosto ir smilkininio apatinio žandikaulio sąnario srities žaizdą, S01.4;</text:span></text:p>
      <text:p text:style-name="P576"><text:span text:style-name="T577">18.72</text:span><text:span text:style-name="T578">. kaukolės pamato lūžimą, S02.1;</text:span></text:p>
      <text:p text:style-name="P579"><text:span text:style-name="T580">18.73</text:span><text:span text:style-name="T581">. nosies kaulų lūžimą, S02.2;</text:span></text:p>
      <text:p text:style-name="P582"><text:span text:style-name="T583">18.74</text:span><text:span text:style-name="T584">. skruostikaulio ir viršutinio žandikaulio lūžimą, S02.4;</text:span></text:p>
      <text:p text:style-name="P585"><text:span text:style-name="T586">18.75</text:span><text:span text:style-name="T587">. ausies trauminę amputaciją, S08.1;</text:span></text:p>
      <text:p text:style-name="P588"><text:span text:style-name="T589">18.76</text:span><text:span text:style-name="T590">. trauminį ausies būgnelio plyšimą, S09.2;</text:span></text:p>
      <text:p text:style-name="P591"><text:span text:style-name="T592">18.77</text:span><text:span text:style-name="T593">. žaizdą, pažeidžiančią gerklas ir trachėją, S11.0;</text:span></text:p>
      <text:p text:style-name="P594"><text:span text:style-name="T595">18.78</text:span><text:span text:style-name="T596">. kaklo daugines žaizdas, S11.7;</text:span></text:p>
      <text:p text:style-name="P597"><text:span text:style-name="T598">18.79</text:span><text:span text:style-name="T599">. gerklų srities sąnarių raiščių patempimus, S13.5;</text:span></text:p>
      <text:p text:style-name="P600"><text:span text:style-name="T601">18.80</text:span><text:span text:style-name="T602">. ausies svetimkūnį, T16;</text:span></text:p>
      <text:p text:style-name="P603"><text:span text:style-name="T604">18.81</text:span><text:span text:style-name="T605">. svetimkūnį prienosiniame antyje, T17.0;</text:span></text:p>
      <text:p text:style-name="P606"><text:span text:style-name="T607">18.82</text:span><text:span text:style-name="T608">. svetimkūnį nosies landoje, T17.1;</text:span></text:p>
      <text:p text:style-name="P609"><text:span text:style-name="T610">18.83</text:span><text:span text:style-name="T611">. svetimkūnį ryklėje, T17.2;</text:span></text:p>
      <text:p text:style-name="P612"><text:span text:style-name="T613">18.84</text:span><text:span text:style-name="T614">. svetimkūnį gerklose, T17.3;</text:span></text:p>
      <text:p text:style-name="P615"><text:span text:style-name="T616">18.85</text:span><text:span text:style-name="T617">. gerklų ir trachėjos nudegimą, T27.0;</text:span></text:p>
      <text:p text:style-name="P618"><text:span text:style-name="T619">18.86</text:span><text:span text:style-name="T620">. burnos ir ryklės nudegimą, T28.0.</text:span></text:p>
      <text:p text:style-name="P621"><text:span text:style-name="T622">19</text:span><text:span text:style-name="T623">. Gydytojas otorinolaringologas pagal savo kompetenciją turi gebėti atlikti šiuos diagnostinius tyrimus ir gydomąsias procedūras:</text:span></text:p>
      <text:p text:style-name="P624"><text:span text:style-name="T625">19.1</text:span><text:span text:style-name="T626">. faringoskopiją;</text:span></text:p>
      <text:p text:style-name="P627"><text:span text:style-name="T628">19.2</text:span><text:span text:style-name="T629">. kaklo limfmazgių palpaciją, užtvarinio (sentinelinio) limfmazgio, sergant galvos ir kaklo onkologinėmis ligomis, žymėjimą;</text:span></text:p>
      <text:p text:style-name="P630"><text:span text:style-name="T631">19.3</text:span><text:span text:style-name="T632">. pasėlio iš ryklės paėmimą;</text:span></text:p>
      <text:p text:style-name="P633"><text:span text:style-name="T634">19.4</text:span><text:span text:style-name="T635">. ryklės pūlinio punkciją ir (ar) atvėrimą;</text:span></text:p>
      <text:p text:style-name="P636"><text:span text:style-name="T637">19.5</text:span><text:span text:style-name="T638">. ryklės migdolų lakunų praplovimą;</text:span></text:p>
      <text:p text:style-name="P639"><text:span text:style-name="T640">19.6</text:span><text:span text:style-name="T641">. priekinę rinoskopiją;</text:span></text:p>
      <text:p text:style-name="P642"><text:span text:style-name="T643">19.7</text:span><text:span text:style-name="T644">. užpakalinę rinoskopiją;</text:span></text:p>
      <text:p text:style-name="P645"><text:span text:style-name="T646">19.8</text:span><text:span text:style-name="T647">. nosies ertmės ir sinusų endoskopinį tyrimą (tiesia ir lanksčia optika);</text:span></text:p>
      <text:p text:style-name="P648"><text:span text:style-name="T649">19.9</text:span><text:span text:style-name="T650">. nosies ertmės ir sinusų mikroskopinį tyrimą;</text:span></text:p>
      <text:p text:style-name="P651"><text:span text:style-name="T652">19.10</text:span><text:span text:style-name="T653">. prienosinių sinusų ultragarsinį tyrimą;</text:span></text:p>
      <text:p text:style-name="P654"><text:span text:style-name="T655">19.11</text:span><text:span text:style-name="T656">. klausomojo vamzdžio ryklinės angos endoskopiją;</text:span></text:p>
      <text:p text:style-name="P657"><text:span text:style-name="T658">19.12</text:span><text:span text:style-name="T659">. nosies funkcijos tyrimą:</text:span></text:p>
      <text:p text:style-name="P660"><text:span text:style-name="T661">19.12.1</text:span><text:span text:style-name="T662">. rinopneumometriją;</text:span></text:p>
      <text:p text:style-name="P663"><text:span text:style-name="T664">19.12.2</text:span><text:span text:style-name="T665">. akustinę rinomanometriją;</text:span></text:p>
      <text:p text:style-name="P666"><text:span text:style-name="T667">19.12.3</text:span><text:span text:style-name="T668">. nosies ir sinusų mukociliarinio klirenso tyrimą;</text:span></text:p>
      <text:p text:style-name="P669"><text:span text:style-name="T670">19.13</text:span><text:span text:style-name="T671">. pasėlio iš nosies ertmės ir prienosinių ančių paėmimą;</text:span></text:p>
      <text:p text:style-name="P672"><text:span text:style-name="T673">19.14</text:span><text:span text:style-name="T674">. alerginių nosies mėginių atlikimą;</text:span></text:p>
      <text:p text:style-name="P675"><text:span text:style-name="T676">19.15</text:span><text:span text:style-name="T677">. diagnostinę viršutinio žandikaulio sinusų punkciją;</text:span></text:p>
      <text:p text:style-name="P678"><text:span text:style-name="T679">19.16</text:span><text:span text:style-name="T680">. diagnostinį kaktinio sinuso zondavimą, kaktinio, žandinio ančio bei klausomojo vamzdžio angų praplėtimą balionu;</text:span></text:p>
      <text:p text:style-name="P681"><text:span text:style-name="T682">19.17</text:span><text:span text:style-name="T683">. nosies priekinę tamponadą;</text:span></text:p>
      <text:p text:style-name="P684"><text:span text:style-name="T685">19.18</text:span><text:span text:style-name="T686">. nosies užpakalinę tamponadą;</text:span></text:p>
      <text:p text:style-name="P687"><text:span text:style-name="T688">19.19</text:span><text:span text:style-name="T689">. ausų, nosies ir gerklės, susijusių galvos ir kaklo sričių radiologinių tyrimų duomenų vertinimą;</text:span></text:p>
      <text:p text:style-name="P690"><text:span text:style-name="T691">19.20</text:span><text:span text:style-name="T692">. otoskopiją;</text:span></text:p>
      <text:p text:style-name="P693"><text:span text:style-name="T694">19.21</text:span><text:span text:style-name="T695">. otoendoskopiją;</text:span></text:p>
      <text:p text:style-name="P696"><text:span text:style-name="T697">19.22</text:span><text:span text:style-name="T698">. otomikroskopiją;</text:span></text:p>
      <text:p text:style-name="P699"><text:span text:style-name="T700">19.23</text:span><text:span text:style-name="T701">. svetimkūnio pašalinimą iš išorinės klausomosios landos;</text:span></text:p>
      <text:p text:style-name="P702"><text:span text:style-name="T703">19.24</text:span><text:span text:style-name="T704">. ausies išplovimą ir sieros šalinimą iš ausies;</text:span></text:p>
      <text:p text:style-name="P705"><text:span text:style-name="T706">19.25</text:span><text:span text:style-name="T707">. klausomojo vamzdžio funkcijos tyrimą;</text:span></text:p>
      <text:p text:style-name="P708"><text:span text:style-name="T709">19.26</text:span><text:span text:style-name="T710">. klausomojo vamzdžio prapūtimą pagal Policerį;</text:span></text:p>
      <text:p text:style-name="P711"><text:span text:style-name="T712">19.27</text:span><text:span text:style-name="T713">. klausomojo vamzdžio prapūtimus per kateterį, aparatu;</text:span></text:p>
      <text:p text:style-name="P714"><text:span text:style-name="T715">19.28</text:span><text:span text:style-name="T716">. būgnelio judrumo tyrimus;</text:span></text:p>
      <text:p text:style-name="P717"><text:span text:style-name="T718">19.29</text:span><text:span text:style-name="T719">. sonotubometriją;</text:span></text:p>
      <text:p text:style-name="P720"><text:span text:style-name="T721">19.30</text:span><text:span text:style-name="T722">. būgnelio paracentezę;</text:span></text:p>
      <text:p text:style-name="P723"><text:span text:style-name="T724">19.31</text:span><text:span text:style-name="T725">. klausos tyrimą šnabždesiu, kalba, kamertonais;</text:span></text:p>
      <text:p text:style-name="P726"><text:span text:style-name="T727">19.32</text:span><text:span text:style-name="T728">. toninę slenkstinę audiometriją;</text:span></text:p>
      <text:p text:style-name="P729"><text:span text:style-name="T730">19.33</text:span><text:span text:style-name="T731">. viršslenkstinius testus;</text:span></text:p>
      <text:p text:style-name="P732"><text:span text:style-name="T733">19.34</text:span><text:span text:style-name="T734">. kalbinę audiometriją;</text:span></text:p>
      <text:p text:style-name="P735"><text:span text:style-name="T736">19.35</text:span><text:span text:style-name="T737">. kalbinę audiometriją laisvame lauke;</text:span></text:p>
      <text:p text:style-name="P738"><text:span text:style-name="T739">19.36</text:span><text:span text:style-name="T740">. žaislinę audiometriją;</text:span></text:p>
      <text:p text:style-name="P741"><text:span text:style-name="T742">19.37</text:span><text:span text:style-name="T743">. regos sustiprintą audiometriją;</text:span></text:p>
      <text:p text:style-name="P744"><text:span text:style-name="T745">19.38</text:span><text:span text:style-name="T746">. aukštų dažnių audiometriją;</text:span></text:p>
      <text:p text:style-name="P747"><text:span text:style-name="T748">19.39</text:span><text:span text:style-name="T749">. otoakustinės emisijos registravimą;</text:span></text:p>
      <text:p text:style-name="P750"><text:span text:style-name="T751">19.40</text:span><text:span text:style-name="T752">. sukeltųjų potencialų tyrimus;</text:span></text:p>
      <text:p text:style-name="P753"><text:span text:style-name="T754">19.41</text:span><text:span text:style-name="T755">. BOEL testą;</text:span></text:p>
      <text:p text:style-name="P756"><text:span text:style-name="T757">19.42</text:span><text:span text:style-name="T758">. impedansometriją;</text:span></text:p>
      <text:p text:style-name="P759"><text:span text:style-name="T760">19.43</text:span><text:span text:style-name="T761">. klausos aparatų parinkimą;</text:span></text:p>
      <text:p text:style-name="P762"><text:span text:style-name="T763">19.44</text:span><text:span text:style-name="T764">. vestibulinio aparato funkcijos tyrimą;</text:span></text:p>
      <text:p text:style-name="P765"><text:span text:style-name="T766">19.45</text:span><text:span text:style-name="T767">. vestibulospinalinės funkcijos klinikinį ištyrimą;</text:span></text:p>
      <text:p text:style-name="P768"><text:span text:style-name="T769">19.46</text:span><text:span text:style-name="T770">. spontaninio Ny ištyrimą;</text:span></text:p>
      <text:p text:style-name="P771"><text:span text:style-name="T772">19.47</text:span><text:span text:style-name="T773">. vestibulookulinio reflekso (VOR) klinikinį ištyrimą;</text:span></text:p>
      <text:p text:style-name="P774"><text:span text:style-name="T775">19.48</text:span><text:span text:style-name="T776">. pozicinius, provokacinius mėginius;</text:span></text:p>
      <text:p text:style-name="P777"><text:span text:style-name="T778">19.49</text:span><text:span text:style-name="T779">. atkuriamuosius / repozicinius mėginius sergant gerybiniu paroksizminiu poziciniu galvos svaigimu (GPPV);</text:span></text:p>
      <text:p text:style-name="P780"><text:span text:style-name="T781">19.50</text:span><text:span text:style-name="T782">. statinę / dinaminę kompiuterinę posturografiją;</text:span></text:p>
      <text:p text:style-name="P783"><text:span text:style-name="T784">19.51</text:span><text:span text:style-name="T785">. (video)nistagmografiją: spontaninio Ny, pozicinio Ny, provokacinio Ny okulomotorinius, kalorinius, rotacinius mėginius;</text:span></text:p>
      <text:p text:style-name="P786"><text:span text:style-name="T787">19.52</text:span><text:span text:style-name="T788">. vaizdinį impulsinio galvos pasukimo testą (vHIT);</text:span></text:p>
      <text:p text:style-name="P789"><text:span text:style-name="T790">19.53</text:span><text:span text:style-name="T791">. raumenų sukeltųjų vestibulinių potencialų tyrimą;</text:span></text:p>
      <text:p text:style-name="P792"><text:span text:style-name="T793">19.54</text:span><text:span text:style-name="T794">. subjektyvios regos vertikalės suvokimo tyrimą (SRVS);</text:span></text:p>
      <text:p text:style-name="P795"><text:span text:style-name="T796">19.55</text:span><text:span text:style-name="T797">. elektrokochleografiją;</text:span></text:p>
      <text:p text:style-name="P798"><text:span text:style-name="T799">19.56</text:span><text:span text:style-name="T800">. vestibulinę fizinę reabilitaciją;</text:span></text:p>
      <text:p text:style-name="P801"><text:span text:style-name="T802">19.57</text:span><text:span text:style-name="T803">. galvinių nervų funkcijos tyrimą:</text:span></text:p>
      <text:p text:style-name="P804"><text:span text:style-name="T805">19.57.1</text:span><text:span text:style-name="T806">. skonio tyrimą;</text:span></text:p>
      <text:p text:style-name="P807"><text:span text:style-name="T808">19.57.2</text:span><text:span text:style-name="T809">. uoslės tyrimą;</text:span></text:p>
      <text:p text:style-name="P810"><text:span text:style-name="T811">19.58</text:span><text:span text:style-name="T812">. netiesioginę laringoskopiją (endolaringoskopiją ir mikrolaringoskopiją);</text:span></text:p>
      <text:p text:style-name="P813"><text:span text:style-name="T814">19.59</text:span><text:span text:style-name="T815">. tiesioginę laringoskopiją (mikrolaringoskopiją, endoskopiją);</text:span></text:p>
      <text:p text:style-name="P816"><text:span text:style-name="T817">19.60</text:span><text:span text:style-name="T818">. laringostroboskopiją;</text:span></text:p>
      <text:p text:style-name="P819"><text:span text:style-name="T820">19.61</text:span><text:span text:style-name="T821">. vaizdo laringostroboskopiją;</text:span></text:p>
      <text:p text:style-name="P822"><text:span text:style-name="T823">19.62</text:span><text:span text:style-name="T824">. subjektyvų balso vertinimą (užkimimo, vaizdo analogo skales);</text:span></text:p>
      <text:p text:style-name="P825"><text:span text:style-name="T826">19.63</text:span><text:span text:style-name="T827">. balso lauko tyrimą;</text:span></text:p>
      <text:p text:style-name="P828"><text:span text:style-name="T829">19.64</text:span><text:span text:style-name="T830">. akustinių balso parametrų vertinimą;</text:span></text:p>
      <text:p text:style-name="P831"><text:span text:style-name="T832">19.65</text:span><text:span text:style-name="T833">. maksimalaus fonacijos laiko vertinimą;</text:span></text:p>
      <text:p text:style-name="P834"><text:span text:style-name="T835">19.66</text:span><text:span text:style-name="T836">. balso neįgalumo vertinimą klausimynais;</text:span></text:p>
      <text:p text:style-name="P837"><text:span text:style-name="T838">19.67</text:span><text:span text:style-name="T839">. gerklų elektromiografiją;</text:span></text:p>
      <text:p text:style-name="P840"><text:span text:style-name="T841">19.68</text:span><text:span text:style-name="T842">. tepinėlio iš gerklų paėmimą;</text:span></text:p>
      <text:p text:style-name="P843"><text:span text:style-name="T844">19.69</text:span><text:span text:style-name="T845">. vaistų instiliacijas į gerklas;</text:span></text:p>
      <text:p text:style-name="P846"><text:span text:style-name="T847">19.70</text:span><text:span text:style-name="T848">. miego tyrimo (poligrafijos, polisomnografijos) paskyrimą, duomenų vertinimą ir interpretavimą;</text:span></text:p>
      <text:p text:style-name="P849"><text:span text:style-name="T850">19.71</text:span><text:span text:style-name="T851">. kvėpavimo sutrikimų miego metu rizikos nustatymą;</text:span></text:p>
      <text:p text:style-name="P852"><text:span text:style-name="T853">19.72</text:span><text:span text:style-name="T854">. nuolatinės teigiamos oro srovės aparatų ar burnos įtaisų paskyrimą pacientams, sergantiems miego apnėja;</text:span></text:p>
      <text:p text:style-name="P855"><text:span text:style-name="T856">19.73</text:span><text:span text:style-name="T857">. vaistų aerozolių i</text:span><text:span text:style-name="T858">nstaliacijas</text:span><text:span text:style-name="T859">;</text:span></text:p>
      <text:p text:style-name="P860"><text:span text:style-name="T861">19.74</text:span><text:span text:style-name="T862">. gerklų pūlinio atvėrimą;</text:span></text:p>
      <text:p text:style-name="P863"><text:span text:style-name="T864">19.75</text:span><text:span text:style-name="T865">. kaklo, veido audinių bei seilių liaukų tyrimą ultragarsu;</text:span></text:p>
      <text:p text:style-name="P866"><text:span text:style-name="T867">19.76</text:span><text:span text:style-name="T868">. ezofagoskopiją, bronchoskopiją;</text:span></text:p>
      <text:p text:style-name="P869"><text:span text:style-name="T870">19.77</text:span><text:span text:style-name="T871">. užpildų, botulino injekcijų bei lazerio panaudojimą sergant ausų, nosies, gerklės, galvos bei kaklo ligomis;</text:span></text:p>
      <text:p text:style-name="P872"><text:span text:style-name="T873">19.78</text:span><text:span text:style-name="T874">. autologinių riebalų injekcijas sergant ausų, nosies, gerklės ligomis;</text:span></text:p>
      <text:p text:style-name="P875"><text:span text:style-name="T876">19.79</text:span><text:span text:style-name="T877">. seilių liaukų latakų endoskopinį ištyrimą;</text:span></text:p>
      <text:p text:style-name="P878"><text:span text:style-name="T879">19.80</text:span><text:span text:style-name="T880">. ausų, nosies, gerklės, gerklų, stemplės, kaklo srities organų ar audinių biopsiją;</text:span></text:p>
      <text:p text:style-name="P881"><text:span text:style-name="T882">19.81</text:span><text:span text:style-name="T883">. vaistų sukeltą miego endoskopiją;</text:span></text:p>
      <text:p text:style-name="P884"><text:span text:style-name="T885">19.82</text:span><text:span text:style-name="T886">. apsunkintą intubaciją kontroliuojant fibroskopu;</text:span></text:p>
      <text:p text:style-name="P887"><text:span text:style-name="T888">19.83</text:span><text:span text:style-name="T889">. anestezinės medžiagos injekciją aplink galvinį nervą;</text:span></text:p>
      <text:p text:style-name="P890"><text:span text:style-name="T891">19.84</text:span><text:span text:style-name="T892">. ašarų takų praeinamumo nustatymo procedūras.</text:span></text:p>
      <text:p text:style-name="P893"><text:span text:style-name="T894">20</text:span><text:span text:style-name="T895">. Gydytojas otorinolaringologas pagal savo kompetenciją turi gebėti atlikti šias operacijas:</text:span></text:p>
      <text:p text:style-name="P896"><text:span text:style-name="T897">20.1</text:span><text:span text:style-name="T898">. ausies operacijas:</text:span></text:p>
      <text:p text:style-name="P899"><text:span text:style-name="T900">20.1.1</text:span><text:span text:style-name="T901">. ausies kaušelio amputaciją;</text:span></text:p>
      <text:p text:style-name="P902"><text:span text:style-name="T903">20.1.2</text:span><text:span text:style-name="T904">. ausies kaušelio rezekciją be plastikos;</text:span></text:p>
      <text:p text:style-name="P905"><text:span text:style-name="T906">20.1.3</text:span><text:span text:style-name="T907">. ausies kaušelio rezekciją su plastika;</text:span></text:p>
      <text:p text:style-name="P908"><text:span text:style-name="T909">20.1.4</text:span><text:span text:style-name="T910">. išorinės klausomosios landos plastiką;</text:span></text:p>
      <text:p text:style-name="P911"><text:span text:style-name="T912">20.1.5</text:span><text:span text:style-name="T913">. išorinės klausomosios landos cistos pašalinimą;</text:span></text:p>
      <text:p text:style-name="P914"><text:span text:style-name="T915">20.1.6</text:span><text:span text:style-name="T916">. išorinės klausomosios landos fistulės pašalinimą;</text:span></text:p>
      <text:p text:style-name="P917"><text:span text:style-name="T918">20.1.7</text:span><text:span text:style-name="T919">. preaurikulinio sinuso, fistulės ar cistos pašalinimą;</text:span></text:p>
      <text:p text:style-name="P920"><text:span text:style-name="T921">20.1.8</text:span><text:span text:style-name="T922">. išorinės klausomosios landos auglių pašalinimą;</text:span></text:p>
      <text:p text:style-name="P923"><text:span text:style-name="T924">20.1.9</text:span><text:span text:style-name="T925">. išorinės klausomosios landos polipo pašalinimą;</text:span></text:p>
      <text:p text:style-name="P926"><text:span text:style-name="T927">20.1.10</text:span><text:span text:style-name="T928">. išorinės klausomosios landos egzostozių pašalinimą;</text:span></text:p>
      <text:p text:style-name="P929"><text:span text:style-name="T930">20.1.11</text:span><text:span text:style-name="T931">. išorinės klausomosios landos osteomos pašalinimą;</text:span></text:p>
      <text:p text:style-name="P932"><text:span text:style-name="T933">20.1.12</text:span><text:span text:style-name="T934">. išorinės klausomosios landos stenozės ar landos atrezijos pašalinimą ir landos plastiką;</text:span></text:p>
      <text:p text:style-name="P935"><text:span text:style-name="T936">20.1.13</text:span><text:span text:style-name="T937">. ausies kaušelio plastiką;</text:span></text:p>
      <text:p text:style-name="P938"><text:span text:style-name="T939">20.1.14</text:span><text:span text:style-name="T940">. timpanotomiją (miringotomiją);</text:span></text:p>
      <text:p text:style-name="P941"><text:span text:style-name="T942">20.1.15</text:span><text:span text:style-name="T943">. timpanostomiją (miringotomiją su vamzdelio įdėjimu);</text:span></text:p>
      <text:p text:style-name="P944"><text:span text:style-name="T945">20.1.16</text:span><text:span text:style-name="T946">. ventiliacinio vamzdelio pašalinimą iš ausies;</text:span></text:p>
      <text:p text:style-name="P947"><text:span text:style-name="T948">20.1.17</text:span><text:span text:style-name="T949">. perforuoto būgnelio krašto eksciziją;</text:span></text:p>
      <text:p text:style-name="P950"><text:span text:style-name="T951">20.1.18</text:span><text:span text:style-name="T952">. intratimpanines kortikosteroidų ar gentamicino injekcijas;</text:span></text:p>
      <text:p text:style-name="P953"><text:span text:style-name="T954">20.1.19</text:span><text:span text:style-name="T955">. miringoplastiką;</text:span></text:p>
      <text:p text:style-name="P956"><text:span text:style-name="T957">20.1.20</text:span><text:span text:style-name="T958">. timpanoplastiką;</text:span></text:p>
      <text:p text:style-name="P959"><text:span text:style-name="T960">20.1.21</text:span><text:span text:style-name="T961">. endoauralinę atikotomiją ar atikoantrotomiją;</text:span></text:p>
      <text:p text:style-name="P962"><text:span text:style-name="T963">20.1.22</text:span><text:span text:style-name="T964">. antrotomiją;</text:span></text:p>
      <text:p text:style-name="P965"><text:span text:style-name="T966">20.1.23</text:span><text:span text:style-name="T967">. mastoidektomiją (atikoantromastoidotomiją):</text:span></text:p>
      <text:p text:style-name="P968"><text:span text:style-name="T969">20.1.23.1</text:span><text:span text:style-name="T970">. išsaugant landos sieną;</text:span></text:p>
      <text:p text:style-name="P971"><text:span text:style-name="T972">20.1.23.2</text:span><text:span text:style-name="T973">. modifikuotą radikalią;</text:span></text:p>
      <text:p text:style-name="P974"><text:span text:style-name="T975">20.1.23.3</text:span><text:span text:style-name="T976">. radikalią;</text:span></text:p>
      <text:p text:style-name="P977"><text:span text:style-name="T978">20.1.24</text:span><text:span text:style-name="T979">. mastoidektomiją su timpanoplastika;</text:span></text:p>
      <text:p text:style-name="P980"><text:span text:style-name="T981">20.1.25</text:span><text:span text:style-name="T982">. mastoidektomiją su timpanoplastika ir osikuloplastika;</text:span></text:p>
      <text:p text:style-name="P983"><text:span text:style-name="T984">20.1.26</text:span><text:span text:style-name="T985">. antromastoidotomiją su drenažu;</text:span></text:p>
      <text:p text:style-name="P986"><text:span text:style-name="T987">20.1.27</text:span><text:span text:style-name="T988">. vidurinės ausies reoperaciją (reviziją po timpanoplastikos, stapedotomijos ar mastoidektomijos);</text:span></text:p>
      <text:p text:style-name="P989"><text:span text:style-name="T990">20.1.28</text:span><text:span text:style-name="T991">. timpanoplastiką su osikuloplastika;</text:span></text:p>
      <text:p text:style-name="P992"><text:span text:style-name="T993">20.1.29</text:span><text:span text:style-name="T994">. osikuloplastiką autologinių kauliukų ar klausos kauliukų protezu;</text:span></text:p>
      <text:p text:style-name="P995"><text:span text:style-name="T996">20.1.30</text:span><text:span text:style-name="T997">. būgninės ertmės reviziją;</text:span></text:p>
      <text:p text:style-name="P998"><text:span text:style-name="T999">20.1.31</text:span><text:span text:style-name="T1000">. radikalią vidurinės ausies operaciją su smegenų dangalų ir veninių ančių apnuoginimu (su punkcijomis bei incizijomis);</text:span></text:p>
      <text:p text:style-name="P1001"><text:span text:style-name="T1002">20.1.32</text:span><text:span text:style-name="T1003">. radikalią mastoidektomiją su speninės ataugos ląstelių ir klausomojo vamzdžio obliteracija bei išorinės klausomosios landos uždarymu;</text:span></text:p>
      <text:p text:style-name="P1004"><text:span text:style-name="T1005">20.1.33</text:span><text:span text:style-name="T1006">. rekonstrukcinę operaciją po radikalios ausies operacijos su osikuloplastika / be osikuloplastikos;</text:span></text:p>
      <text:p text:style-name="P1007"><text:span text:style-name="T1008">20.1.34</text:span><text:span text:style-name="T1009">. dalinę ar visišką smilkinkaulio rezekciją;</text:span></text:p>
      <text:p text:style-name="P1010"><text:span text:style-name="T1011">20.1.35</text:span><text:span text:style-name="T1012">. stapedoplastiką (stapedotomiją, stapedektomiją);</text:span></text:p>
      <text:p text:style-name="P1013"><text:span text:style-name="T1014">20.1.36</text:span><text:span text:style-name="T1015">. endolimfinio maišelio dekompresiją;</text:span></text:p>
      <text:p text:style-name="P1016"><text:span text:style-name="T1017">20.1.37</text:span><text:span text:style-name="T1018">. būgninės ertmės pleksotomiją;</text:span></text:p>
      <text:p text:style-name="P1019"><text:span text:style-name="T1020">20.1.38</text:span><text:span text:style-name="T1021">. veidinio nervo dekompresiją;</text:span></text:p>
      <text:p text:style-name="P1022"><text:span text:style-name="T1023">20.1.39</text:span><text:span text:style-name="T1024">. kochlearinę implantaciją, smegenų kamieno klausos implanto implantaciją;</text:span></text:p>
      <text:p text:style-name="P1025"><text:span text:style-name="T1026">20.1.40</text:span><text:span text:style-name="T1027">. kaulinio klausos aparato implantavimą;</text:span></text:p>
      <text:p text:style-name="P1028"><text:span text:style-name="T1029">20.1.41</text:span><text:span text:style-name="T1030">. vidurinės ausies klausos implanto implantaciją;</text:span></text:p>
      <text:p text:style-name="P1031"><text:span text:style-name="T1032">20.1.42</text:span><text:span text:style-name="T1033">. kochlearinio implanto, implantuoto kaulinio klausos aparato ar vidurinės ausies klausos implanto pašalinimą;</text:span></text:p>
      <text:p text:style-name="P1034"><text:span text:style-name="T1035">20.1.43</text:span><text:span text:style-name="T1036">. būgninės ertmės ir olos (</text:span><text:span text:style-name="T1037">antrum)<text:s/></text:span><text:span text:style-name="T1038">reviziją ir labirinto fistulės uždarymą;</text:span></text:p>
      <text:p text:style-name="P1039"><text:span text:style-name="T1040">20.1.44</text:span><text:span text:style-name="T1041">. vidurinės ausies polipo pašalinimą;</text:span></text:p>
      <text:p text:style-name="P1042"><text:span text:style-name="T1043">20.1.45</text:span><text:span text:style-name="T1044">. sraigės langelių fistulės uždarymą ar vientisumo atkūrimą;</text:span></text:p>
      <text:p text:style-name="P1045"><text:span text:style-name="T1046">20.1.46</text:span><text:span text:style-name="T1047">. labirintektomiją;</text:span></text:p>
      <text:p text:style-name="P1048"><text:span text:style-name="T1049">20.1.47</text:span><text:span text:style-name="T1050">. medikamentinę labirinto receptorių destrukciją;</text:span></text:p>
      <text:p text:style-name="P1051"><text:span text:style-name="T1052">20.1.48</text:span><text:span text:style-name="T1053">. prieangio nervo perpjovimą;</text:span></text:p>
      <text:p text:style-name="P1054"><text:span text:style-name="T1055">20.1.49</text:span><text:span text:style-name="T1056">. paruošti translabirintinį, retrosigmoidinį, transtemporalinį, transkanalinį priėjimą prie vidinės ausies;</text:span></text:p>
      <text:p text:style-name="P1057"><text:span text:style-name="T1058">20.1.50</text:span><text:span text:style-name="T1059">. endoauralinį kaukolės pamato gerybinių ir piktybinių auglių šalinimą;</text:span></text:p>
      <text:p text:style-name="P1060"><text:span text:style-name="T1061">20.1.51</text:span><text:span text:style-name="T1062">. vidurinės ausies ir kaukolės pamato gerybinių ir piktybinių auglių šalinimą per speninę ataugą ir smilkinkaulį;</text:span></text:p>
      <text:p text:style-name="P1063"><text:span text:style-name="T1064">20.1.52</text:span><text:span text:style-name="T1065">. klausomojo vamzdžio funkcijos atkūrimo operacijas;</text:span></text:p>
      <text:p text:style-name="P1066"><text:span text:style-name="T1067">20.1.53</text:span><text:span text:style-name="T1068">. klausomojo vamzdžio lazerinę tuboplastiką;</text:span></text:p>
      <text:p text:style-name="P1069"><text:span text:style-name="T1070">20.1.54</text:span><text:span text:style-name="T1071">. klausomojo vamzdžio balioninę tuboplastiką;</text:span></text:p>
      <text:p text:style-name="P1072"><text:span text:style-name="T1073">20.1.55</text:span><text:span text:style-name="T1074">. pusratinio kanalo dehiscencijos plastiką;</text:span></text:p>
      <text:p text:style-name="P1075"><text:span text:style-name="T1076">20.2</text:span><text:span text:style-name="T1077">. nosies ir prienosinių ančių operacijas:</text:span></text:p>
      <text:p text:style-name="P1078">20.2.1. svetimkūnio pašalinimą iš nosies ertmės;</text:p>
      <text:p text:style-name="P1079">20.2.2. nosies ertmės sąaugų pašalinimą;</text:p>
      <text:p text:style-name="P1080">20.2.3. nosies ertmės sąaugų pašalinimą įterpiant stentą;</text:p>
      <text:p text:style-name="P1081">20.2.4. kraujavimo iš nosies stabdymą, atliekant tamponadą ar elektrokoaguliaciją;</text:p>
      <text:p text:style-name="P1082">20.2.5. chirurginį kraujavimo iš nosies stabdymą:</text:p>
      <text:p text:style-name="P1083">20.2.5.1. perrišant ar klipsuojant priekines ar užpakalines etmoidalines arterijas endonazaliai ar transorbitaliai;</text:p>
      <text:p text:style-name="P1084">20.2.5.2. perrišant ar klipsuojant viršutinio žandikaulio arteriją transantraliai arba kakle;</text:p>
      <text:p text:style-name="P1085">20.2.5.3. nosies pertvaros gleivinės atsluoksniavimą;</text:p>
      <text:p text:style-name="P1086">20.2.6. nosies ertmės ir (arba) nosiaryklės, kaukolės pamato ištyrimą taikant biopsiją;</text:p>
      <text:p text:style-name="P1087">20.2.7. nosies ertmės pažeidimo šalinimą;</text:p>
      <text:p text:style-name="P1088">20.2.8. apatinių ar vidurinių nosies kriauklių dalinį ar visišką pašalinimą;</text:p>
      <text:p text:style-name="P1089">20.2.9. pogleivinę apatinių ir vidurinių kriauklių konchotomiją;</text:p>
      <text:p text:style-name="P1090">20.2.10. apatinių (vidurinių) kriauklių ultragarsinę dezintegraciją;</text:p>
      <text:p text:style-name="P1091">20.2.11. apatinių (vidurinių) kriauklių elektrokoaguliaciją ar diatermiją;</text:p>
      <text:p text:style-name="P1092">20.2.12. nosies pertvaros pogleivininę rezekciją;</text:p>
      <text:p text:style-name="P1093">20.2.13. septoplastiką;</text:p>
      <text:p text:style-name="P1094">20.2.14. nosies pertvaros kristotomiją (spinotomiją);</text:p>
      <text:p text:style-name="P1095">20.2.15. nosies pertvaros perforacijos plastiką vietiniais pertvaros audiniais, rekonstrukciją, uždarymą implantais;</text:p>
      <text:p text:style-name="P1096">20.2.16. rinoplastiką – nosies rekonstrukciją panaudojant šonkaulio, ausies kaušelio kremzlę, temporalinę fasciją;</text:p>
      <text:p text:style-name="P1097">20.2.17. nosies korekciją donoro transplantantu;</text:p>
      <text:p text:style-name="P1098">20.2.18. rinoseptoplastiką;</text:p>
      <text:p text:style-name="P1099">20.2.19. funkcinę rinoseptoplastiką;</text:p>
      <text:p text:style-name="P1100">20.2.20. išorinio ir vidinio nosies vožtuvo plastiką;</text:p>
      <text:p text:style-name="P1101">20.2.21. nosies korekciją autotransplantantu;</text:p>
      <text:p text:style-name="P1102">20.2.22. nosies korekciją osteotomijomis;</text:p>
      <text:p text:style-name="P1103">20.2.23. nosies pertvaros kremzlės priekio išnirimo pašalinimą (plastiką);</text:p>
      <text:p text:style-name="P1104">20.2.24. nosies ertmės dugno cistos pašalinimą;</text:p>
      <text:p text:style-name="P1105">20.2.25. nosies fistulių pašalinimą;</text:p>
      <text:p text:style-name="P1106">20.2.26. nosies polipų pašalinimą (polipektomiją);</text:p>
      <text:p text:style-name="P1107">20.2.27. infundibulotomiją su medialine ar apatine antrostomija / be medialinės ar apatinės antrostomijos;</text:p>
      <text:p text:style-name="P1108">20.2.28. priekinę etmoidektomiją su medialine antrostomija / be medialinės antrostomijos, su frontotomija / be frontotomijos;</text:p>
      <text:p text:style-name="P1109">20.2.29. užpakalinę etmoidektomiją;</text:p>
      <text:p text:style-name="P1110">20.2.30. etmoidektomiją su medialine antrostomija / be medialinės antrostomijos, su frontotomija / be frontotomijos;</text:p>
      <text:p text:style-name="P1111">20.2.31. sfenoetmoidektomiją su medialine antrostomija / be medialinės antrostomijos, su frontotomija / be frontotomijos;</text:p>
      <text:p text:style-name="P1112">20.2.32. sfenoidotomiją;</text:p>
      <text:p text:style-name="P1113">20.2.33. frontotomiją:</text:p>
      <text:p text:style-name="P1114">20.2.33.1. Draf I–III tipų endonazalinę frontotomiją;</text:p>
      <text:p text:style-name="P1115">20.2.33.2. radikalią frontalinio ančio operaciją;</text:p>
      <text:p text:style-name="P1116">20.2.33.3. radikalią frontalinio ančio operaciją su sinuso sklerozavimu;</text:p>
      <text:p text:style-name="P1117">20.2.34. kaktinio ančio radikalią operaciją su drenu į<text:s/><text:span text:style-name="T1118">ductus nasofrontalis</text:span>, jį išplatinus;</text:p>
      <text:p text:style-name="P1119">20.2.35. kaktinio ančio trepanaciją;</text:p>
      <text:p text:style-name="P1120">20.2.36. kaktinio ančio radikalią operaciją su smegenų dangalo akiduobės turinio apnuoginimu (punkcijomis ar incizijomis);</text:p>
      <text:p text:style-name="P1121">20.2.37. kaktinio sinuso priekinės ir užpakalinės sienos plastiką;</text:p>
      <text:p text:style-name="P1122">20.2.38. kaktinio ančio kanalo zondavimą (ir diliatavimą);</text:p>
      <text:p text:style-name="P1123">20.2.39. transantralinę / transnazalinę sparninio nervo neurektomiją;</text:p>
      <text:p text:style-name="P1124">20.2.40. burnos-žandinio ančio (oroantralinės) fistulės uždarymą;</text:p>
      <text:p text:style-name="P1125">20.2.41. kaulo transplantaciją į žandinį antį;</text:p>
      <text:p text:style-name="P1126">20.2.42. radikalią etmoidektomiją su osteoplastiniu lopu;</text:p>
      <text:p text:style-name="P1127">20.2.43. kitas prienosinių ančių procedūras;</text:p>
      <text:p text:style-name="P1128">20.2.44. žandinio ančio radikalią Koldvel-Luko operaciją;</text:p>
      <text:p text:style-name="P1129">20.2.45. žandinio ančio Denkerio operaciją;</text:p>
      <text:p text:style-name="P1130">20.2.46. žandinio ančio Muro operaciją;</text:p>
      <text:p text:style-name="P1131">20.2.47. lateralinę rinotomiją;</text:p>
      <text:p text:style-name="P1132">20.2.48. medialinę maksilektomiją;</text:p>
      <text:p text:style-name="P1133">20.2.49. priėjimą prie sinusų, nosiaryklės atkeliant vidurinės veido dalies audinius;</text:p>
      <text:p text:style-name="P1134">20.2.50. prienosinių ančių cistų pašalinimo operacijas;</text:p>
      <text:p text:style-name="P1135">20.2.51. choanų atrezijos pašalinimą (choanų plastiką);</text:p>
      <text:p text:style-name="P1136">20.2.52. nosies auglių pašalinimą;</text:p>
      <text:p text:style-name="P1137">20.2.53. lūžusių nosies kaulų repoziciją;</text:p>
      <text:p text:style-name="P1138">20.2.54. endonazalinį ašarų maišo atvėrimą;</text:p>
      <text:p text:style-name="P1139">20.2.55. endonazalinę orbitos dekompresiją;</text:p>
      <text:p text:style-name="P1140">20.2.56. endonazalinę optinio nervo dekompresiją;</text:p>
      <text:p text:style-name="P1141">20.2.57. orbitotomiją su biopsija arba ekscizija;</text:p>
      <text:p text:style-name="P1142"><text:span text:style-name="T1143">20.2.58</text:span><text:span text:style-name="T1144">. akiduobės egzenteraciją<text:s/></text:span><text:span text:style-name="T1145">daugiadalykės gydytojų komandos sprendimu;</text:span></text:p>
      <text:p text:style-name="P1146">20.2.59. endonazalinę kietojo smegenų dangalo plastiką;</text:p>
      <text:p text:style-name="P1147">20.2.60. endonazalinį meningocelių ir encefalocelių šalinimą;</text:p>
      <text:p text:style-name="P1148">20.2.61. endonazalinį gerybinių ir piktybinių kaukolės pamato auglių šalinimą;</text:p>
      <text:p text:style-name="P1149"><text:span text:style-name="T1150">20.2.62</text:span><text:span text:style-name="T1151">. endonazalinę kaklinės nugaros smegenų dalies dekompresiją;</text:span></text:p>
      <text:p text:style-name="P1152"><text:span text:style-name="T1153">20.3</text:span><text:span text:style-name="T1154">. ryklės ir gerklų operacijas:</text:span></text:p>
      <text:p text:style-name="P1155"><text:span text:style-name="T1156">20.3.1</text:span><text:span text:style-name="T1157">. abipusę tonzilektomiją;</text:span></text:p>
      <text:p text:style-name="P1158"><text:span text:style-name="T1159">20.3.2</text:span><text:span text:style-name="T1160">. abscestonzilektomiją;</text:span></text:p>
      <text:p text:style-name="P1161"><text:span text:style-name="T1162">20.3.3</text:span><text:span text:style-name="T1163">. vienpusę tonzilektomiją;</text:span></text:p>
      <text:p text:style-name="P1164"><text:span text:style-name="T1165">20.3.4</text:span><text:span text:style-name="T1166">. adenoidektomiją;</text:span></text:p>
      <text:p text:style-name="P1167">20.3.5. kraujavimo stabdymą po tonzilektomijos ir adenoidektomijos;</text:p>
      <text:p text:style-name="P1168">20.3.6. tonzilių arba adenoidų biopsiją;</text:p>
      <text:p text:style-name="P1169"><text:span text:style-name="T1170">20.3.7</text:span><text:span text:style-name="T1171">. nosiaryklės auglių pašalinimą;</text:span></text:p>
      <text:p text:style-name="P1172"><text:span text:style-name="T1173">20.3.8</text:span><text:span text:style-name="T1174">. ryklės auglių pašalinimą;</text:span></text:p>
      <text:p text:style-name="P1175"><text:span text:style-name="T1176">20.3.9</text:span><text:span text:style-name="T1177">. tracheotomiją (tracheostomiją);</text:span></text:p>
      <text:p text:style-name="P1178"><text:span text:style-name="T1179">20.3.10</text:span><text:span text:style-name="T1180">. antgerklio cistos pašalinimą kontroliuojant mikroskopu;</text:span></text:p>
      <text:p text:style-name="P1181"><text:span text:style-name="T1182">20.3.11</text:span><text:span text:style-name="T1183">. antgerklio cistos pašalinimą kontroliuojant endoskopu;</text:span></text:p>
      <text:p text:style-name="P1184"><text:span text:style-name="T1185">20.3.12</text:span><text:span text:style-name="T1186">. balso klosčių auglių pašalinimą kontroliuojant mikroskopu ar endoskopu;</text:span></text:p>
      <text:p text:style-name="P1187"><text:span text:style-name="T1188">20.3.13</text:span><text:span text:style-name="T1189">. balso klosčių mazgelių pašalinimą kontroliuojant mikroskopu ar endoskopu;</text:span></text:p>
      <text:p text:style-name="P1190"><text:span text:style-name="T1191">20.3.14</text:span><text:span text:style-name="T1192">. gerklų nepiktybinių darinių pašalinimą kontroliuojant mikroskopu;</text:span></text:p>
      <text:p text:style-name="P1193"><text:span text:style-name="T1194">20.3.15</text:span><text:span text:style-name="T1195">. balso klosčių dekortikaciją kontroliuojant mikroskopu ar endoskopu;</text:span></text:p>
      <text:p text:style-name="P1196"><text:span text:style-name="T1197">20.3.16</text:span><text:span text:style-name="T1198">. pointubacinės granulomos pašalinimą kontroliuojant mikroskopu;</text:span></text:p>
      <text:p text:style-name="P1199"><text:span text:style-name="T1200">20.3.17</text:span><text:span text:style-name="T1201">. chordektomiją kontroliuojant mikroskopu;</text:span></text:p>
      <text:p text:style-name="P1202"><text:span text:style-name="T1203">20.3.18</text:span><text:span text:style-name="T1204">. dalinę chordektomiją kontroliuojant mikroskopu;</text:span></text:p>
      <text:p text:style-name="P1205"><text:span text:style-name="T1206">20.3.19</text:span><text:span text:style-name="T1207">. vedeginio gumburo šalinimą;</text:span></text:p>
      <text:p text:style-name="P1208"><text:span text:style-name="T1209">20.3.20</text:span><text:span text:style-name="T1210">. užpakalinę chordotomiją;</text:span></text:p>
      <text:p text:style-name="P1211"><text:span text:style-name="T1212">20.3.21</text:span><text:span text:style-name="T1213">. laringofisūrą;</text:span></text:p>
      <text:p text:style-name="P1214"><text:span text:style-name="T1215">20.3.22</text:span><text:span text:style-name="T1216">. krikotirotomiją;</text:span></text:p>
      <text:p text:style-name="P1217"><text:span text:style-name="T1218">20.3.23</text:span><text:span text:style-name="T1219">. balso klosčių šoninę fiksaciją (laterofiksaciją);</text:span></text:p>
      <text:p text:style-name="P1220"><text:span text:style-name="T1221">20.3.24</text:span><text:span text:style-name="T1222">. balso klostės vidinę fiksaciją (medializuojančią tiroplastiką);</text:span></text:p>
      <text:p text:style-name="P1223"><text:span text:style-name="T1224">20.3.25</text:span><text:span text:style-name="T1225">. laringektomiją;</text:span></text:p>
      <text:p text:style-name="P1226"><text:span text:style-name="T1227">20.3.26</text:span><text:span text:style-name="T1228">. dalinė laringektomiją;</text:span></text:p>
      <text:p text:style-name="P1229"><text:span text:style-name="T1230">20.3.27</text:span><text:span text:style-name="T1231">. gerklų pūlinio atvėrimą;</text:span></text:p>
      <text:p text:style-name="P1232"><text:span text:style-name="T1233">20.3.28</text:span><text:span text:style-name="T1234">. biopsiją iš gerklų;</text:span></text:p>
      <text:p text:style-name="P1235"><text:span text:style-name="T1236">20.3.29</text:span><text:span text:style-name="T1237">. išplėstinę (ekscizinę) biopsiją iš gerklų;</text:span></text:p>
      <text:p text:style-name="P1238"><text:span text:style-name="T1239">20.3.30</text:span><text:span text:style-name="T1240">. gerklų stenozės ir poklostinės stenozės šalinimą;</text:span></text:p>
      <text:p text:style-name="P1241"><text:span text:style-name="T1242">20.3.31</text:span><text:span text:style-name="T1243">. uvulopalatoplastikas;</text:span></text:p>
      <text:p text:style-name="P1244">20.3.32. uvulotomiją;</text:p>
      <text:p text:style-name="P1245"><text:span text:style-name="T1246">20.3.33</text:span><text:span text:style-name="T1247">. palatofaringoplastikos ir modifikuotos ryklės operacijas;</text:span></text:p>
      <text:p text:style-name="P1248"><text:span text:style-name="T1249">20.3.34</text:span><text:span text:style-name="T1250">. minkštojo gomurio radiodažnuminę termoabliaciją;</text:span></text:p>
      <text:p text:style-name="P1251"><text:span text:style-name="T1252">20.3.35</text:span><text:span text:style-name="T1253">. liežuvio šaknies operacijas;</text:span></text:p>
      <text:p text:style-name="P1254"><text:span text:style-name="T1255">20.3.36</text:span><text:span text:style-name="T1256">. radiodažnuminę termoabliaciją;</text:span></text:p>
      <text:p text:style-name="P1257"><text:span text:style-name="T1258">20.3.37</text:span><text:span text:style-name="T1259">. liežuvio tonzilių šalinimą;</text:span></text:p>
      <text:p text:style-name="P1260"><text:span text:style-name="T1261">20.3.38</text:span><text:span text:style-name="T1262">. liežuvio šaknies stabilizavimą siūlu;</text:span></text:p>
      <text:p text:style-name="P1263"><text:span text:style-name="T1264">20.3.39</text:span><text:span text:style-name="T1265">. liežuvio šaknies pakėlimą;</text:span></text:p>
      <text:p text:style-name="P1266"><text:span text:style-name="T1267">20.3.40</text:span><text:span text:style-name="T1268">. pogleivinės dalies liežuvio glosektomiją;</text:span></text:p>
      <text:p text:style-name="P1269">20.3.41.<text:s/><text:span text:style-name="T1270">n. hypoglossus</text:span><text:s/>stimuliatoriaus<text:span text:style-name="T1271"><text:s/>implantaciją;</text:span></text:p>
      <text:p text:style-name="P1272"><text:span text:style-name="T1273">20.3.42</text:span><text:span text:style-name="T1274">.<text:s/></text:span><text:span text:style-name="T1275">m. genioglossus</text:span><text:span text:style-name="T1276"><text:s/>patempimo<text:s/></text:span>operaciją;</text:p>
      <text:p text:style-name="P1277">20.3.43. kitas liežuvio atkūrimo procedūras;</text:p>
      <text:p text:style-name="P1278">20.3.44. burnos ertmės pažeidimo biopsiją, inciziją ir drenavimą;</text:p>
      <text:p text:style-name="P1279">20.3.45. kitas burnos, gomurio arba liežuvėlio ekscizines procedūras;</text:p>
      <text:p text:style-name="P1280">20.3.46. poliežuvinio kaulo pakabinimo operacijas;</text:p>
      <text:p text:style-name="P1281"><text:span text:style-name="T1282">20.3.47</text:span><text:span text:style-name="T1283">. kaklo selektyvią ar radikalią limfonodektomiją;</text:span></text:p>
      <text:p text:style-name="P1284"><text:span text:style-name="T1285">20.3.48</text:span><text:span text:style-name="T1286">. gerklų rekonstrukcinę operaciją;</text:span></text:p>
      <text:p text:style-name="P1287"><text:span text:style-name="T1288">20.3.49</text:span><text:span text:style-name="T1289">. ryklės rezekciją;</text:span></text:p>
      <text:p text:style-name="P1290"><text:span text:style-name="T1291">20.3.50</text:span><text:span text:style-name="T1292">. ryklės defektų plastines ir rekonstrukcines operacijas;</text:span></text:p>
      <text:p text:style-name="P1293"><text:span text:style-name="T1294">20.3.51</text:span><text:span text:style-name="T1295">. atvirą chordektomiją;</text:span></text:p>
      <text:p text:style-name="P1296"><text:span text:style-name="T1297">20.3.52</text:span><text:span text:style-name="T1298">. gerklų stentavimą;</text:span></text:p>
      <text:p text:style-name="P1299"><text:span text:style-name="T1300">20.3.53</text:span><text:span text:style-name="T1301">. laringotomiją;</text:span></text:p>
      <text:p text:style-name="P1302"><text:span text:style-name="T1303">20.3.54</text:span><text:span text:style-name="T1304">. balso klosčių raumenų miotomiją radiodažnumine termoabliacija;</text:span></text:p>
      <text:p text:style-name="P1305"><text:span text:style-name="T1306">20.3.55</text:span><text:span text:style-name="T1307">. kitas gerklų raumenų miotomijos;</text:span></text:p>
      <text:p text:style-name="P1308"><text:span text:style-name="T1309">20.4</text:span><text:span text:style-name="T1310">. akies ir jos priedų operacijas:</text:span></text:p>
      <text:p text:style-name="P1311"><text:span text:style-name="T1312">20.4.1</text:span><text:span text:style-name="T1313">.<text:s/></text:span><text:span text:style-name="T1314">akiduobės egzenteraciją;</text:span></text:p>
      <text:p text:style-name="P1315"><text:span text:style-name="T1316">20.4.2</text:span><text:span text:style-name="T1317">. vokų operacijas, operuojant veido odos, veido daubų navikus (su plastika / be plastikos) daugiadalykės gydytojų komandos sprendimu;</text:span></text:p>
      <text:p text:style-name="P1318"><text:span text:style-name="T1319">20.5</text:span><text:span text:style-name="T1320">. burnos ertmės ir dugno operacijas:</text:span></text:p>
      <text:p text:style-name="P1321"><text:span text:style-name="T1322">20.5.1</text:span><text:span text:style-name="T1323">. burnos ertmės ir dugno rezekcijas esant navikams (su plastika / be plastikos) daugiadalykės gydytojų komandos sprendimu;</text:span></text:p>
      <text:p text:style-name="P1324"><text:span text:style-name="T1325">20.5.2</text:span><text:span text:style-name="T1326">. liežuvio amputaciją;</text:span></text:p>
      <text:p text:style-name="P1327"><text:span text:style-name="T1328">20.5.3</text:span><text:span text:style-name="T1329">. liežuvio rezekciją;</text:span></text:p>
      <text:p text:style-name="P1330"><text:span text:style-name="T1331">20.5.4</text:span><text:span text:style-name="T1332">. liežuvio rezekciją su plastika;</text:span></text:p>
      <text:p text:style-name="P1333">20.5.5. dalinę faringektomiją;</text:p>
      <text:p text:style-name="P1334">20.5.6. dalinę faringektomiją su daliniu liežuvio pašalinimu;</text:p>
      <text:p text:style-name="P1335">20.5.7. dalinę faringektomiją su visišku liežuvio pašalinimu;</text:p>
      <text:p text:style-name="P1336">20.5.8. kito ryklės pažeidimo eksciziją;</text:p>
      <text:p text:style-name="P1337"><text:span text:style-name="T1338">20.6</text:span><text:span text:style-name="T1339">. kaklo operacijas:</text:span></text:p>
      <text:p text:style-name="P1340"><text:span text:style-name="T1341">20.6.1</text:span><text:span text:style-name="T1342">. kaklo cistų pašalinimo operacijas;</text:span></text:p>
      <text:p text:style-name="P1343"><text:span text:style-name="T1344">20.6.2</text:span><text:span text:style-name="T1345">. kaklinės stemplės dalies rezekciją;</text:span></text:p>
      <text:p text:style-name="P1346"><text:span text:style-name="T1347">20.6.3</text:span><text:span text:style-name="T1348">. kaklinės stemplės dalies plastines, rekonstrukcines operacijas;</text:span></text:p>
      <text:p text:style-name="P1349"><text:span text:style-name="T1350">20.6.4</text:span><text:span text:style-name="T1351">. kraujagyslių operacijas:<text:s/></text:span><text:span text:style-name="T1352">v. jugularis</text:span><text:span text:style-name="T1353"><text:s/>ir<text:s/></text:span><text:span text:style-name="T1354">a. carotis</text:span><text:span text:style-name="T1355"><text:s/>rezekcijas ir jų šakų perrišimą, kaniuliaciją:</text:span></text:p>
      <text:p text:style-name="P1356"><text:span text:style-name="T1357">20.6.4.1</text:span><text:span text:style-name="T1358">. endonazalinį ar transorbitalinį akytkaulio arterijų perrišimą;</text:span></text:p>
      <text:p text:style-name="P1359"><text:span text:style-name="T1360">20.6.4.2</text:span><text:span text:style-name="T1361">. endanazalinį pleištinės gomurio arterijos ir jos šakų klipsavimą;</text:span></text:p>
      <text:p text:style-name="P1362"><text:span text:style-name="T1363">20.6.4.3</text:span><text:span text:style-name="T1364">. transantralinį žandinės arterijos perrišimą;</text:span></text:p>
      <text:p text:style-name="P1365">20.6.5. viršutinių kvėpavimo takų ir virškinimo trakto viršutinės dalies pažeidimo eksciziją;</text:p>
      <text:p text:style-name="P1366">20.6.6. parafaringinio pažeidimo eksciziją per kaklinę prieigą;</text:p>
      <text:p text:style-name="P1367">20.6.7. pasikartojančio arba persistuojančio parafaringinio pažeidimo eksciziją per kaklinę prieigą;</text:p>
      <text:p text:style-name="P1368">20.6.8. nosiaryklės pažeidimo šalinimą;</text:p>
      <text:p text:style-name="P1369"><text:span text:style-name="T1370">20.7</text:span><text:span text:style-name="T1371">. žandikaulių operacijas esant navikams (su plastika / be plastikos) daugiadalykės gydytojų komandos sprendimu:</text:span></text:p>
      <text:p text:style-name="P1372"><text:span text:style-name="T1373">20.7.1</text:span><text:span text:style-name="T1374">. žandikaulių rezekcijas;</text:span></text:p>
      <text:p text:style-name="P1375"><text:span text:style-name="T1376">20.7.2</text:span><text:span text:style-name="T1377">. žandikaulių rekonstrukcines operacijas;</text:span></text:p>
      <text:p text:style-name="P1378"><text:span text:style-name="T1379">20.8</text:span><text:span text:style-name="T1380">. seilių liaukų operacijas:</text:span></text:p>
      <text:p text:style-name="P1381"><text:span text:style-name="T1382">20.8.1</text:span><text:span text:style-name="T1383">. seilių liaukų visiškas / dalines rezekcijas;</text:span></text:p>
      <text:p text:style-name="P1384"><text:span text:style-name="T1385">20.8.2</text:span><text:span text:style-name="T1386">. seilių liaukų endoskopiją su intervencija / be intervencijos;</text:span></text:p>
      <text:p text:style-name="P1387"><text:span text:style-name="T1388">20.9</text:span><text:span text:style-name="T1389">. skydliaukės ir prieskydinių liaukų operacijas:</text:span></text:p>
      <text:p text:style-name="P1390">20.9.1. nevisišką tiroidektomiją, vienpusę (subtotalinę lobektomiją);</text:p>
      <text:p text:style-name="P1391">20.9.2. visišką (totalinę) skydliaukės lobektomiją, vienpusę;</text:p>
      <text:p text:style-name="P1392">20.9.3. nevisišką (subtotalinę) tiroidektomiją, abipusę;</text:p>
      <text:p text:style-name="P1393">20.9.4. visišką (totalinę) tiroidektomiją;</text:p>
      <text:p text:style-name="P1394">20.9.5. skydliaukės liežuvinio kanalo cistos eksciziją;</text:p>
      <text:p text:style-name="P1395">20.9.6. nevisišką (subtotalinę) paratiroidektomiją;</text:p>
      <text:p text:style-name="P1396">20.9.7. visišką (totalinę) paratiroidektomiją;</text:p>
      <text:p text:style-name="P1397">20.9.8. kitas skydliaukės ir prieskydinės liaukos procedūras;</text:p>
      <text:p text:style-name="P1398"><text:span text:style-name="T1399">20.10</text:span><text:span text:style-name="T1400">. trachėjos operacijas:</text:span></text:p>
      <text:p text:style-name="P1401"><text:span text:style-name="T1402">20.10.1</text:span><text:span text:style-name="T1403">. tracheopunkciją;</text:span></text:p>
      <text:p text:style-name="P1404"><text:span text:style-name="T1405">20.10.2</text:span><text:span text:style-name="T1406">. trachėjos rezekciją;</text:span></text:p>
      <text:p text:style-name="P1407"><text:span text:style-name="T1408">20.10.3</text:span><text:span text:style-name="T1409">. rekanalizaciją;</text:span></text:p>
      <text:p text:style-name="P1410"><text:span text:style-name="T1411">20.10.4</text:span><text:span text:style-name="T1412">. plastiką;</text:span></text:p>
      <text:p text:style-name="P1413"><text:span text:style-name="T1414">20.10.5</text:span><text:span text:style-name="T1415">. trachėjos stentavimą;</text:span></text:p>
      <text:p text:style-name="P1416"><text:span text:style-name="T1417">20.10.6</text:span><text:span text:style-name="T1418">. balso protezavimą;</text:span></text:p>
      <text:p text:style-name="P1419"><text:span text:style-name="T1420">20.11</text:span><text:span text:style-name="T1421">. odos, odos priedų ir minkštųjų audinių operacijas:</text:span></text:p>
      <text:p text:style-name="P1422"><text:span text:style-name="T1423">20.11.1</text:span><text:span text:style-name="T1424">. biopsijas;</text:span></text:p>
      <text:p text:style-name="P1425"><text:span text:style-name="T1426">20.11.2</text:span><text:span text:style-name="T1427">. ekscizijas;</text:span></text:p>
      <text:p text:style-name="P1428"><text:span text:style-name="T1429">20.11.3</text:span><text:span text:style-name="T1430">. ekstirpacijas;</text:span></text:p>
      <text:p text:style-name="P1431"><text:span text:style-name="T1432">20.11.4</text:span><text:span text:style-name="T1433">. defektų plastiką vietiniais audiniais;</text:span></text:p>
      <text:p text:style-name="P1434"><text:span text:style-name="T1435">20.11.5</text:span><text:span text:style-name="T1436">. defektų plastiką dermatominiais lopais;</text:span></text:p>
      <text:p text:style-name="P1437"><text:span text:style-name="T1438">20.11.6</text:span><text:span text:style-name="T1439">. defektų plastiką miokutaniniais lopais ir kt.;</text:span></text:p>
      <text:p text:style-name="P1440"><text:span text:style-name="T1441">20.12</text:span><text:span text:style-name="T1442">. operacijas lazeriu, robotinę chirurgiją;</text:span></text:p>
      <text:p text:style-name="P1443"><text:span text:style-name="T1444">20.13</text:span><text:span text:style-name="T1445">. kriochirurgines operacijas;</text:span></text:p>
      <text:p text:style-name="P1446"><text:span text:style-name="T1447">20.14</text:span><text:span text:style-name="T1448">. elektroeksciziją, destrukciją, koaguliaciją;</text:span></text:p>
      <text:p text:style-name="P1449"><text:span text:style-name="T1450">20.15</text:span><text:span text:style-name="T1451">. rekonstrukcines galvos ir kaklo operacijas naudojant vietinius, sritinius ir laisvus lopus</text:span><text:span text:style-name="T1452"><text:s/>esant galimybei dirbant komandoje kartu su plastinės ir rekonstrukcinės chirurgijos gydytojais;</text:span></text:p>
      <text:p text:style-name="P1453"><text:span text:style-name="T1454">20.16</text:span><text:span text:style-name="T1455">. persodinti odos, kremzlės, kaulo ir kitus audinius iš įvairių kūno vietų.</text:span></text:p>
      <text:p text:style-name="P1456">______________________</text:p>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style:font-size-complex="12pt" fo:language="en" fo:country="GB" style:language-asian="zh" style:country-asian="CN"/>
    </style:style>
    <style:style style:name="P57" style:parent-style-name="Normal" style:family="paragraph">
      <style:paragraph-properties style:punctuation-wrap="simple"/>
      <style:text-properties style:font-size-complex="12pt" fo:language="en" fo:country="GB" style:language-asian="zh" style:country-asian="CN" fo:hyphenate="false"/>
    </style:style>
    <style:style style:name="P58" style:parent-style-name="Normal" style:family="paragraph">
      <style:paragraph-properties style:punctuation-wrap="simple"/>
      <style:text-properties fo:font-size="10pt" style:font-size-asian="10pt" fo:language="en" fo:country="GB" style:language-asian="zh" style:country-asian="CN"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2-19T20:41:00Z</meta:creation-date>
    <dc:date>2019-12-19T20:41:00Z</dc:date>
    <meta:print-date>2019-04-10T10:53:00Z</meta:print-date>
    <meta:template xlink:href="Normal.dotm" xlink:type="simple"/>
    <meta:editing-cycles>2</meta:editing-cycles>
    <meta:editing-duration>PT0S</meta:editing-duration>
    <meta:document-statistic meta:page-count="14" meta:paragraph-count="133" meta:word-count="4605" meta:character-count="38322" meta:row-count="914" meta:non-whitespace-character-count="33850"/>
  </office:meta>
</office:document-meta>
</file>