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NSimSun" style:font-name-complex="Arial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widows="0" fo:orphans="0" fo:text-align="center"/>
      <style:text-properties style:font-name-asian="NSimSun" style:font-name-complex="Arial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NSimSun" style:font-name-complex="Arial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font-name-complex="Arial" style:font-size-complex="12pt" fo:language="en" fo:country="US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font-name-complex="Arial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center"/>
      <style:text-properties style:font-name-asian="NSimSun" style:font-name-complex="Arial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/>
      <style:text-properties style:font-name-asian="NSimSun" style:font-name-complex="Arial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NSimSun" style:font-name-complex="Arial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Arial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NSimSun" style:font-name-complex="Arial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Arial" fo:color="#000000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Arial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Arial" fo:color="#000000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font-name-complex="Arial" style:font-weight-complex="bold" fo:color="#000000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weight-complex="bold" fo:color="#000000" style:font-size-complex="12pt" fo:background-color="#FFFFFF" style:language-asian="lt" style:country-asian="LT" style:language-complex="hi" style:country-complex="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 style:language-complex="hi" style:country-complex="IN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47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48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49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50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51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52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P5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style:language-complex="hi" style:country-complex="IN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T55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T59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60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61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62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63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64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65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P66" style:parent-style-name="Normal" style:family="paragraph">
      <style:paragraph-properties fo:keep-with-next="always"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0604in" svg:height="0.6071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OLICIJOS DEPARTAMENTAS</text:p>
      <text:p text:style-name="P6">PRIE LIETUVOS RESPUBLIKOS VIDAUS REIKALŲ MINISTERIJOS</text:p>
      <text:p text:style-name="P7"/>
      <text:p text:style-name="P8">EKSPERTŲ KOMISIJA DAIKTŲ IR ĮRENGINIŲ MODELIŲ GINKLAMS,</text:p>
      <text:p text:style-name="P9">GINKLŲ PRIEDĖLIAMS, ŠAUDMENIMS, JŲ DALIMS IR KONKREČIAI JŲ KATEGORIJAI PRISKIRTI</text:p>
      <text:p text:style-name="P10"/>
      <text:p text:style-name="P11">SPRENDIMAS</text:p>
      <text:p text:style-name="P12">DĖL EKSPERTŲ KOMISIJOS DAIKTŲ IR ĮRENGINIŲ MODELIŲ GINKLAMS,</text:p>
      <text:p text:style-name="P13"><text:span text:style-name="T14">GINKLŲ PRIEDĖLIAMS, ŠAUDMENIMS, JŲ DALIMS IR KONKREČIAI JŲ KATEGORIJAI PRISKIRTI 2020 M. SPALIO 19 D. SPRENDIMO NR. 5-IN-1 „DĖL DAIKTŲ IR ĮRENGINIŲ MODELIŲ PRISKYRIMO GINKLAMS, GINKLŲ PRIEDĖLIAMS, ŠAUDMENIMS, JŲ DALIMS IR KONKREČIAI JŲ KATEGORIJAI“ PAKEITIMO</text:span></text:p>
      <text:p text:style-name="P15"/>
      <text:p text:style-name="P16"><text:span text:style-name="T17">2023 m. lapkričio<text:s/></text:span><text:span text:style-name="T18">17 d.<text:s/></text:span><text:span text:style-name="T19">Nr</text:span><text:span text:style-name="T20">. 5-V4-2<text:s/></text:span></text:p>
      <text:p text:style-name="P21">Vilnius</text:p>
      <text:p text:style-name="P22"/>
      <text:p text:style-name="P23"><text:span text:style-name="T24">Ekspertų komisija daiktų ir įrenginių modelių ginklams, ginklų priedėliams, šaudmenims, jų dalims ir konkrečiai jų kategorijai priskirti, vykdydama Lietuvos policijos generalinio komisaro 2020 m. kovo 26 d. įsakymo Nr. 5-V-276 „Dėl Ekspertų komisijos daiktų ir įrenginių modelių ginklams, ginklų priedėliams, šaudmenims, jų dalims ir konkrečiai jų kategorijai priskirti<text:s/></text:span><text:soft-page-break/><text:span text:style-name="T25">sudarymo ir jos darbo reglamento patvirtinimo“ 3 punkto nuostatas ir atsižvelgdama į Ekspertų komisijos daiktų ir įrenginių modelių ginklams, ginklų priedėliams, šaudmenims, jų dalims ir konkrečiai jų kategorijai priskirti 2023 m. lapkričio 15 d. posėdžio protokolą Nr. 5-IN-3,<text:s/></text:span></text:p>
      <text:p text:style-name="P26"><text:span text:style-name="T27">n u s p r e n d ž i a <text:s/>p</text:span><text:span text:style-name="T28">akeisti Ekspertų komisijos<text:s/></text:span><text:span text:style-name="T29">daiktų ir įrenginių modelių ginklams, ginklų priedėliams, šaudmenims, jų dalims ir konkrečiai jų kategorijai priskirti<text:s/></text:span><text:span text:style-name="T30">2020 m. spalio 19 d. sprendimą Nr. 5-IN-1 „Dėl daiktų ir įrenginių modelių priskyrimo ginklams, ginklų priedėliams, šaudmenims, jų dalims ir konkrečiai jų kategorijai“ ir jį papildyti nauju</text:span><text:span text:style-name="T31"><text:s/>3.11 papunkčiu:</text:span></text:p>
      <text:p text:style-name="P32"><text:span text:style-name="T33">„</text:span><text:span text:style-name="T34">3.11</text:span><text:span text:style-name="T35">. įrenginiai „VS-02 PICRA NETGUN“, skirti gyvūnams gaudyti, kuriuose tinklas išmetamas sprogstamųjų medžiagų degimo produktų slėgio jėga,<text:s/></text:span><text:span text:style-name="T36">suprojektuoti šaudyti tik tuščiaisiais 308 WEX kalibro šaudmenimis</text:span><text:span text:style-name="T37">.“</text:span></text:p>
      <text:p text:style-name="P38"/>
      <text:p text:style-name="P39"/>
      <text:p text:style-name="P40"/>
      <text:p text:style-name="P41"><text:span text:style-name="T42">Ekspertų komisijos daiktų ir įrenginių modelių ginklams,<text:s/></text:span></text:p>
      <text:p text:style-name="P43"><text:span text:style-name="T44">ginklų priedėliams, šaudmenims, jų dalims ir konkrečiai jų<text:s/></text:span></text:p>
      <text:p text:style-name="P45"><text:span text:style-name="T46">kategorijai priskirti pirminink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8"/>Mindaugas Akelaitis</text:span></text:p>
      <text:p text:style-name="P53"/>
      <text:p text:style-name="P54"><text:span text:style-name="T55">Ekspertų komisijos daiktų ir įrenginių modelių ginklams,<text:s/></text:span></text:p>
      <text:p text:style-name="P56"><text:span text:style-name="T57">ginklų priedėliams, šaudmenims, jų dalims ir konkrečiai jų<text:s/></text:span></text:p>
      <text:p text:style-name="P58"><text:span text:style-name="T59">kategorijai priskirti sekretorius 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8"/>Vytautas Jurkevičiu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</meta:initial-creator>
    <dc:creator>adlibuser</dc:creator>
    <meta:creation-date>2023-11-20T08:01:00Z</meta:creation-date>
    <dc:date>2023-11-20T08:01:00Z</dc:date>
    <meta:template xlink:href="Normal.dotm" xlink:type="simple"/>
    <meta:editing-cycles>2</meta:editing-cycles>
    <meta:editing-duration>PT0S</meta:editing-duration>
    <meta:document-statistic meta:page-count="2" meta:paragraph-count="123" meta:word-count="306" meta:character-count="2104" meta:row-count="192" meta:non-whitespace-character-count="1921"/>
  </office:meta>
</office:document-meta>
</file>