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etter-spacing="-0.002in" fo:language="lt" fo:country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style:vertical-align="baseline" fo:text-indent="0.5in"/>
    </style:style>
    <style:style style:name="T21" style:parent-style-name="DefaultParagraphFont" style:family="text">
      <style:text-properties fo:letter-spacing="-0.0041in" fo:language="lt" fo:country="LT"/>
    </style:style>
    <style:style style:name="T22" style:parent-style-name="DefaultParagraphFont" style:family="text">
      <style:text-properties fo:letter-spacing="-0.002in" fo:language="lt" fo:country="LT"/>
    </style:style>
    <style:style style:name="T23" style:parent-style-name="DefaultParagraphFont" style:family="text">
      <style:text-properties fo:letter-spacing="-0.0041in" fo:language="lt" fo:country="LT"/>
    </style:style>
    <style:style style:name="T24" style:parent-style-name="DefaultParagraphFont" style:family="text">
      <style:text-properties fo:letter-spacing="-0.002in" fo:language="lt" fo:country="LT"/>
    </style:style>
    <style:style style:name="T25" style:parent-style-name="DefaultParagraphFont" style:family="text">
      <style:text-properties fo:letter-spacing="-0.002in" fo:language="lt" fo:country="LT"/>
    </style:style>
    <style:style style:name="P26" style:parent-style-name="ListParagraph" style:list-style-name="LFO1" style:family="paragraph">
      <style:paragraph-properties fo:text-align="justify" style:vertical-align="baseline" fo:margin-left="0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347in"/>
    </style:style>
    <style:style style:name="T28" style:parent-style-name="DefaultParagraphFont" style:family="text">
      <style:text-properties fo:letter-spacing="0.034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in"/>
    </style:style>
    <style:style style:name="P37" style:parent-style-name="Normal" style:family="paragraph">
      <style:paragraph-properties fo:text-align="justify" fo:line-height="0.1902in" fo:margin-left="0.0097in" fo:margin-right="0.0048in" fo:text-indent="0.4798in" fo:background-color="#FFFFFF">
        <style:tab-stops/>
      </style:paragraph-properties>
      <style:text-properties fo:letter-spacing="-0.002in" fo:language="lt" fo:country="LT"/>
    </style:style>
    <style:style style:name="P38" style:parent-style-name="Normal" style:family="paragraph">
      <style:paragraph-properties fo:text-align="justify" fo:line-height="0.1902in" fo:margin-left="0.0097in" fo:margin-right="0.0048in" fo:text-indent="0.4798in" fo:background-color="#FFFFFF">
        <style:tab-stops/>
      </style:paragraph-properties>
    </style:style>
    <style:style style:name="T39" style:parent-style-name="DefaultParagraphFont" style:family="text">
      <style:text-properties fo:letter-spacing="-0.002in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ListParagraph" style:family="paragraph">
      <style:paragraph-properties fo:text-align="justify" fo:margin-left="0in" fo:text-indent="0.483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letter-spacing="-0.0048in" style:font-size-complex="12pt"/>
    </style:style>
    <style:style style:name="T48" style:parent-style-name="DefaultParagraphFont" style:family="text">
      <style:text-properties fo:letter-spacing="-0.0048in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52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53" style:parent-style-name="Normal" style:family="paragraph">
      <style:paragraph-properties fo:text-align="justify" fo:line-height="0.1902in" fo:margin-left="0.0097in" fo:margin-right="0.0048in" fo:text-indent="0.4902in" fo:background-color="#FFFFFF">
        <style:tab-stops/>
      </style:paragraph-properties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RADVILIŠKIO RAJONO SAVIVALDYBĖS<text:s/>MERAS</text:p>
      <text:p text:style-name="P5"/>
      <text:p text:style-name="P6"/>
      <text:p text:style-name="P7">POTVARKIS</text:p>
      <text:p text:style-name="P8"><text:span text:style-name="T9">DĖL<text:s/></text:span><text:span text:style-name="T10">2023 M. BIRŽELIO 2 D. SAVIVALDYBĖS MERO POTVARKIO NR. M-116 (2.5)<text:s/></text:span><text:span text:style-name="T11">„</text:span><text:span text:style-name="T12">DĖL<text:s/></text:span><text:span text:style-name="T13">RADVILIŠKIO RAJONO SAVIVALDYBĖS SAUGAUS EISMO KOMISIJOS SUDARYMO</text:span><text:span text:style-name="T14">“</text:span><text:span text:style-name="T15"><text:s/>PAKEITIMO</text:span></text:p>
      <text:p text:style-name="P16"/>
      <text:p text:style-name="P17">2024 m. spalio <text:s text:c="4"/>d. Nr. M-<text:s/></text:p>
      <text:p text:style-name="P18">Radviliškis</text:p>
      <text:p text:style-name="P19"/>
      <text:p text:style-name="P20"><text:span text:style-name="T21">Vadovaudamasis Lietuvos Respublikos vietos savivaldos įstatymo 6 straipsnio 32<text:s/></text:span><text:span text:style-name="T22">punktu,<text:s/></text:span><text:span text:style-name="T23">25 straipsnio 5 dalimi,<text:s/></text:span><text:span text:style-name="T24">Lietuvos Respublikos saugaus eismo automobilių keliais įstatymo 10 straipsnio 8 dalies 2 punktu</text:span><text:span text:style-name="T25">:</text:span></text:p>
      <text:list text:style-name="LFO1" text:continue-numbering="true">
        <text:list-item>
          <text:p text:style-name="P26"><text:span text:style-name="T27">Pakeičiu</text:span><text:span text:style-name="T28"><text:s/></text:span><text:span text:style-name="T29">2023 m. birželio 2 d.<text:s/></text:span><text:span text:style-name="T30">Savivaldybės<text:s/></text:span><text:span text:style-name="T31">mero potvarkio Nr. M-116 (2.5) „Dėl Radviliškio rajono savivaldybės saugaus eismo komisijos sudarymo“<text:s/></text:span><text:span text:style-name="T32">1.1 ir<text:s/></text:span><text:span text:style-name="T33">1.2 papunkčius ir juos</text:span><text:span text:style-name="T34"><text:s/>išdėst</text:span><text:span text:style-name="T35">au</text:span><text:span text:style-name="T36"><text:s/>taip:</text:span></text:p>
        </text:list-item>
      </text:list>
      <text:p text:style-name="P37">„1.1.<text:s/>Alfredas Juozapavičius<text:s/>– Radviliškio rajono savivaldybės vicemeras (pirmininkas);</text:p>
      <text:p text:style-name="P38"><text:span text:style-name="T39">1.2. Rasa Zviagina</text:span><text:span text:style-name="T40"><text:s/>– Radviliškio rajono savivaldybės administracijos Statybos ir viešosios tvarkos skyriaus vyriaus</text:span><text:span text:style-name="T41">ioji specialistė</text:span><text:span text:style-name="T42"><text:s/>(sekretor</text:span><text:span text:style-name="T43">ė</text:span><text:span text:style-name="T44">)</text:span><text:span text:style-name="T45">“.</text:span></text:p>
      <text:p text:style-name="P46"><text:span text:style-name="T47">2</text:span><text:span text:style-name="T48">.<text:s/></text:span><text:span text:style-name="T49">Nuroda</text:span><text:span text:style-name="T50">u, kad šis potvarki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51"/>
      <text:p text:style-name="P52"/>
      <text:p text:style-name="P53"/>
      <text:p text:style-name="P54">Savivaldybės meras<text:tab/><text:tab/><text:tab/><text:tab/><text:s text:c="15"/>Kazimieras Račkauskis</text:p>
      <text:p text:style-name="P55"/>
      <text:p text:style-name="P56"/>
      <text:p text:style-name="P57"/>
      <text:p text:style-name="P58"/>
      <text:p text:style-name="P59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-asian="Tahoma"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.9</meta:initial-creator>
    <dc:creator>adlibuser</dc:creator>
    <meta:creation-date>2024-11-01T03:32:00Z</meta:creation-date>
    <dc:date>2024-11-01T03:32:00Z</dc:date>
    <meta:print-date>2024-10-21T12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6" meta:character-count="1232" meta:row-count="60" meta:non-whitespace-character-count="1081"/>
  </office:meta>
</office:document-meta>
</file>