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tab-stops>
          <style:tab-stop style:type="left" style:position="0.2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Helvetica Neue" style:font-size-complex="12pt" style:text-underline-color="#222222"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2.5%"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2.5%"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2.5%"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per 62.5%"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text-position="super 62.5%"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2.5%"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2.5%"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text-position="super 62.5%"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TimesLT" style:font-name-asian="Calibri" style:font-size-complex="11pt"/>
    </style:style>
    <style:style style:name="T443" style:parent-style-name="DefaultParagraphFont" style:family="text">
      <style:text-properties style:font-name="TimesLT" style:font-name-asian="Calibri" style:font-size-complex="11pt"/>
    </style:style>
    <style:style style:name="T444" style:parent-style-name="DefaultParagraphFont" style:family="text">
      <style:text-properties style:font-name="TimesLT" style:font-name-asian="Calibri" style:font-size-complex="11pt"/>
    </style:style>
    <style:style style:name="T445" style:parent-style-name="DefaultParagraphFont" style:family="text">
      <style:text-properties style:font-name="TimesLT" style:font-name-asian="Calibri" style:font-size-complex="11pt"/>
    </style:style>
    <style:style style:name="T446" style:parent-style-name="DefaultParagraphFont" style:family="text">
      <style:text-properties style:font-name="TimesLT" style:font-name-asian="Calibri" style:font-size-complex="11pt"/>
    </style:style>
    <style:style style:name="T447" style:parent-style-name="DefaultParagraphFont" style:family="text">
      <style:text-properties style:font-name="TimesLT" style:font-name-asian="Calibri" style:font-size-complex="11pt"/>
    </style:style>
    <style:style style:name="T448" style:parent-style-name="DefaultParagraphFont" style:family="text">
      <style:text-properties style:font-name="TimesLT" style:font-name-asian="Calibri" style:font-size-complex="11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text-position="super 62.5%"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margin-left="1.6736in" fo:text-indent="-1.173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text-position="super 62.5%"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fo:background-color="#FFFFFF"/>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fo:background-color="#FFFFFF"/>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line-height="150%" fo:text-indent="0.5in">
        <style:tab-stops>
          <style:tab-stop style:type="left" style:position="0.416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50%" fo:text-indent="0.5in">
        <style:tab-stops>
          <style:tab-stop style:type="left" style:position="0.6138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2.5%"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2.5%"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text-position="super 62.5%"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line-height="150%"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line-height="150%" fo:text-indent="0.5in"/>
    </style:style>
    <style:style style:name="T762" style:parent-style-name="DefaultParagraphFont" style:family="text">
      <style:text-properties style:font-size-complex="12pt"/>
    </style:style>
    <style:style style:name="P763" style:parent-style-name="Normal" style:family="paragraph">
      <style:paragraph-properties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318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weight-complex="bold"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line-height="150%"/>
      <style:text-properties fo:font-style="italic" style:font-style-asian="italic" style:font-size-complex="12pt"/>
    </style:style>
    <style:style style:name="P962" style:parent-style-name="Normal" style:family="paragraph">
      <style:paragraph-properties fo:line-height="150%"/>
      <style:text-properties fo:font-style="italic" style:font-style-asian="italic" style:font-size-complex="12pt"/>
    </style:style>
    <style:style style:name="P963" style:parent-style-name="Normal" style:family="paragraph">
      <style:paragraph-properties fo:line-height="150%"/>
    </style:style>
    <style:style style:name="P964" style:parent-style-name="Normal" style:family="paragraph">
      <style:paragraph-properties>
        <style:tab-stops>
          <style:tab-stop style:type="right" style:position="6.4972in"/>
        </style:tab-stops>
      </style:paragraph-properties>
    </style:style>
    <style:style style:name="T9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ĮSTATYMO „DĖL UŽSIENIEČIŲ TEISINĖS PADĖTIES“ NR. IX-2206 PAKEITIMO</text:p>
      <text:p text:style-name="P13"><text:span text:style-name="T14">ĮSTATYMAS</text:span></text:p>
      <text:p text:style-name="P15"/>
      <text:p text:style-name="P16">2016 m. rugsėjo 14 d. Nr. XII-2609</text:p>
      <text:p text:style-name="P17">Vilnius</text:p>
      <text:p text:style-name="P18"/>
      <text:p text:style-name="P19"/>
      <text:section text:name="Sect1" text:style-name="S1">
        <text:p text:style-name="P20"><text:span text:style-name="T21">1</text:span><text:span text:style-name="T22"><text:s/>straipsnis.<text:s/></text:span><text:span text:style-name="T23">2 straipsnio pakeitimas</text:span></text:p>
        <text:p text:style-name="P24"><text:span text:style-name="T25">1</text:span><text:span text:style-name="T26">. Pakeisti 2 straipsnio 3 dalį ir ją išdėstyti taip:</text:span></text:p>
        <text:p text:style-name="P27"><text:span text:style-name="T28">„</text:span><text:span text:style-name="T29">3</text:span><text:span text:style-name="T30">.<text:s/></text:span><text:span text:style-name="T31">Aukšta profesinė kvalifikacija</text:span><text:span text:style-name="T32"><text:s/>– kvalifikacija, kurią liudija aukštojo mokslo diplomas arba ne mažiau kaip penkerių metų profesinė patirtis, lygiavertė aukštojo mokslo kvalifikacijai, ir kuri yra būtina profesijai ar sektoriui, nurodytam darbdavio įsipareigojime įdarbinti užsienietį pa</text:span><text:span text:style-name="T33">gal darbo sutartį arba darbo sutartyje.</text:span><text:span text:style-name="T34">“</text:span></text:p>
        <text:p text:style-name="P35"><text:span text:style-name="T36">2</text:span><text:span text:style-name="T37">. Pakeisti 2 straipsnio 6 dalį ir ją išdėstyti taip:</text:span></text:p>
        <text:p text:style-name="P38"><text:span text:style-name="T39">„</text:span><text:span text:style-name="T40">6</text:span><text:span text:style-name="T41">.<text:s/></text:span><text:span text:style-name="T42">Fiktyvi įmonė<text:s/></text:span><text:span text:style-name="T43">– Juridinių asmenų registre įregistruotas privatusis juridinis asmuo, kuris buvo įsteigtas ar įsigytas siekiant ne vykdyti šio juridi</text:span><text:span text:style-name="T44">nio asmens steigimo dokumentuose nurodytą veiklą Lietuvos Respublikoje, o užsieniečiui – šio juridinio asmens dalyviui, kaip jis apibrėžiamas Lietuvos Respublikos civiliniame kodekse (toliau – dalyvis), ar vadovui – gauti leidimą gyventi Lietuvos Respublik</text:span><text:span text:style-name="T45">oje.“</text:span></text:p>
        <text:p text:style-name="P46"><text:span text:style-name="T47">3</text:span><text:span text:style-name="T48">. Pripažinti netekusia galios 2 straipsnio<text:s/></text:span><text:span text:style-name="T49">29</text:span><text:span text:style-name="T50">2</text:span><text:span text:style-name="T51"><text:s/>dalį.</text:span></text:p>
        <text:p text:style-name="P52"><text:span text:style-name="T53">4</text:span><text:span text:style-name="T54">. Pakeisti 2 straipsnio 31 dalį ir ją išdėstyti taip:</text:span></text:p>
        <text:p text:style-name="P55"><text:span text:style-name="T56">„</text:span><text:span text:style-name="T57">31</text:span><text:span text:style-name="T58">.<text:s/></text:span><text:span text:style-name="T59">Užsieniečio sulaikymas</text:span><text:span text:style-name="T60"><text:s/>– užsieniečio laikinas apgyvendinimas Valstybės sienos apsaugos tarnyboje prie Lietuvos Respublikos</text:span><text:span text:style-name="T61"><text:s/>vidaus reikalų ministerijos (toliau – Valstybės sienos apsaugos tarnyba), apribojant jo judėjimo laisvę šio Įstatymo nustatytais pagrindais ir terminais.</text:span><text:span text:style-name="T62">“<text:s/></text:span></text:p>
        <text:p text:style-name="P63"/>
        <text:p text:style-name="P64"><text:span text:style-name="T65">2</text:span><text:span text:style-name="T66"><text:s/>straipsnis.<text:s/></text:span><text:span text:style-name="T67">4 straipsnio pakeitimas</text:span></text:p>
        <text:p text:style-name="P68"><text:span text:style-name="T69">Pakeisti 4 straipsnio 1 dalį ir ją išdėstyti tai</text:span><text:span text:style-name="T70">p:</text:span></text:p>
        <text:p text:style-name="P71"><text:span text:style-name="T72">„</text:span><text:span text:style-name="T73">1</text:span><text:span text:style-name="T74">.</text:span><text:span text:style-name="T75"><text:s/></text:span><text:span text:style-name="T76">Užsieniečių buvimą ir gyvenimą Lietuvos Respublikoje kontroliuoja policija, Migracijos departamentas prie Lietuvos Respublikos vidaus reikalų ministerijos (toliau – Migracijos departamentas), Valstybės sienos apsaugos tarnyba, bendradarbiaudami su</text:span><text:span text:style-name="T77"><text:s/>Lietuvos Respublikos valstybės ir savivaldybių institucijomis ir įstaigomis.“</text:span></text:p>
        <text:p text:style-name="P78"/>
        <text:p text:style-name="P79"/>
        <text:p text:style-name="P80"><text:span text:style-name="T81">3</text:span><text:span text:style-name="T82"><text:s/>straipsnis.<text:s/></text:span><text:span text:style-name="T83">Įstatymo papildymas 6</text:span><text:span text:style-name="T84">1</text:span><text:span text:style-name="T85"><text:s/>straipsniu</text:span></text:p>
        <text:p text:style-name="P86"><text:span text:style-name="T87">Papildyti Įstatymą 6</text:span><text:span text:style-name="T88">1</text:span><text:span text:style-name="T89"><text:s/>straipsniu:</text:span></text:p>
        <text:p text:style-name="P90"><text:span text:style-name="T91">„</text:span><text:span text:style-name="T92">6</text:span><text:span text:style-name="T93">1</text:span><text:span text:style-name="T94"><text:s/>straipsnis.<text:s/></text:span><text:span text:style-name="T95">Reikalavimai užsieniečio sveikatos draudimui</text:span></text:p>
        <text:p text:style-name="P96"><text:span text:style-name="T97">Užsieniečio sveikatos draudimas, kai pagal šio Įstatymo reikalavimus jį turi turėti užsienietis, atvykstantis į Lietuvos Respubliką ar siekiantis joje apsigyventi, turi garantuoti būtinosios medicinos pagalbos, kaip ji apibrėžiama Lietuvos Respublikos svei</text:span><text:span text:style-name="T98">katos sistemos įstatyme, išlaidų ir išlaidų, galinčių atsirasti dėl užsieniečio grąžinimo į užsienio valstybę dėl sveikatos priežasčių (transportavimo, įskaitant asmens sveikatos priežiūros specialisto (specialistų) palydą), apmokėjimą ir galioti visą užsi</text:span><text:span text:style-name="T99">eniečio buvimo ar gyvenimo Lietuvos Respublikoje laikotarpį.“<text:s/></text:span></text:p>
        <text:p text:style-name="P100"/>
        <text:p text:style-name="P101"><text:span text:style-name="T102">4</text:span><text:span text:style-name="T103"><text:s/>straipsnis.<text:s/></text:span><text:span text:style-name="T104">17 straipsnio pakeitimas</text:span></text:p>
        <text:p text:style-name="P105"><text:span text:style-name="T106">1</text:span><text:span text:style-name="T107">. Pripažinti netekusia galios 17 straipsnio 5 dalį.</text:span></text:p>
        <text:p text:style-name="P108"><text:span text:style-name="T109">2</text:span><text:span text:style-name="T110">. Pakeisti 17 straipsnio 6 dalį ir ją išdėstyti taip:</text:span></text:p>
        <text:p text:style-name="P111"><text:span text:style-name="T112">„</text:span><text:span text:style-name="T113">6</text:span><text:span text:style-name="T114">. Iš užsieniečio, pat</text:span><text:span text:style-name="T115">eikiančio dokumentus nacionalinei vizai gauti, paimami ir į Užsieniečių registrą įrašomi biometriniai duomenys tapatybei patvirtinti – veido atvaizdas ir dešimties pirštų atspaudai, išskyrus atvejus, kai šis reikalavimas netaikomas išduodant Šengeno vizą p</text:span><text:span text:style-name="T116">agal Vizų kodeksą arba užsieniečiui, turinčiam diplomatinį pasą, taikant abipusiškumo principą.“</text:span><text:span text:style-name="T117"><text:s/></text:span></text:p>
        <text:p text:style-name="P118"/>
        <text:p text:style-name="P119"><text:span text:style-name="T120">5</text:span><text:span text:style-name="T121"><text:s/>straipsnis.<text:s/></text:span><text:span text:style-name="T122">33 straipsnio pakeitimas</text:span></text:p>
        <text:p text:style-name="P123"><text:span text:style-name="T124">1</text:span><text:span text:style-name="T125">. Pakeisti 33 straipsnio 1 dalį ir ją išdėstyti taip:</text:span></text:p>
        <text:p text:style-name="P126"><text:span text:style-name="T127">„</text:span><text:span text:style-name="T128">1</text:span><text:span text:style-name="T129">. Užsieniečio prašymas išduoti ar pakeisti le</text:span><text:span text:style-name="T130">idimą gyventi turi būti išnagrinėtas:</text:span></text:p>
        <text:p text:style-name="P131"><text:span text:style-name="T132">1</text:span><text:span text:style-name="T133">) dėl leidimo laikinai gyventi išdavimo, išskyrus šios dalies 2</text:span><text:span text:style-name="T134"><text:s/></text:span><text:span text:style-name="T135">ir 3 punktuose numatytus atvejus, – ne vėliau kaip per 4 mėnesius nuo prašymo pateikimo atitinkamoje institucijoje dienos;</text:span></text:p>
        <text:p text:style-name="P136"><text:span text:style-name="T137">2</text:span><text:span text:style-name="T138">) dėl leidimo laikinai<text:s/></text:span><text:span text:style-name="T139">gyventi išdavimo – ne vėliau kaip per 2 mėnesius nuo prašymo pateikimo atitinkamoje institucijoje dienos:</text:span></text:p>
        <text:p text:style-name="P140"><text:span text:style-name="T141">a</text:span><text:span text:style-name="T142">) kai užsienietis ketina dirbti aukštos profesinės kvalifikacijos reikalaujantį darbą, išskyrus šios dalies 3 punkto a papunktyje nurodytus atvejus</text:span><text:span text:style-name="T143">;</text:span></text:p>
        <text:p text:style-name="P144"><text:span text:style-name="T145">b</text:span><text:span text:style-name="T146">) šio Įstatymo 40 straipsnio 1 dalies 5</text:span><text:span text:style-name="T147">1</text:span><text:span text:style-name="T148"><text:s/>punkte nustatytu pagrindu;</text:span></text:p>
        <text:p text:style-name="P149"><text:span text:style-name="T150">c</text:span><text:span text:style-name="T151">) šio Įstatymo 45 straipsnio 1 dalies 2</text:span><text:span text:style-name="T152">1</text:span><text:span text:style-name="T153"><text:s/>ir 2</text:span><text:span text:style-name="T154">2</text:span><text:span text:style-name="T155"><text:s/>punktuose nustatytais pagrindais;</text:span></text:p>
        <text:p text:style-name="P156"><text:span text:style-name="T157">d</text:span><text:span text:style-name="T158">) šio punkto a, b ir c papunkčiuose nurodyto užsieniečio šeimos nariui;</text:span></text:p>
        <text:p text:style-name="P159"><text:span text:style-name="T160">3</text:span><text:span text:style-name="T161">) dėl<text:s/></text:span><text:span text:style-name="T162">leidimo laikinai gyventi išdavimo – ne vėliau kaip per vieną mėnesį nuo prašymo pateikimo atitinkamoje institucijoje dienos:</text:span></text:p>
        <text:p text:style-name="P163"><text:span text:style-name="T164">a</text:span><text:span text:style-name="T165">) kai užsienietis ketina dirbti aukštos profesinės kvalifikacijos reikalaujantį darbą ir yra šio Įstatymo 44</text:span><text:span text:style-name="T166">1</text:span><text:span text:style-name="T167"><text:s/>straipsnio 1 dalie</text:span><text:span text:style-name="T168">s 3 punkto a ar b papunktyje nurodytas atvejis</text:span><text:span text:style-name="T169">;</text:span></text:p>
        <text:p text:style-name="P170"><text:span text:style-name="T171">b</text:span><text:span text:style-name="T172">) šio punkto a papunktyje nurodyto užsieniečio šeimos nariui</text:span><text:span text:style-name="T173">;</text:span></text:p>
        <text:p text:style-name="P174"><text:span text:style-name="T175">4</text:span><text:span text:style-name="T176">) dėl leidimo nuolat gyventi išdavimo – ne vėliau kaip per 4 mėnesius nuo prašymo pateikimo atitinkamoje institucijoje dienos;</text:span></text:p>
        <text:p text:style-name="P177"><text:span text:style-name="T178">5</text:span><text:span text:style-name="T179">)<text:s/></text:span><text:span text:style-name="T180">dėl leidimo laikinai gyventi keitimo – ne vėliau kaip per 2 mėnesius nuo prašymo pateikimo atitinkamoje institucijoje dienos.“</text:span></text:p>
        <text:p text:style-name="P181"><text:span text:style-name="T182">2</text:span><text:span text:style-name="T183">. Pripažinti netekusia galios 33 straipsnio 2 dalį.</text:span></text:p>
        <text:p text:style-name="P184"/>
        <text:p text:style-name="P185"><text:span text:style-name="T186">6</text:span><text:span text:style-name="T187"><text:s/>straipsnis.<text:s/></text:span><text:span text:style-name="T188">35 straipsnio pakeitimas</text:span></text:p>
        <text:p text:style-name="P189"><text:span text:style-name="T190">1</text:span><text:span text:style-name="T191">. Pakeisti 35<text:s/></text:span><text:span text:style-name="T192">straipsnio 1 dalies 2 punktą ir jį išdėstyti taip:</text:span></text:p>
        <text:p text:style-name="P193"><text:span text:style-name="T194">„</text:span><text:span text:style-name="T195">2</text:span><text:span text:style-name="T196">) duomenys, kuriuos jis pateikė norėdamas gauti leidimą gyventi, neatitinka tikrovės arba buvo pateikti neteisėtai įgyti ar suklastoti dokumentai, arba yra rimtas pagrindas manyti, kad sudaryta fiktyvi</text:span><text:span text:style-name="T197"><text:s/>santuoka,<text:s/></text:span><text:span text:style-name="T198">fiktyvi registruota partnerystė,</text:span><text:span text:style-name="T199"><text:s/>fiktyvus įvaikinimas arba kad įmonė, kurios dalyvis ar vadovas yra užsienietis, yra fiktyvi;“.</text:span></text:p>
        <text:p text:style-name="P200"><text:span text:style-name="T201">2</text:span><text:span text:style-name="T202">. Pakeisti 35 straipsnio 1 dalies 9 punktą ir jį išdėstyti taip:</text:span></text:p>
        <text:p text:style-name="P203"><text:span text:style-name="T204">„</text:span><text:span text:style-name="T205">9</text:span><text:span text:style-name="T206">) užsienietis pakartotinai neįvykdė šio</text:span><text:span text:style-name="T207"><text:s/>Įstatymo 36 straipsnio 1 ar 2 dalyje nurodytų įpareigojimų;“.</text:span></text:p>
        <text:p text:style-name="P208"/>
        <text:p text:style-name="P209"><text:span text:style-name="T210">7</text:span><text:span text:style-name="T211"><text:s/>straipsnis.<text:s/></text:span><text:span text:style-name="T212">36 straipsnio pakeitimas</text:span></text:p>
        <text:p text:style-name="P213"><text:span text:style-name="T214">1</text:span><text:span text:style-name="T215">. Pakeisti 36 straipsnio 1 dalies 4 punktą ir jį išdėstyti taip:</text:span></text:p>
        <text:p text:style-name="P216"><text:span text:style-name="T217">„</text:span><text:span text:style-name="T218">4</text:span><text:span text:style-name="T219">) pasikeičia Juridinių asmenų registre įregistruoto privačiojo juridi</text:span><text:span text:style-name="T220">nio asmens (toliau – įmonė) buveinės adresas, kai leidimas laikinai gyventi jam išduotas šio Įstatymo 40 straipsnio 1 dalies 5</text:span><text:span text:style-name="T221">1</text:span><text:span text:style-name="T222"><text:s/>punkte arba 45 straipsnio 1 dalies 1–2</text:span><text:span text:style-name="T223">2</text:span><text:span text:style-name="T224"><text:s/>punktuose nustatytais pagrindais.“</text:span></text:p>
        <text:p text:style-name="P225"><text:span text:style-name="T226">2</text:span><text:span text:style-name="T227">. Papildyti 36 straipsnį nauja 2 dalimi:</text:span></text:p>
        <text:p text:style-name="P228"><text:span text:style-name="T229">„</text:span><text:span text:style-name="T230">2</text:span><text:span text:style-name="T231">. Užsienietis, kuriam išduotas leidimas laikinai gyventi šio Įstatymo 40 straipsnio 1 dalies 5</text:span><text:span text:style-name="T232">1</text:span><text:span text:style-name="T233"><text:s/>punkte nustatytu pagrindu, ne vėliau kaip per 30 dienų nuo leidimo laikinai gyventi jam išdavimo dienos privalo raštu pranešti ūkio ministro įgaliotai instituc</text:span><text:span text:style-name="T234">ijai apie įmonės įsteigimą ir pradėtą vykdyti jos steigimo dokumentuose nurodytą veiklą.“<text:s/></text:span></text:p>
        <text:p text:style-name="P235"><text:span text:style-name="T236">3</text:span><text:span text:style-name="T237">. Buvusią 36 straipsnio 2 dalį laikyti 3 dalimi.</text:span></text:p>
        <text:p text:style-name="P238"><text:span text:style-name="T239">4</text:span><text:span text:style-name="T240">. Pakeisti 36 straipsnio 3 dalies 4 punktą ir jį išdėstyti taip:</text:span></text:p>
        <text:p text:style-name="P241"><text:span text:style-name="T242">„</text:span><text:span text:style-name="T243">4</text:span><text:span text:style-name="T244">) policija ar kiti įgalioti taiky</text:span><text:span text:style-name="T245">ti sulaikymą ar nagrinėti administracinių nusižengimų bylas subjektai – apie užsienietį, kuris yra sulaikytas iki 48 valandų arba nubaustas už administracinį nusižengimą;“.</text:span></text:p>
        <text:p text:style-name="P246"><text:span text:style-name="T247">5</text:span><text:span text:style-name="T248">. Pripažinti netekusiu galios 3 dalies 5 punktą.</text:span></text:p>
        <text:p text:style-name="P249"><text:span text:style-name="T250">6</text:span><text:span text:style-name="T251">. Papildyti 36 strai</text:span><text:span text:style-name="T252">psnio 3 dalį 7 punktu:</text:span></text:p>
        <text:p text:style-name="P253"><text:span text:style-name="T254">„</text:span><text:span text:style-name="T255">7</text:span><text:span text:style-name="T256">) ūkio ministro įgaliota institucija – apie užsienietį, neįvykdžiusį šio straipsnio 2 dalyje nustatytos pareigos, nustačius, kad šis užsienietis neįsteigė įmonės ar nevykdo įmonės steigimo dokumentuose nurodytos veiklos, taip pat</text:span><text:span text:style-name="T257"><text:s/>apie užsienietį, kuriam išduotas leidimas laikinai gyventi šio Įstatymo 40 straipsnio 1 dalies 5</text:span><text:span text:style-name="T258">1</text:span><text:span text:style-name="T259"><text:s/>punkte nustatytu pagrindu, jeigu paaiškėja, kad jis nebėra įmonės dalyvis ar šio užsieniečio buvimas Lietuvos Respublikoje nėra būtinas įmonės veiklai.“</text:span></text:p>
        <text:p text:style-name="P260"/>
        <text:p text:style-name="P261"><text:span text:style-name="T262">8</text:span><text:span text:style-name="T263"><text:s/>straipsnis.<text:s/></text:span><text:span text:style-name="T264">40 straipsnio pakeitimas</text:span></text:p>
        <text:p text:style-name="P265"><text:span text:style-name="T266">1</text:span><text:span text:style-name="T267">. Papildyti 40 straipsnio 1 dalį 5</text:span><text:span text:style-name="T268">1</text:span><text:span text:style-name="T269"><text:s/>punktu:</text:span></text:p>
        <text:p text:style-name="P270"><text:span text:style-name="T271">„</text:span><text:span text:style-name="T272">5</text:span><text:span text:style-name="T273">1</text:span><text:span text:style-name="T274">) jis ketina užsiimti teisėta veikla, susijusia su naujų technologijų ar kitų Lietuvos Respublikos ūkio ir socialinei plėtrai reikšmingų naujovių diegimu, p</text:span><text:span text:style-name="T275">agal šio Įstatymo 45</text:span><text:span text:style-name="T276">1</text:span><text:span text:style-name="T277"> straipsnio nuostatas;“.<text:s/></text:span></text:p>
        <text:p text:style-name="P278"><text:span text:style-name="T279">2</text:span><text:span text:style-name="T280">. Pakeisti<text:s/></text:span><text:span text:style-name="T281">40 straipsnio 6 dalį ir ją išdėstyti taip:<text:s/></text:span></text:p>
        <text:p text:style-name="P282"><text:span text:style-name="T283">„</text:span><text:span text:style-name="T284">6</text:span><text:span text:style-name="T285">. Šeimos narys, atvykstantis gyventi į Lietuvos Respubliką kartu su užsieniečiu, kuris dėl leidimo laikinai gyventi išdavimo kreipiasi šio<text:s/></text:span><text:span text:style-name="T286">straipsnio 1 dalies 4</text:span><text:span text:style-name="T287">1</text:span><text:span text:style-name="T288">, 5</text:span><text:span text:style-name="T289">1</text:span><text:span text:style-name="T290"><text:s/>ar 13 punkte nustatytu pagrindu arba šio straipsnio 1 dalies 14 punkte nustatytu pagrindu ir atitinka šio Įstatymo 43 straipsnio 6 dalies 3 punkte nurodytą sąlygą, arba šio Įstatymo 45 straipsnio 1 dalies 1–2</text:span><text:span text:style-name="T291">2</text:span><text:span text:style-name="T292"><text:s/>punktuose nustatyta</text:span><text:span text:style-name="T293">is pagrindais, arba kartu su užsieniečiu, nurodytu šio Įstatymo 43 straipsnio 6 dalies 4, 5 ar 7 punkte, dėl leidimo laikinai gyventi gali kreiptis kartu su šiuo užsieniečiu ir leidimas laikinai gyventi jam išduodamas tokiam pačiam laikotarpiui kaip ir šia</text:span><text:span text:style-name="T294">m užsieniečiui.“</text:span></text:p>
        <text:p text:style-name="P295"/>
        <text:p text:style-name="P296"><text:span text:style-name="T297">9</text:span><text:span text:style-name="T298"><text:s/>straipsnis.<text:s/></text:span><text:span text:style-name="T299">43 straipsnio pakeitimas</text:span></text:p>
        <text:p text:style-name="P300"><text:span text:style-name="T301">1</text:span><text:span text:style-name="T302">. Pakeisti 43 straipsnio 6 dalies 2 punktą ir jį išdėstyti taip:</text:span></text:p>
        <text:p text:style-name="P303"><text:span text:style-name="T304">„</text:span><text:span text:style-name="T305">2</text:span><text:span text:style-name="T306">) kuris turi leidimą laikinai gyventi, išduotą šio Įstatymo 40 straipsnio 1 dalies 4</text:span><text:span text:style-name="T307">1</text:span><text:span text:style-name="T308">, 5</text:span><text:span text:style-name="T309">1</text:span><text:span text:style-name="T310"><text:s/>ar 13 punkte<text:s/></text:span><text:span text:style-name="T311">nustatytais<text:s/></text:span><text:span text:style-name="T312">pagrindais</text:span><text:span text:style-name="T313">;“.</text:span></text:p>
        <text:p text:style-name="P314"><text:span text:style-name="T315">2</text:span><text:span text:style-name="T316">. Pakeisti 43 straipsnio 6 dalies 6 punktą ir jį išdėstyti taip:</text:span></text:p>
        <text:p text:style-name="P317"><text:span text:style-name="T318">„</text:span><text:span text:style-name="T319">6</text:span><text:span text:style-name="T320">) kuris turi leidimą laikinai gyventi, išduotą šio Įstatymo 45 straipsnio 1 dalies 1–2</text:span><text:span text:style-name="T321">2</text:span><text:span text:style-name="T322"><text:s/>punktuose nustatytais pagrindais;“.<text:s/></text:span></text:p>
        <text:p text:style-name="P323"/>
        <text:p text:style-name="P324"><text:span text:style-name="T325">10</text:span><text:span text:style-name="T326"><text:s/>straipsnis.<text:s/></text:span><text:span text:style-name="T327">44 straipsnio pakeitimas<text:s/></text:span></text:p>
        <text:p text:style-name="P328"><text:span text:style-name="T329">1</text:span><text:span text:style-name="T330">. Pakeisti 44 straipsnio 1 dalies 1 punktą ir jį išdėstyti taip:</text:span></text:p>
        <text:p text:style-name="P331"><text:span text:style-name="T332">„</text:span><text:span text:style-name="T333">1</text:span><text:span text:style-name="T334">) turi leidimą dirbti, išduotą pagal šio Įstatymo 57 straipsnio 1 dalies 2 punktą;“.<text:s/></text:span></text:p>
        <text:p text:style-name="P335"><text:span text:style-name="T336">2</text:span><text:span text:style-name="T337">. Pakeisti 44 straipsnio 1 dalies 3 punkto c papunktį ir jį i</text:span><text:span text:style-name="T338">šdėstyti taip:</text:span></text:p>
        <text:p text:style-name="P339"><text:span text:style-name="T340">„</text:span><text:span text:style-name="T341">c</text:span><text:span text:style-name="T342">) Lietuvos darbo birža prie Socialinės apsaugos ir darbo ministerijos (toliau – Lietuvos darbo birža) socialinės apsaugos ir darbo ministro nustatyta tvarka priima sprendimą, kad užsieniečio darbas atitinka Lietuvos Respublikos darbo rin</text:span><text:span text:style-name="T343">kos poreikius, išskyrus šio straipsnio 2 dalyje nurodytus atvejus.“</text:span></text:p>
        <text:p text:style-name="P344"><text:span text:style-name="T345">3</text:span><text:span text:style-name="T346">. Pakeisti 44 straipsnio 2 dalį ir ją išdėstyti taip:</text:span></text:p>
        <text:p text:style-name="P347"><text:span text:style-name="T348">„</text:span><text:span text:style-name="T349">2</text:span><text:span text:style-name="T350">. Šio straipsnio 1 dalies 3 punkto b papunktyje nurodyta darbo patirties sąlyga ir šio straipsnio 1 dalies 3 punkto c papunktyje nurodyta sąlyga netaikoma užsieniečiui, kuris, Lietuvos Respublikoje pabaigęs studijas ar mokymąsi pagal profesinio mokymo prog</text:span><text:span text:style-name="T351">ramą, ketina dirbti pagal įgytą kvalifikaciją. Šio straipsnio 1 dalies 3 punkto c papunktyje nurodyta sąlyga taip pat netaikoma užsieniečiui, kurio profesija yra įtraukta į profesijų, kurių darbuotojų trūksta Lietuvos Respublikoje, sąrašą pagal ekonominės<text:s/></text:span><text:span text:style-name="T352">veiklos rūšis. Šį sąrašą Lietuvos darbo biržos direktorius kiekvienų metų pusmečiui tvirtina remdamasis Lietuvos darbo biržos atliekama darbo rinkos stebėsena, padėties darbo rinkoje vertinimu ir jos pokyčių prognoze.“<text:s/></text:span></text:p>
        <text:p text:style-name="P353"/>
        <text:p text:style-name="P354"><text:span text:style-name="T355">11</text:span><text:span text:style-name="T356"><text:s/>straipsnis.<text:s/></text:span><text:span text:style-name="T357">44</text:span><text:span text:style-name="T358">1</text:span><text:span text:style-name="T359"><text:s/>straip</text:span><text:span text:style-name="T360">snio pakeitimas<text:s/></text:span></text:p>
        <text:p text:style-name="P361"><text:span text:style-name="T362">1</text:span><text:span text:style-name="T363">. Pakeisti<text:s/></text:span><text:span text:style-name="T364">44</text:span><text:span text:style-name="T365">1<text:s/></text:span><text:span text:style-name="T366">straipsnio 1 dalį ir ją išdėstyti taip:<text:s/></text:span></text:p>
        <text:p text:style-name="P367"><text:span text:style-name="T368">„</text:span><text:span text:style-name="T369">1</text:span><text:span text:style-name="T370">. Leidimas laikinai gyventi gali būti išduodamas arba keičiamas užsieniečiui, kuris ketina dirbti aukštos profesinės kvalifikacijos reikalaujantį darbą, kai jis atitinka šias</text:span><text:span text:style-name="T371"><text:s/>sąlygas:</text:span></text:p>
        <text:p text:style-name="P372"><text:span text:style-name="T373">1</text:span><text:span text:style-name="T374">) pateikiamas darbdavio įsipareigojimas įdarbinti užsienietį ne trumpesniam negu vienerių metų laikotarpiui pagal darbo sutartį ir mokėti mėnesinį darbo užmokestį, ne mažesnį negu 1,5 Lietuvos statistikos departamento paskutinio paskelbto šali</text:span><text:span text:style-name="T375">es ūkio darbuotojų vidutinio mėnesinio bruto darbo užmokesčio dydžio;</text:span></text:p>
        <text:p text:style-name="P376"><text:span text:style-name="T377">2</text:span><text:span text:style-name="T378">) pateikiamas dokumentas, patvirtinantis, kad užsienietis atitinka Lietuvos Respublikos teisės aktuose nustatytas sąlygas vykdyti reglamentuojamą profesinę veiklą, nurodytą darbo su</text:span><text:span text:style-name="T379">tartyje, o jeigu profesinė veikla nereglamentuojama, – dokumentą, patvirtinantį aukštą profesinę kvalifikaciją;</text:span></text:p>
        <text:p text:style-name="P380"><text:span text:style-name="T381">3</text:span><text:span text:style-name="T382">) Lietuvos darbo birža socialinės apsaugos ir darbo ministro nustatyta tvarka priima sprendimą, kad užsieniečio darbas atitinka Lietuvos Re</text:span><text:span text:style-name="T383">spublikos darbo rinkos poreikius, išskyrus atvejus, kai:</text:span></text:p>
        <text:p text:style-name="P384"><text:span text:style-name="T385">a</text:span><text:span text:style-name="T386">) pateikiamas darbdavio įsipareigojimas įdarbinti užsienietį dirbti aukštos profesinės kvalifikacijos reikalaujantį darbą pagal profesiją, kuri<text:s/></text:span><text:span text:style-name="T387">įtraukta į profesijų, kurioms būtina aukšta profesin</text:span><text:span text:style-name="T388">ė kvalifikacija, kurių darbuotojų trūksta Lietuvos Respublikoje, sąrašą,</text:span><text:span text:style-name="T389"><text:s/>ne trumpesniam negu vienerių metų laikotarpiui pagal darbo sutartį ir mokėti mėnesinį darbo užmokestį, ne mažesnį negu 1,5 Lietuvos statistikos departamento paskutinio paskelbto šalie</text:span><text:span text:style-name="T390">s ūkio darbuotojų vidutinio mėnesinio bruto darbo užmokesčio dydžio;</text:span></text:p>
        <text:p text:style-name="P391"><text:span text:style-name="T392">b</text:span><text:span text:style-name="T393">) pateikiamas darbdavio įsipareigojimas įdarbinti užsienietį dirbti aukštos profesinės kvalifikacijos reikalaujantį darbą pagal profesiją, kuri nėra<text:s/></text:span><text:span text:style-name="T394">įtraukta į profesijų, kurioms būt</text:span><text:span text:style-name="T395">ina aukšta profesinė kvalifikacija, kurių darbuotojų trūksta Lietuvos Respublikoje, sąrašą,<text:s/></text:span><text:span text:style-name="T396">ne trumpesniam negu vienerių metų laikotarpiui pagal darbo sutartį ir mokėti mėnesinį darbo užmokestį, ne mažesnį negu 3 Lietuvos statistikos departamento paskutini</text:span><text:span text:style-name="T397">o paskelbto šalies ūkio darbuotojų vidutinio mėnesinio bruto darbo užmokesčio dydžiai;<text:s/></text:span></text:p>
        <text:p text:style-name="P398"><text:span text:style-name="T399">c</text:span><text:span text:style-name="T400">) užsieniečio leidimas laikinai gyventi, išduotas dirbti aukštos profesinės kvalifikacijos reikalaujantį darbą, keičiamas ir jau yra praėję dveji šio užsieniečio t</text:span><text:span text:style-name="T401">eisėto darbo Lietuvos Respublikoje metai.“</text:span></text:p>
        <text:p text:style-name="P402"><text:span text:style-name="T403">2</text:span><text:span text:style-name="T404">. Papildyti 44</text:span><text:span text:style-name="T405">1</text:span><text:span text:style-name="T406"><text:s/>straipsnį 1</text:span><text:span text:style-name="T407">1</text:span><text:span text:style-name="T408"><text:s/>dalimi:</text:span></text:p>
        <text:p text:style-name="P409"><text:span text:style-name="T410">„</text:span><text:span text:style-name="T411">1</text:span><text:span text:style-name="T412">1</text:span><text:span text:style-name="T413">.<text:s/></text:span><text:span text:style-name="T414">Profesijų, kurioms būtina aukšta profesinė kvalifikacija, kurių darbuotojų trūksta Lietuvos Respublikoje, sąrašą tvirtina Lietuvos Respublikos Vyriausybė. Į</text:span><text:span text:style-name="T415"><text:s/>šį sąrašą įtraukiamos Lietuvos profesijų klasifikatoriaus 1, 2 arba 3 pagrindinėms grupėms priskirtos profesijos, kurioms būtina aukšta profesinė kvalifikacija. Sąrašas sudaromas remiantis nacionalinės žmogiškųjų išteklių stebėsenos, vykdomos Lietuvos Res</text:span><text:span text:style-name="T416">publikos Vyriausybės nustatyta tvarka, informacija ir atsižvelgiant į profesinių asociacijų pateiktus duomenis</text:span><text:span text:style-name="T417">.“</text:span></text:p>
        <text:p text:style-name="P418"><text:span text:style-name="T419">3</text:span><text:span text:style-name="T420">. Papildyti 44</text:span><text:span text:style-name="T421">1</text:span><text:span text:style-name="T422"><text:s/>straipsnį 1</text:span><text:span text:style-name="T423">2</text:span><text:span text:style-name="T424"><text:s/>dalimi:</text:span></text:p>
        <text:p text:style-name="P425"><text:span text:style-name="T426">„</text:span><text:span text:style-name="T427">1</text:span><text:span text:style-name="T428">2</text:span><text:span text:style-name="T429">.<text:s/></text:span><text:span text:style-name="T430">Profesinės patirties prilyginimo aukštojo mokslo kvalifikacijai ir tai patvirtinančio<text:s/></text:span><text:span text:style-name="T431">dokumento išdavimo tvarką nustato Lietuvos Respublikos Vyriausybė. Ši tvarka taikoma tik nereglamentuojamoms profesijoms, priskirtoms Lietuvos profesijų klasifikatoriaus 1, 2 arba 3 pagrindinėms grupėms, kurioms būtina aukšta profesinė kvalifikacija.“</text:span></text:p>
        <text:p text:style-name="P432"/>
        <text:p text:style-name="P433"><text:span text:style-name="T434">12</text:span><text:span text:style-name="T435"><text:s/>straipsnis.<text:s/></text:span><text:span text:style-name="T436">45 straipsnio pakeitimas</text:span></text:p>
        <text:p text:style-name="P437"><text:span text:style-name="T438">1</text:span><text:span text:style-name="T439">. Pakeisti 45 straipsnio 1 dalies 1 punktą ir jį išdėstyti taip:</text:span></text:p>
        <text:p text:style-name="P440"><text:span text:style-name="T441">„</text:span><text:span text:style-name="T442">1</text:span><text:span text:style-name="T443">) yra dalyvis įmonės, kuri ne mažiau kaip pastaruosius 6 mėnesius iki užsieniečio kreipimosi dėl leidimo laikinai gyventi išdavimo<text:s/></text:span><text:span text:style-name="T444">pagal verslo planą vykdo steigimo dokumentuose nurodytą veiklą Lietuvos Respublikoje, kurioje visą darbo laiką dirba Lietuvos Respublikos, kitos Europos Sąjungos valstybės narės ar Europos laisvosios prekybos asociacijos valstybės narės piliečiai ar nuolat</text:span><text:span text:style-name="T445"><text:s/>Lietuvos Respublikoje gyvenantys užsieniečiai, kuriems mokamas mėnesinis darbo užmokestis bendrai sudaro ne mažiau kaip 2 Lietuvos statistikos departamento paskutinio paskelbto šalies ūkio darbuotojų vidutinio mėnesinio bruto darbo užmokesčio dydžius, ir<text:s/></text:span><text:span text:style-name="T446">kurios nuosavo kapitalo (ne akcinės bendrovės ir ne uždarosios akcinės bendrovės atveju – turto) vertė sudaro ne mažiau kaip 28 000 eurų, iš kurių ne mažiau kaip 14 000 eurų – užsieniečio investuotos lėšos ar kitas turtas, ir jis yra šios įmonės vadovas ar</text:span><text:span text:style-name="T447">ba yra akcinės bendrovės ar uždarosios akcinės bendrovės akcininkas, kuriam nuosavybės teise<text:s/></text:span><text:soft-page-break/><text:span text:style-name="T448">priklausančių bendrovės akcijų nominalioji vertė yra ne mažesnė kaip 1/3 šios bendrovės įstatinio kapitalo;</text:span><text:span text:style-name="T449">“.</text:span></text:p>
        <text:p text:style-name="P450"><text:span text:style-name="T451">2</text:span><text:span text:style-name="T452">. Pakeisti 45 straipsnio 1 dalies 2 punktą i</text:span><text:span text:style-name="T453">r jį išdėstyti taip:</text:span></text:p>
        <text:p text:style-name="P454"><text:span text:style-name="T455">„</text:span><text:span text:style-name="T456">2</text:span><text:span text:style-name="T457">) yra šios dalies 1 punkte nurodytus reikalavimus atitinkančios įmonės vadovas ir jo atvykimo tikslas yra darbas toje įmonėje;“.<text:s/></text:span></text:p>
        <text:p text:style-name="P458"><text:span text:style-name="T459">3</text:span><text:span text:style-name="T460">. Papildyti 45 straipsnio 1 dalį 2</text:span><text:span text:style-name="T461">1</text:span><text:span text:style-name="T462"><text:s/>punktu:</text:span></text:p>
        <text:p text:style-name="P463"><text:span text:style-name="T464">„</text:span><text:span text:style-name="T465">2</text:span><text:span text:style-name="T466">1</text:span><text:span text:style-name="T467">) yra dalyvis įmonės, kuri ne mažiau kaip p</text:span><text:span text:style-name="T468">astaruosius 6 mėnesius iki užsieniečio kreipimosi dėl leidimo laikinai gyventi išdavimo vykdo steigimo dokumentuose nurodytą veiklą Lietuvos Respublikoje, kurioje yra įsteigtos ne mažiau kaip penkios darbo vietos ir jose visą darbo laiką dirba Lietuvos Res</text:span><text:span text:style-name="T469">publikos, kitos Europos Sąjungos valstybės narės ar Europos laisvosios prekybos asociacijos valstybės narės piliečiai ar nuolat Lietuvos Respublikoje gyvenantys užsieniečiai ir į kurios nuosavą kapitalą (ne akcinės bendrovės ir ne uždarosios akcinės bendro</text:span><text:span text:style-name="T470">vės atveju – turtą) užsienietis investavo ne mažiau kaip 260 000 eurų, ir jis yra šios įmonės vadovas arba akcinės bendrovės ar uždarosios akcinės bendrovės akcininkas, kuriam nuosavybės teise priklausančių bendrovės akcijų nominalioji vertė yra ne mažesnė</text:span><text:span text:style-name="T471"><text:s/>kaip 1/3 šios bendrovės įstatinio kapitalo;“.</text:span><text:span text:style-name="T472"><text:s/></text:span></text:p>
        <text:p text:style-name="P473"><text:span text:style-name="T474">4</text:span><text:span text:style-name="T475">. Papildyti 45 straipsnio 1 dalį 2</text:span><text:span text:style-name="T476">2</text:span><text:span text:style-name="T477"><text:s/>punktu:</text:span></text:p>
        <text:p text:style-name="P478"><text:span text:style-name="T479">„</text:span><text:span text:style-name="T480">2</text:span><text:span text:style-name="T481">2</text:span><text:span text:style-name="T482">) yra vadovas įmonės, kuri vykdo steigimo dokumentuose nurodytą veiklą Lietuvos Respublikoje, kurios nuosavo kapitalo (ne akcinės bendrovės ir ne<text:s/></text:span><text:span text:style-name="T483">uždarosios akcinės bendrovės atveju – turto) vertė sudaro ne mažiau kaip 500 000 eurų ir kurioje įsteigtos ne mažiau kaip dešimt darbo vietų ir jose visą darbo laiką dirba Lietuvos Respublikos, kitos Europos Sąjungos valstybės narės ar Europos laisvosios p</text:span><text:span text:style-name="T484">rekybos asociacijos valstybės narės piliečiai ar nuolat Lietuvos Respublikoje gyvenantys užsieniečiai ir šiems darbuotojams mokamas mėnesinis darbo užmokestis, ne mažesnis negu Lietuvos statistikos departamento paskutinio paskelbto šalies ūkio darbuotojų v</text:span><text:span text:style-name="T485">idutinio mėnesinio bruto darbo užmokesčio dydis, arba užsieniečiai, kurie turi leidimą laikinai gyventi, išduotą šio Įstatymo 40 straipsnio 1 dalies 4</text:span><text:span text:style-name="T486">1</text:span><text:span text:style-name="T487"><text:s/>punkte nurodytu pagrindu, ir jo atvykimo tikslas yra darbas toje įmonėje;“.</text:span></text:p>
        <text:p text:style-name="P488"><text:span text:style-name="T489">5</text:span><text:span text:style-name="T490">. Pakeisti 45 strai</text:span><text:span text:style-name="T491">psnio 2 dalį ir ją išdėstyti taip:</text:span></text:p>
        <text:p text:style-name="P492"><text:span text:style-name="T493">„</text:span><text:span text:style-name="T494">2</text:span><text:span text:style-name="T495">. Užsieniečiui, kuris užsiima ir ketina toliau užsiimti teisėta veikla Lietuvos Respublikoje, leidimas laikinai gyventi išduodamas ir keičiamas 2 metams (išskyrus šio straipsnio 3 dalyje nurodytus atvejus) arba užsien</text:span><text:span text:style-name="T496">iečio veiklos Lietuvos Respublikoje laikotarpiui, jeigu užsieniečio teisėta veikla Lietuvos Respublikoje truks trumpiau negu 2 metus.“</text:span></text:p>
        <text:p text:style-name="P497"><text:span text:style-name="T498">6</text:span><text:span text:style-name="T499">. Pakeisti 45 straipsnio 3 dalį ir ją išdėstyti taip:</text:span></text:p>
        <text:p text:style-name="P500"><text:span text:style-name="T501">„</text:span><text:span text:style-name="T502">3</text:span><text:span text:style-name="T503">. Šio straipsnio 1 dalies 2</text:span><text:span text:style-name="T504">1</text:span><text:span text:style-name="T505"><text:s/>ir 2</text:span><text:span text:style-name="T506">2</text:span><text:span text:style-name="T507"><text:s/>punktuose nurodytam</text:span><text:span text:style-name="T508"><text:s/>užsieniečiui leidimas laikinai gyventi išduodamas ir keičiamas 3 metams arba užsieniečio veiklos Lietuvos Respublikoje laikotarpiui, jeigu užsieniečio teisėta veikla Lietuvos Respublikoje truks trumpiau negu 3 metus.“</text:span></text:p>
        <text:p text:style-name="P509"><text:span text:style-name="T510">7</text:span><text:span text:style-name="T511">. Pakeisti 45 straipsnio 5 d</text:span><text:span text:style-name="T512">alį ir ją išdėstyti taip:</text:span></text:p>
        <text:p text:style-name="P513"><text:span text:style-name="T514">„</text:span><text:span text:style-name="T515">5</text:span><text:span text:style-name="T516">. Išduodant ar keičiant leidimą laikinai gyventi užsieniečiui šiame straipsnyje nustatytais pagrindais, vidaus reikalų ministro nustatyta tvarka turi būti įvertinama, ar nėra rimto pagrindo manyti, kad įmonė, kurios dalyvis ar</text:span><text:span text:style-name="T517"><text:s/>vadovas yra šis užsienietis, yra fiktyvi.“</text:span></text:p>
        <text:p text:style-name="P518"/>
        <text:p text:style-name="P519"><text:span text:style-name="T520">13</text:span><text:span text:style-name="T521"><text:s/>straipsnis.<text:s/></text:span><text:span text:style-name="T522">Įstatymo papildymas 45</text:span><text:span text:style-name="T523">1</text:span><text:span text:style-name="T524"><text:s/>straipsniu</text:span></text:p>
        <text:p text:style-name="P525"><text:span text:style-name="T526">Papildyti Įstatymą 45</text:span><text:span text:style-name="T527">1</text:span><text:span text:style-name="T528"><text:s/>straipsniu:</text:span></text:p>
        <text:p text:style-name="P529"><text:span text:style-name="T530">„</text:span><text:span text:style-name="T531">45</text:span><text:span text:style-name="T532">1</text:span><text:span text:style-name="T533"><text:s/>straipsnis.<text:s/></text:span><text:span text:style-name="T534">Leidimo laikinai gyventi išdavimas užsieniečiui, kuris ketina užsiimti teisėta veikla, susijusi</text:span><text:span text:style-name="T535">a su naujų technologijų ar kitų Lietuvos Respublikos ūkio ir socialinei plėtrai reikšmingų naujovių diegimu</text:span></text:p>
        <text:p text:style-name="P536"><text:span text:style-name="T537">1</text:span><text:span text:style-name="T538">. Leidimas laikinai gyventi gali būti išduodamas užsieniečiui, kuris ketina užsiimti teisėta veikla,<text:s/></text:span><text:span text:style-name="T539">susijusia su naujų technologijų ar kitų Li</text:span><text:span text:style-name="T540">etuvos Respublikos ūkio ir socialinei plėtrai reikšmingų naujovių diegimu, jeigu ūkio ministro įgaliota institucija raštu patvirtina, kad teisėta veikla, kuria ketina užsiimti užsienietis, yra susijusi su naujų technologijų ar kitų Lietuvos Respublikos ūki</text:span><text:span text:style-name="T541">o ir socialinei plėtrai reikšmingų naujovių diegimu<text:s/></text:span><text:span text:style-name="T542">ir</text:span><text:span text:style-name="T543"><text:s/>kad šiai veiklai vykdyti užsienietis turi reikiamą kvalifikaciją, finansavimą bei verslo planą ir kad šio užsieniečio, būsiančio numatomos įsteigti įmonės dalyviu, buvimas Lietuvos Respublikoje būtinas</text:span><text:span text:style-name="T544"><text:s/>šios įmonės veiklai.</text:span></text:p>
        <text:p text:style-name="P545"><text:span text:style-name="T546">2</text:span><text:span text:style-name="T547">. Vertinimo tvarką, pagal kurią nustatoma, ar numatomos steigti įmonės veikla susijusi su naujų technologijų ar kitų Lietuvos Respublikos ūkio ir socialinei plėtrai reikšmingų naujovių diegimu ir ar šiai veiklai vykdyti užsieniet</text:span><text:span text:style-name="T548">is turi reikiamą kvalifikaciją, finansavimą bei verslo planą, nustato ūkio ministras, suderinęs su švietimo ir mokslo bei vidaus reikalų ministrais.</text:span></text:p>
        <text:p text:style-name="P549"><text:span text:style-name="T550">3</text:span><text:span text:style-name="T551">. Užsieniečiui, kuris ketina užsiimti teisėta veikla,<text:s/></text:span><text:span text:style-name="T552">susijusia su naujų technologijų ar kitų Lietuvos</text:span><text:span text:style-name="T553"><text:s/>Respublikos ūkio ir socialinei plėtrai reikšmingų naujovių diegimu, l</text:span><text:span text:style-name="T554">eidimas laikinai gyventi išduodamas vieneriems metams. Šis leidimas, ūkio ministro įgaliotai institucijai patvirtinus, kad užsienietis atitinka šio straipsnio 1 dalyje nurodytus reikalav</text:span><text:span text:style-name="T555">imus, gali būti pakeistas vieneriems metams vieną kartą.<text:s/></text:span></text:p>
        <text:p text:style-name="P556"><text:span text:style-name="T557">4</text:span><text:span text:style-name="T558">. Užsienietis, nutraukęs teisėtą veiklą,<text:s/></text:span><text:span text:style-name="T559">susijusią su naujų technologijų ar kitų Lietuvos Respublikos ūkio ir socialinei plėtrai reikšmingų naujovių diegimu, privalo išvykti iš Lietuvos<text:s/></text:span><text:span text:style-name="T560">Respublikos.“</text:span></text:p>
        <text:p text:style-name="P561"/>
        <text:p text:style-name="P562"><text:span text:style-name="T563">14</text:span><text:span text:style-name="T564"><text:s/>straipsnis.<text:s/></text:span><text:span text:style-name="T565">46 straipsnio pakeitimas<text:s/></text:span></text:p>
        <text:p text:style-name="P566"><text:span text:style-name="T567">1</text:span><text:span text:style-name="T568">. Pakeisti 46 straipsnio 2 dalį ir ją išdėstyti taip:</text:span></text:p>
        <text:p text:style-name="P569"><text:span text:style-name="T570">„</text:span><text:span text:style-name="T571">2</text:span><text:span text:style-name="T572">. Šio straipsnio 1 dalies 1 punkte nurodytam užsieniečiui leidimas laikinai gyventi išduodamas studijų laikotarpiui, bet ne<text:s/></text:span><text:span text:style-name="T573">ilgiau kaip 2 metams. Šio straipsnio 1 dalies 2–4 punktuose nurodytam užsieniečiui leidimas laikinai gyventi išduodamas mokymosi, stažuotės ar kvalifikacijos tobulinimo laikotarpiui, bet ne ilgiau kaip vieneriems metams. Leidimas laikinai gyventi gali būti</text:span><text:span text:style-name="T574"><text:s/></text:span><text:span text:style-name="T575">keičiamas, jeigu užsienietis atitinka šio Įstatymo 26 straipsnio 1 dalyje nustatytas sąlygas (su 26 straipsnio 3</text:span><text:span text:style-name="T576">1<text:s/></text:span><text:span text:style-name="T577">dalyje nurodyta išimtimi), nėra nutraukęs studijų, mokymosi, stažuotės ar kvalifikacijos tobulinimo ir studijuodamas ar mokydamasis laikosi a</text:span><text:span text:style-name="T578">pribojimo, nustatyto šio straipsnio 4 dalyje.“</text:span></text:p>
        <text:p text:style-name="P579"><text:span text:style-name="T580">2</text:span><text:span text:style-name="T581">. Pakeisti 46 straipsnio 4 dalį ir ją išdėstyti taip:</text:span></text:p>
        <text:p text:style-name="P582"><text:span text:style-name="T583">„</text:span><text:span text:style-name="T584">4</text:span><text:span text:style-name="T585">. Užsienietis studijų ar mokymosi laikotarpiu turi teisę dirbti ne daugiau kaip 20 valandų per savaitę.“</text:span></text:p>
        <text:p text:style-name="P586"/>
        <text:p text:style-name="P587"><text:span text:style-name="T588">15</text:span><text:span text:style-name="T589"><text:s/>straipsnis.<text:s/></text:span><text:span text:style-name="T590">50 straipsn</text:span><text:span text:style-name="T591">io pakeitimas</text:span></text:p>
        <text:p text:style-name="P592"><text:span text:style-name="T593">1</text:span><text:span text:style-name="T594">. Pakeisti 50 straipsnio 1 dalies 7 punktą ir jį išdėstyti taip:</text:span></text:p>
        <text:p text:style-name="P595"><text:span text:style-name="T596">„</text:span><text:span text:style-name="T597">7</text:span><text:span text:style-name="T598">) nustatoma, kad įmonė, kurios dalyvis ar vadovas yra užsienietis, yra fiktyvi, kad įmonė ar užsienietis neatitinka šio Įstatymo 45 straipsnio 1 dalies 1, 2</text:span><text:span text:style-name="T599">1</text:span><text:span text:style-name="T600"><text:s/>ar 2</text:span><text:span text:style-name="T601">2</text:span><text:span text:style-name="T602"><text:s/>punk</text:span><text:span text:style-name="T603">te nustatytų reikalavimų arba kad užsienietis nebėra įmonės vadovas arba jam nuosavybės teise nebepriklauso akcinės bendrovės ar uždarosios akcinės bendrovės akcijos, kurių nominalioji vertė sudaro 1/3 šios bendrovės įstatinio kapitalo;“.</text:span></text:p>
        <text:p text:style-name="P604"><text:span text:style-name="T605">2</text:span><text:span text:style-name="T606">. Papild</text:span><text:span text:style-name="T607">yti 50 straipsnio 1 dalį 7</text:span><text:span text:style-name="T608">1</text:span><text:span text:style-name="T609"><text:s/>punktu:</text:span></text:p>
        <text:p text:style-name="P610"><text:span text:style-name="T611">„</text:span><text:span text:style-name="T612">7</text:span><text:span text:style-name="T613">1</text:span><text:span text:style-name="T614">) užsienietis neįvykdė šio Įstatymo 36 straipsnio 2 dalyje numatyto įpareigojimo ir nustatoma, kad šis užsienietis neįsteigė įmonės ar nevykdo įmonės steigimo dokumentuose nurodytos veiklos, arba užsienietis, kuriam</text:span><text:span text:style-name="T615"><text:s/>išduotas leidimas laikinai gyventi šio Įstatymo 40 straipsnio 1 dalies 5</text:span><text:span text:style-name="T616">1</text:span><text:span text:style-name="T617"><text:s/>punkte nustatytu pagrindu, nebėra įmonės dalyvis ar šio užsieniečio buvimas Lietuvos Respublikoje nėra būtinas įmonės veiklai arba įsteigta fiktyvi įmonė;“.<text:s/></text:span></text:p>
        <text:p text:style-name="P618"><text:span text:style-name="T619">3</text:span><text:span text:style-name="T620">. Pakeisti 50<text:s/></text:span><text:span text:style-name="T621">straipsnio 1 dalies 9 punktą ir jį išdėstyti taip:</text:span></text:p>
        <text:p text:style-name="P622"><text:span text:style-name="T623">„</text:span><text:span text:style-name="T624">9</text:span><text:span text:style-name="T625">) nutraukiamas mokymasis, studijos, stažuotė, kvalifikacijos tobulinimas, taip pat jeigu užsienietis studijuodamas ar mokydamasis nesilaiko apribojimo, nustatyto šio Įstatymo 46 straipsnio 4 dalyje;“.</text:span></text:p>
        <text:p text:style-name="P626"/>
        <text:p text:style-name="P627"><text:span text:style-name="T628">16</text:span><text:span text:style-name="T629"><text:s/>straipsnis.<text:s/></text:span><text:span text:style-name="T630">57 straipsnio pakeitimas</text:span></text:p>
        <text:p text:style-name="P631"><text:span text:style-name="T632">1</text:span><text:span text:style-name="T633">. Pakeisti 57 straipsnio 1 dalies 1 punktą ir jį išdėstyti taip:</text:span></text:p>
        <text:p text:style-name="P634"><text:span text:style-name="T635">„</text:span><text:span text:style-name="T636">1</text:span><text:span text:style-name="T637">) ketina įgyvendinti teisę dirbti pagal šio Įstatymo 49</text:span><text:span text:style-name="T638">1</text:span><text:span text:style-name="T639"><text:s/>straipsnio 6 dalį;“.</text:span></text:p>
        <text:p text:style-name="P640"><text:span text:style-name="T641">2</text:span><text:span text:style-name="T642">. Pripažinti netekusiu galios 57 straipsnio<text:s/></text:span><text:span text:style-name="T643">1 dalies 3 punktą.</text:span></text:p>
        <text:p text:style-name="P644"/>
        <text:p text:style-name="P645"><text:span text:style-name="T646">17</text:span><text:span text:style-name="T647"><text:s/>straipsnis.<text:s/></text:span><text:span text:style-name="T648">58 straipsnio pakeitimas</text:span></text:p>
        <text:p text:style-name="P649"><text:span text:style-name="T650">1</text:span><text:span text:style-name="T651">. Pakeisti 58 straipsnio 2 punktą ir jį išdėstyti taip:</text:span></text:p>
        <text:p text:style-name="P652"><text:span text:style-name="T653">„</text:span><text:span text:style-name="T654">2</text:span><text:span text:style-name="T655">)<text:s/></text:span><text:span text:style-name="T656">turi leidimą laikinai gyventi, išduotą pagal šio Įstatymo 40 straipsnio 1 dalies 6 punktą, ir įdarbinamas praktinio mokymo<text:s/></text:span><text:span text:style-name="T657">(praktikos) laikotarpiu mokslo ir studijų institucijoje mokslinių tyrimų ir (arba) eksperimentinės (socialinės, kultūrinės) plėtros darbų srityje arba studijuodamas ar mokydamasis ketina dirbti, laikydamasis apribojimo, nustatyto šio Įstatymo 46 straipsnio</text:span><text:span text:style-name="T658"><text:s/>4 dalyje</text:span><text:span text:style-name="T659">;“.</text:span></text:p>
        <text:p text:style-name="P660"><text:span text:style-name="T661">2</text:span><text:span text:style-name="T662">. Pakeisti 58 straipsnio 4 punktą ir jį išdėstyti taip:</text:span></text:p>
        <text:p text:style-name="P663"><text:span text:style-name="T664">„</text:span><text:span text:style-name="T665">4</text:span><text:span text:style-name="T666">) kreipiasi dėl leidimo laikinai gyventi išdavimo ar pakeitimo pagal šio Įstatymo 40 straipsnio 1 dalies 4</text:span><text:span text:style-name="T667">1</text:span><text:span text:style-name="T668">, 5, 5</text:span><text:span text:style-name="T669">1</text:span><text:span text:style-name="T670">, 13, 14 punktus ar šio Įstatymo 44 straipsnio 1 dalies 3<text:s/></text:span><text:span text:style-name="T671">punktą;“.</text:span></text:p>
        <text:p text:style-name="P672"><text:span text:style-name="T673">3</text:span><text:span text:style-name="T674">. Pakeisti 58 straipsnio 10 punktą ir jį išdėstyti taip:<text:s/></text:span></text:p>
        <text:p text:style-name="P675"><text:span text:style-name="T676">„</text:span><text:span text:style-name="T677">10</text:span><text:span text:style-name="T678">) atvyksta į Lietuvos Respubliką užsiimti teisėta veikla ir yra dalyvis įmonės, vykdančios steigimo dokumentuose nurodytą veiklą Lietuvos Respublikoje, kurios nuosavo kapital</text:span><text:span text:style-name="T679">o (ne akcinės bendrovės ir ne uždarosios akcinės bendrovės atveju – turto) vertė sudaro ne mažiau kaip 28 000 eurų, iš kurių ne mažiau kaip 14 000 eurų – užsieniečio investuotos lėšos ar kitas turtas, arba yra vadovas įmonės, vykdančios steigimo dokumentuo</text:span><text:span text:style-name="T680">se nurodytą veiklą Lietuvos Respublikoje, kurios nuosavo kapitalo (ne akcinės bendrovės ir ne uždarosios akcinės bendrovės atveju – turto) vertė sudaro ne mažiau kaip 28 000 eurų, ir jo atvykimo tikslas yra darbas toje įmonėje;“.</text:span></text:p>
        <text:p text:style-name="P681"><text:span text:style-name="T682">4</text:span><text:span text:style-name="T683">. Papildyti 58 st</text:span><text:span text:style-name="T684">raipsnį 11 punktu:</text:span></text:p>
        <text:p text:style-name="P685"><text:span text:style-name="T686">„</text:span><text:span text:style-name="T687">11</text:span><text:span text:style-name="T688">) atvyksta į Lietuvos Respubliką dirbti ir yra<text:s/></text:span><text:span text:style-name="T689">užsienietis, kurio profesija yra įtraukta į Lietuvos darbo biržos direktoriaus patvirtintą profesijų, kurių darbuotojų trūksta Lietuvos Respublikoje, sąrašą pagal ekonominės veiklos rūš</text:span><text:span text:style-name="T690">is;“.</text:span></text:p>
        <text:p text:style-name="P691"><text:span text:style-name="T692">5</text:span><text:span text:style-name="T693">.<text:s/></text:span><text:span text:style-name="T694">Papildyti 58 straipsnį 12 punktu:</text:span></text:p>
        <text:p text:style-name="P695"><text:span text:style-name="T696">„</text:span><text:span text:style-name="T697">12</text:span><text:span text:style-name="T698">) yra užsienio valstybėje, kuri nėra Europos Sąjungos ar Europos laisvosios prekybos asociacijos valstybė narė, įsteigtos ir ne mažiau kaip<text:s/></text:span><text:span text:style-name="T699">6 mėnesius vykdančios steigimo dokumentuose nurodytą veiklą</text:span><text:span text:style-name="T700"><text:s/>įmonės nuolatinis darbuotojas, šios įmonės atsiunčiamas laikinai, ne ilgiau kaip vieneriems metams, dirbti į įmonę Lietuvos Respublikoje pagal tarp šių įmonių sudarytą<text:s/></text:span><text:span text:style-name="T701">sutartį dėl paslaugų teikimo ar darbų atlikimo kaip specialistas pagal turimą profesinę</text:span><text:span text:style-name="T702"><text:s/>kvalifikaciją, jeigu šis užsienietis siunčiančioje užsienio valstybės įmonėje dirba ne mažiau kaip pastaruosius 3 mėnesius, tuo laikotarpiu buvo ir<text:s/></text:span><text:span text:style-name="T703">komandiruotės į Lietuvos Respubliką laikotarpiu lieka apdraustas socialiniu draudimu toje užsienio valstybė</text:span><text:span text:style-name="T704">je</text:span><text:span text:style-name="T705">.“</text:span></text:p>
        <text:p text:style-name="P706"/>
        <text:p text:style-name="P707"><text:span text:style-name="T708">18</text:span><text:span text:style-name="T709"><text:s/>straipsnis.<text:s/></text:span><text:span text:style-name="T710">62 straipsnio pakeitimas</text:span></text:p>
        <text:p text:style-name="P711"><text:span text:style-name="T712">1</text:span><text:span text:style-name="T713">. Pakeisti 62 straipsnio 2 dalį ir ją išdėstyti taip:</text:span></text:p>
        <text:p text:style-name="P714"><text:span text:style-name="T715">„</text:span><text:span text:style-name="T716">2</text:span><text:span text:style-name="T717">. Darbdavys gali sudaryti darbo sutartį tik su užsieniečiu, turinčiu leidimą dirbti, išskyrus šio Įstatymo 58 straipsnyje nurodytus atvej</text:span><text:span text:style-name="T718">us.“</text:span></text:p>
        <text:p text:style-name="P719"><text:span text:style-name="T720">2</text:span><text:span text:style-name="T721">. Papildyti 62 straipsnį 2</text:span><text:span text:style-name="T722">1</text:span><text:span text:style-name="T723"><text:s/>dalimi:</text:span></text:p>
        <text:p text:style-name="P724"><text:span text:style-name="T725">„</text:span><text:span text:style-name="T726">2</text:span><text:span text:style-name="T727">1</text:span><text:span text:style-name="T728">. Tais atvejais, kai užsienietis privalo įsigyti leidimą dirbti, taip pat šio Įstatymo 58 straipsnio 2 ir 11 punktuose nurodytais atvejais, kai užsienietis atleidžiamas nuo pareigos įsigyti leidimą dir</text:span><text:span text:style-name="T729">bti, darbdavys teritorinei darbo biržai turi pateikti registruoti su užsieniečiu sudarytos darbo sutarties kopiją, patvirtintą teisės aktų nustatyta tvarka. Šią pareigą darbdavys turi įvykdyti per 2 mėnesius nuo leidimo dirbti išdavimo dienos, šio Įstatymo</text:span><text:span text:style-name="T730"><text:s/>58 straipsnio 2 punkte nurodytu atveju – per vieną mėnesį nuo darbo sutarties sudarymo dienos, o šio Įstatymo 58 straipsnio 11 punkte nurodytu atveju – per vieną mėnesį nuo nacionalinės vizos išdavimo dienos.“</text:span></text:p>
        <text:p text:style-name="P731"><text:span text:style-name="T732">3</text:span><text:span text:style-name="T733">. Pakeisti 62 straipsnio 3 dalį ir j</text:span><text:span text:style-name="T734">ą išdėstyti taip:</text:span></text:p>
        <text:p text:style-name="P735"><text:span text:style-name="T736">„</text:span><text:span text:style-name="T737">3</text:span><text:span text:style-name="T738">. Užsieniečio darbo užmokestis negali būti mažesnis už tokį patį darbą pas tą patį darbdavį dirbančio Lietuvos Respublikos gyventojo, o jeigu tokio darbuotojo nėra, – užsieniečio darbo užmokestis negali būti mažesnis už Lietuvos stati</text:span><text:span text:style-name="T739">stikos departamento paskutinį paskelbtą metinį vidutinį mėnesinį bruto darbo užmokestį šalies ūkyje pagal atitinkamą ekonominę veiklos rūšį.“</text:span></text:p>
        <text:p text:style-name="P740"><text:span text:style-name="T741">4</text:span><text:span text:style-name="T742">. Pakeisti 62 straipsnio 4 dalį ir ją išdėstyti taip:</text:span></text:p>
        <text:p text:style-name="P743"><text:span text:style-name="T744">„</text:span><text:span text:style-name="T745">4</text:span><text:span text:style-name="T746">. Užsieniečio darbo santykius reglamentuoja Lie</text:span><text:span text:style-name="T747">tuvos Respublikos darbo kodeksas, Lietuvos Respublikos garantijų komandiruotiems darbuotojams įstatymas, šis Įstatymas ir Europos Sąjungos teisės aktai.“</text:span></text:p>
        <text:p text:style-name="P748"/>
        <text:p text:style-name="P749"><text:span text:style-name="T750">19</text:span><text:span text:style-name="T751"><text:s/>straipsnis.<text:s/></text:span><text:span text:style-name="T752">63 straipsnio pakeitimas</text:span></text:p>
        <text:p text:style-name="P753"><text:span text:style-name="T754">Pripažinti netekusiu galios 63 straipsnio 3 punkt</text:span><text:span text:style-name="T755">ą.</text:span></text:p>
        <text:p text:style-name="P756"/>
        <text:p text:style-name="P757"><text:span text:style-name="T758">20</text:span><text:span text:style-name="T759"><text:s/>straipsnis.<text:s/></text:span><text:span text:style-name="T760">67 straipsnio pakeitimas</text:span></text:p>
        <text:p text:style-name="P761"><text:span text:style-name="T762">Pakeisti 67 straipsnio 1 dalį ir ją išdėstyti taip:</text:span></text:p>
        <text:p text:style-name="P763"><text:span text:style-name="T764">„</text:span><text:span text:style-name="T765">1</text:span><text:span text:style-name="T766">. Užsieniečio prašymas suteikti prieglobstį gali būti pateiktas:</text:span></text:p>
        <text:p text:style-name="P767"><text:span text:style-name="T768">1</text:span><text:span text:style-name="T769">) pasienio kontrolės</text:span><text:span text:style-name="T770"><text:s/></text:span><text:span text:style-name="T771">punktuose<text:s/></text:span><text:span text:style-name="T772">arba Lietuvos Respublikos teritorijoje, kurioje<text:s/></text:span><text:span text:style-name="T773">galioja pasienio teisinis režimas, – Valstybės sienos apsaugos tarnybai;</text:span></text:p>
        <text:p text:style-name="P774"><text:span text:style-name="T775">2</text:span><text:span text:style-name="T776">)<text:s/></text:span><text:span text:style-name="T777">Lietuvos Respublikos teritorijoje</text:span><text:span text:style-name="T778">, išskyrus nurodytą šios dalies 1 punkte,<text:s/></text:span><text:span text:style-name="T779">– Valstybės sienos apsaugos tarnybai ar<text:s/></text:span><text:span text:style-name="T780">teritorinei policijos įstaigai.“</text:span></text:p>
        <text:p text:style-name="P781"/>
        <text:p text:style-name="P782"><text:span text:style-name="T783">21</text:span><text:span text:style-name="T784"><text:s/>straipsnis.<text:s/></text:span><text:span text:style-name="T785">71 straipsnio pakeitimas</text:span></text:p>
        <text:p text:style-name="P786"><text:span text:style-name="T787">1</text:span><text:span text:style-name="T788">.</text:span><text:span text:style-name="T789"><text:s/></text:span><text:span text:style-name="T790">Pakeisti 71 straipsnio 1 dalies 7 punktą ir jį išdėstyti taip:</text:span></text:p>
        <text:p text:style-name="P791"><text:span text:style-name="T792">„</text:span><text:span text:style-name="T793">7</text:span><text:span text:style-name="T794">) nemokamai gauti būtinąją medicinos pagalbą, psichologinę pagalbą ir socialines paslaugas Valstybės sienos apsaugos tarnyboje arba Pabėgėlių priėmimo centre</text:span><text:span text:style-name="T795">;“.</text:span></text:p>
        <text:p text:style-name="P796"><text:span text:style-name="T797">2</text:span><text:span text:style-name="T798">.</text:span><text:span text:style-name="T799"><text:s/>Pakeisti 71 straipsnio 6 dalį ir ją išdėstyti taip:</text:span></text:p>
        <text:p text:style-name="P800"><text:span text:style-name="T801">„</text:span><text:span text:style-name="T802">6</text:span><text:span text:style-name="T803">. Prieglobsčio prašytojui, nevykdančiam pareigų, išvardytų šio straipsnio 3 dalies 4–6 punktuose, ir (arba) nesilaikančiam apgyvendinimo Valstybės sienos apsaugos tarnyboje arba Pabėgėl</text:span><text:span text:style-name="T804">ių priėmimo centre taisyklių, socialinės apsaugos ir darbo ministro nustatyta tvarka gali būti apribotas arba nutrauktas šio straipsnio 1 dalies 8 punkte numatytos piniginės pašalpos mokėjimas.“</text:span></text:p>
        <text:p text:style-name="P805"/>
        <text:p text:style-name="P806"><text:span text:style-name="T807">22</text:span><text:span text:style-name="T808"><text:s/>straipsnis.<text:s/></text:span><text:span text:style-name="T809">79 straipsnio pakeitimas</text:span></text:p>
        <text:p text:style-name="P810"><text:span text:style-name="T811">1</text:span><text:span text:style-name="T812">.</text:span><text:span text:style-name="T813"><text:s/></text:span><text:span text:style-name="T814">Pakeisti 79 straipsnio 2 dalį ir ją išdėstyti taip:</text:span></text:p>
        <text:p text:style-name="P815"><text:span text:style-name="T816">„</text:span><text:span text:style-name="T817">2</text:span><text:span text:style-name="T818">. Prieglobsčio prašytojai apgyvendinami Valstybės sienos apsaugos tarnyboje. Prieglobsčio prašytojai gali būti apgyvendinami ir kitose apgyvendinimo vietose Vyriausybės ar jos įgaliotos institucijos n</text:span><text:span text:style-name="T819">ustatyta tvarka. Prieglobsčio prašytojui Migracijos departamento sprendimu gali būti leista apsigyventi ir jo pasirinktoje gyvenamojoje vietoje, jeigu pats prieglobsčio prašytojas to pageidauja.“</text:span></text:p>
        <text:p text:style-name="P820"><text:span text:style-name="T821">2</text:span><text:span text:style-name="T822">.<text:s/></text:span><text:span text:style-name="T823">Pakeisti 79 straipsnio 3 dalį ir ją išdėstyti tai</text:span><text:span text:style-name="T824">p:</text:span></text:p>
        <text:p text:style-name="P825"><text:span text:style-name="T826">„</text:span><text:span text:style-name="T827">3</text:span><text:span text:style-name="T828">. Užsieniečių laikino apgyvendinimo Valstybės sienos apsaugos tarnyboje sąlygas ir tvarką nustato vidaus reikalų ministras.“</text:span></text:p>
        <text:p text:style-name="P829"/>
        <text:p text:style-name="P830"><text:span text:style-name="T831">23</text:span><text:span text:style-name="T832"><text:s/>straipsnis.<text:s/></text:span><text:span text:style-name="T833">84 straipsnio pakeitimas</text:span></text:p>
        <text:p text:style-name="P834"><text:span text:style-name="T835">1</text:span><text:span text:style-name="T836">.</text:span><text:span text:style-name="T837"><text:s/></text:span><text:span text:style-name="T838">Pakeisti 84 straipsnio 1 dalį ir ją išdėstyti taip:</text:span></text:p>
        <text:p text:style-name="P839"><text:span text:style-name="T840">„</text:span><text:span text:style-name="T841">1</text:span><text:span text:style-name="T842">. Prieglob</text:span><text:span text:style-name="T843">sčio prašytojo prašymo suteikti prieglobstį nagrinėjimas sustabdomas, jeigu prieglobsčio prašytojas be leidimo išvyksta iš<text:s/></text:span><text:span text:style-name="T844">Valstybės sienos apsaugos tarnybos</text:span><text:span text:style-name="T845">, Pabėgėlių priėmimo centro ar kitos pagal Vyriausybės ar jos įgaliotos institucijos nustatyta tvar</text:span><text:span text:style-name="T846">ka paskirtos apgyvendinimo vietos arba negrįžta į šias apgyvendinimo vietas ilgiau kaip 72 valandas.“</text:span></text:p>
        <text:p text:style-name="P847"><text:span text:style-name="T848">2</text:span><text:span text:style-name="T849">.</text:span><text:span text:style-name="T850"><text:s/></text:span><text:span text:style-name="T851">Pakeisti 84 straipsnio 3 dalį ir ją išdėstyti taip:</text:span></text:p>
        <text:p text:style-name="P852"><text:span text:style-name="T853">„</text:span><text:span text:style-name="T854">3</text:span><text:span text:style-name="T855">. Prašymo suteikti prieglobstį nagrinėjimas atnaujinamas prieglobsčio prašytojo prašymu</text:span><text:span text:style-name="T856">, jeigu šio straipsnio 1 dalyje nurodytas prieglobsčio prašytojas grįžo į<text:s/></text:span><text:span text:style-name="T857">Valstybės sienos apsaugos tarnybą</text:span><text:span text:style-name="T858">, Pabėgėlių priėmimo centrą ar kitą pagal Vyriausybės ar jos įgaliotos institucijos nustatyta tvarka paskirtą apgyvendinimo vietą arba atsirado galim</text:span><text:span text:style-name="T859">ybė susisiekti su šio straipsnio 2 dalyje nurodytu prieglobsčio prašytoju ir nuo sprendimo sustabdyti prašymo suteikti prieglobstį nagrinėjimą nepraėjo 9 mėnesiai.“</text:span></text:p>
        <text:p text:style-name="P860"/>
        <text:p text:style-name="P861"><text:span text:style-name="T862">24</text:span><text:span text:style-name="T863"><text:s/>straipsnis.<text:s/></text:span><text:span text:style-name="T864">113 straipsnio pakeitimas</text:span></text:p>
        <text:p text:style-name="P865"><text:span text:style-name="T866">Pakeisti 113 straipsnio 5 dalies 7 pu</text:span><text:span text:style-name="T867">nktą ir jį išdėstyti taip:</text:span></text:p>
        <text:p text:style-name="P868"><text:span text:style-name="T869">„</text:span><text:span text:style-name="T870">7</text:span><text:span text:style-name="T871">) užsienietis, apgyvendintas<text:s/></text:span><text:span text:style-name="T872">Valstybės sienos apsaugos tarnyboje<text:s/></text:span><text:span text:style-name="T873">netaikant judėjimo laisvės apribojimų, pažeidė laikino išvykimo iš<text:s/></text:span><text:span text:style-name="T874">Valstybės sienos apsaugos tarnybos</text:span><text:span text:style-name="T875"><text:s/>tvarką;“.</text:span></text:p>
        <text:p text:style-name="P876"/>
        <text:p text:style-name="P877"><text:span text:style-name="T878">25</text:span><text:span text:style-name="T879"><text:s/>straipsnis.<text:s/></text:span><text:span text:style-name="T880">114 straipsnio<text:s/></text:span><text:span text:style-name="T881">pakeitimas</text:span></text:p>
        <text:p text:style-name="P882"><text:span text:style-name="T883">Pakeisti 114 straipsnio 2 dalį ir ją išdėstyti taip:</text:span></text:p>
        <text:p text:style-name="P884"><text:span text:style-name="T885">„</text:span><text:span text:style-name="T886">2</text:span><text:span text:style-name="T887">. Ilgiau kaip 48 valandoms užsienietis teismo sprendimu sulaikomas Valstybės sienos apsaugos tarnyboje.“</text:span></text:p>
        <text:p text:style-name="P888"/>
        <text:p text:style-name="P889"><text:span text:style-name="T890">26</text:span><text:span text:style-name="T891"><text:s/>straipsnis.<text:s/></text:span><text:span text:style-name="T892">115 straipsnio pakeitimas</text:span></text:p>
        <text:p text:style-name="P893"><text:span text:style-name="T894">Pakeisti 115 straipsnio 2 d</text:span><text:span text:style-name="T895">alies 5 punktą ir jį išdėstyti taip:</text:span></text:p>
        <text:p text:style-name="P896"><text:span text:style-name="T897">„</text:span><text:span text:style-name="T898">5</text:span><text:span text:style-name="T899">) apgyvendinti užsienietį<text:s/></text:span><text:span text:style-name="T900">Valstybės sienos apsaugos tarnyboje</text:span><text:span text:style-name="T901"><text:s/>netaikant judėjimo laisvės apribojimų.“</text:span></text:p>
        <text:p text:style-name="P902"/>
        <text:p text:style-name="P903"><text:span text:style-name="T904">27</text:span><text:span text:style-name="T905"><text:s/>straipsnis.<text:s/></text:span><text:span text:style-name="T906">117 straipsnio pakeitimas</text:span></text:p>
        <text:p text:style-name="P907"><text:span text:style-name="T908">Pakeisti 117 straipsnio 1 dalį ir ją išdėstyti taip:</text:span></text:p>
        <text:p text:style-name="P909"><text:span text:style-name="T910">„</text:span><text:span text:style-name="T911">1</text:span><text:span text:style-name="T912">.<text:s/></text:span><text:span text:style-name="T913">Užsienietis apylinkės teismo sprendimą sulaikyti jį arba pratęsti jo sulaikymo terminą, arba taikyti jam alternatyvią sulaikymui priemonę turi teisę apskųsti Lietuvos vyriausiajam administraciniam teismui Administracinių bylų teisenos įstatymo nustatyta tv</text:span><text:span text:style-name="T914">arka. Skundas gali būti pateikiamas per Valstybės sienos apsaugos tarnybą, kuri</text:span><text:span text:style-name="T915"><text:s/></text:span><text:span text:style-name="T916">užsieniečio skundą perduoda Lietuvos vyriausiajam administraciniam teismui.“</text:span></text:p>
        <text:p text:style-name="P917"/>
        <text:p text:style-name="P918"><text:span text:style-name="T919">28</text:span><text:span text:style-name="T920"><text:s/>straipsnis.<text:s/></text:span><text:span text:style-name="T921">118 straipsnio pakeitimas</text:span></text:p>
        <text:p text:style-name="P922"><text:span text:style-name="T923">Pakeisti 118 straipsnio 1 dalį ir ją išdėstyt</text:span><text:span text:style-name="T924">i taip:</text:span></text:p>
        <text:p text:style-name="P925"><text:span text:style-name="T926">„</text:span><text:span text:style-name="T927">1</text:span><text:span text:style-name="T928">. Išnykus užsieniečio sulaikymo pagrindams, užsienietis turi teisę, o institucija, kurios žinioje yra sulaikytas užsienietis, nedelsdama privalo kreiptis į apylinkės teismą pagal užsieniečio buvimo vietą su prašymu pakartotinai svarstyti sprend</text:span><text:span text:style-name="T929">imą sulaikyti užsienietį. Išnykus prieglobsčio prašytojo sulaikymo pagrindams, institucija, kurios žinioje yra sulaikytas prieglobsčio prašytojas, nedelsdama privalo kreiptis į apylinkės teismą pagal prieglobsčio prašytojo buvimo vietą su prašymu pakartoti</text:span><text:span text:style-name="T930">nai svarstyti sprendimą sulaikyti prieglobsčio prašytoją. Jeigu užsienietis, kuris yra sulaikytas šio Įstatymo 113 straipsnio 1 ir 2 dalyse nurodytais pagrindais, pateikia prašymą suteikti prieglobstį, Valstybės sienos apsaugos tarnyba<text:s/></text:span><text:soft-page-break/><text:span text:style-name="T931">nedelsdama privalo k</text:span><text:span text:style-name="T932">reiptis į apylinkės teismą su prašymu pakartotinai svarstyti sprendimą sulaikyti prieglobsčio prašytoją.“</text:span></text:p>
        <text:p text:style-name="P933"/>
        <text:p text:style-name="P934"><text:span text:style-name="T935">29</text:span><text:span text:style-name="T936"><text:s/>straipsnis.<text:s/></text:span><text:span text:style-name="T937">Įstatymo įsigaliojimas ir įgyvendinimas<text:s/></text:span></text:p>
        <text:p text:style-name="P938"><text:span text:style-name="T939">1</text:span><text:span text:style-name="T940">. Šis įstatymas, išskyrus šio straipsnio 4 dalį, šio įstatymo 1 straipsnio 3<text:s/></text:span><text:span text:style-name="T941">ir 4 dalis ir 2, 20, 21, 22, 23, 24, 25, 26, 27, 28 straipsnius, įsigalioja 2017 m. sausio 1 d.</text:span></text:p>
        <text:p text:style-name="P942"><text:span text:style-name="T943">2</text:span><text:span text:style-name="T944">. Užsieniečių prašymai išduoti ar pakeisti leidimą laikinai gyventi Lietuvos Respublikoje, pateikti iki šio įstatymo įsigaliojimo, baigiami nagrinėti ir sp</text:span><text:span text:style-name="T945">rendimai išduoti, pakeisti ar panaikinti leidimą laikinai gyventi Lietuvos Respublikoje priimamai vadovaujantis iki šio įstatymo įsigaliojimo dienos galiojusio Lietuvos Respublikos įstatymo „Dėl užsieniečių teisinės padėties“ ir jo įgyvendinamųjų teisės ak</text:span><text:span text:style-name="T946">tų nuostatomis.<text:s/></text:span></text:p>
        <text:p text:style-name="P947"><text:span text:style-name="T948">3</text:span><text:span text:style-name="T949">. Leidimų dirbti išdavimo, panaikinimo ir sprendimų, kad užsieniečio darbas atitinka Lietuvos Respublikos darbo rinkos poreikius, priėmimo procedūros, kurios pradėtos iki šio įstatymo įsigaliojimo, baigiamos vadovaujantis iki šio įsta</text:span><text:span text:style-name="T950">tymo įsigaliojimo dienos galiojusio Lietuvos Respublikos įstatymo „Dėl užsieniečių teisinės padėties“ ir jo įgyvendinamųjų teisės aktų nuostatomis.</text:span></text:p>
        <text:p text:style-name="P951"><text:span text:style-name="T952">4</text:span><text:span text:style-name="T953">. Lietuvos Respublikos Vyriausybė, vidaus<text:s/></text:span><text:span text:style-name="T954">reikalų ministras, užsienio reikalų ministras, ūkio ministras</text:span><text:span text:style-name="T955"><text:s/>bei<text:s/></text:span><text:span text:style-name="T956">socialinės apsaugos ir darbo</text:span><text:span text:style-name="T957"><text:s/>ministras iki šio įstatymo įsigaliojimo priima šio įstatymo įgyvendinamuosius teisės aktus.</text:span></text:p>
        <text:p text:style-name="P958"/>
        <text:p text:style-name="P959"><text:span text:style-name="T960">Skelbiu šį Lietuvos Respublikos Seimo priimtą įstatymą.</text:span></text:p>
        <text:p text:style-name="P961"/>
        <text:p text:style-name="P962"/>
        <text:p text:style-name="P963"/>
        <text:p text:style-name="P964">Respublikos Prezidentė<text:span text:style-name="T9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4:00Z</meta:creation-date>
    <dc:date>2017-01-01T00:04:00Z</dc:date>
    <meta:print-date>2016-07-04T05:58:00Z</meta:print-date>
    <meta:template xlink:href="Normal.dotm" xlink:type="simple"/>
    <meta:editing-cycles>2</meta:editing-cycles>
    <meta:editing-duration>PT0S</meta:editing-duration>
    <meta:document-statistic meta:page-count="14" meta:paragraph-count="199" meta:word-count="4037" meta:character-count="33150" meta:row-count="814" meta:non-whitespace-character-count="29312"/>
  </office:meta>
</office:document-meta>
</file>