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34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<text:span text:style-name="T8">DĖL<text:s/></text:span><text:span text:style-name="T9">AUŠROS MAČIŪNIENĖS IR VIOLETOS BERNOTIENĖS<text:s/></text:span><text:span text:style-name="T10">APDOVANOJIMO<text:s/></text:span><text:span text:style-name="T11">PAKRUOJO RAJONO SAVIVALDYBĖS<text:s/></text:span><text:span text:style-name="T12">MERO PADĖKOS RAŠTAIS</text:span></text:p>
      <text:p text:style-name="P13"/>
      <text:p text:style-name="P14">2022 m. <text:s text:c="17"/>d. Nr. MP-</text:p>
      <text:p text:style-name="P15">Pakruojis</text:p>
      <text:p text:style-name="P16"/>
      <text:p text:style-name="P17"><text:span text:style-name="T18">Vadovaudamasis Lietuvos Respublikos vietos savivaldos įstatymo 20 straipsnio 4 dalimi, atsižvelgdamas į<text:s/></text:span><text:span text:style-name="T19">Pakruojo rajono savivaldybės administracijos Kultūros, paveldosaugos ir viešųjų ryšių skyriaus vedėjos Renatos Budrienės<text:s/></text:span><text:span text:style-name="T20">2022 m. lapkričio 24 d. raštą „</text:span><text:span text:style-name="T21">Dėl apdovanojimo Pakruojo rajono savivaldybės mero padėka“,<text:s/></text:span></text:p>
      <text:p text:style-name="P22"><text:span text:style-name="T23">a p d o v a n o j u <text:s/>Pakruojo rajono<text:s/></text:span><text:span text:style-name="T24">savivaldybės mero padėkos raštais</text:span><text:span text:style-name="T25"><text:s/>Pakruojo rajono Stačiūnų daugiafunkcio centro</text:span><text:span text:style-name="T26">:</text:span></text:p>
      <text:p text:style-name="P27"><text:span text:style-name="T28">1</text:span><text:span text:style-name="T29">.<text:s/></text:span><text:span text:style-name="T30">direktorę Aušrą Mačiūnienę už iniciatyvumą, aktyvią projektinę veikl</text:span><text:span text:style-name="T31">ą bei nuoširdų krašto kultūros tradicijų puoselėjimą;</text:span></text:p>
      <text:p text:style-name="P32"><text:span text:style-name="T33">2</text:span><text:span text:style-name="T34">. meno vadovę Violetą Bernotienę</text:span><text:span text:style-name="T35"><text:s/>už</text:span><text:span text:style-name="T36"><text:s/>krašto tradicijų puoselėjimą bei kūrybišką vadovavimą folkloro kolektyvui „Volungė“.</text:span></text:p>
      <text:p text:style-name="P37">Šis potvarkis gali būti skundžiamas Lietuvos Respublikos administracinių bylų teisenos įstatymo nustatyta tvarka.</text:p>
      <text:p text:style-name="P38"/>
      <text:p text:style-name="P39"><text:span text:style-name="T40">Savivaldybės meras <text:s text:c="65"/></text:span><text:span text:style-name="T41"><text:tab/>Saulius Marg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2-02T23:27:00Z</meta:creation-date>
    <dc:date>2022-12-02T23:27:00Z</dc:date>
    <meta:print-date>2021-08-02T07:3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147" meta:character-count="1141" meta:row-count="16" meta:non-whitespace-character-count="999"/>
  </office:meta>
</office:document-meta>
</file>