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color="#000000" fo:letter-spacing="0.0416in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368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3.54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9722in" svg:height="0.61042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/text:p>
      <text:p text:style-name="P10">PRIE LIETUVOS RESPUBLIKOS FINANSŲ MINISTERIJOS<text:s/></text:p>
      <text:p text:style-name="P11">VIRŠININKAS</text:p>
      <text:p text:style-name="P12"/>
      <text:p text:style-name="P13">ĮSAKYMAS</text:p>
      <text:p text:style-name="P14"><text:span text:style-name="T15">DĖL VALSTYBINĖS MOKESČIŲ INSPEKCIJOS PRIE LIETUVOS RESPUBLIKOS FINANSŲ MINISTERIJOS<text:s/></text:span><text:span text:style-name="T16">VIRŠININKO 2013 M. BIRŽELIO 25 D. ĮSAKYMO</text:span></text:p>
      <text:p text:style-name="P17"><text:span text:style-name="T18">NR. VA-36</text:span><text:span text:style-name="T19"><text:s/>„DĖL FIZINIŲ ASMENŲ ĮREGISTRAVIMO Į MOKESČIŲ MOKĖTOJŲ REGISTRĄ / IŠREGISTRAVIMO IŠ MOKESČIŲ MOKĖTOJŲ REGISTRO TAISYKLIŲ PATVIRTINIMO“ PAKEITIMO</text:span></text:p>
      <text:p text:style-name="P20"/>
      <text:p text:style-name="P21"><text:span text:style-name="T22">2024 m. liepos 25</text:span><text:span text:style-name="T23"><text:s/>d. Nr.<text:s/></text:span><text:span text:style-name="T24">VA-63</text:span></text:p>
      <text:p text:style-name="P25">Vilnius</text:p>
      <text:p text:style-name="P26"/>
      <text:p text:style-name="P27"><text:span text:style-name="T28">1</text:span><text:span text:style-name="T29">.</text:span><text:span text:style-name="T30"><text:s/>Pakeiči</text:span><text:span text:style-name="T31">u</text:span><text:span text:style-name="T32"><text:s/></text:span><text:span text:style-name="T33">Fizinių asmenų įregistravimo į</text:span><text:span text:style-name="T34"><text:s/></text:span><text:span text:style-name="T35">Mokesčių mokėtojų registrą / išregistravimo iš Mokesčių mokėtojų registro taisykles, patvirtintas<text:s/></text:span><text:span text:style-name="T36">Valstybinės mokesčių inspekcijos prie Lietuvos Respublikos finansų ministerijos viršininko 2013 m. birželio 25 d. įsakymu Nr. VA-36 „Dėl Fizinių asmenų įregistravimo į Mokesčių mokėtojų registrą / išregistravimo iš Mokesčių mokėtojų registro taisyklių patvirtinimo“, ir jas papildau 9.4</text:span><text:span text:style-name="T37">1<text:s/></text:span><text:span text:style-name="T38">papunkčiu:</text:span></text:p>
      <text:p text:style-name="P39"><text:span text:style-name="T40">„</text:span><text:span text:style-name="T41">9.4</text:span><text:span text:style-name="T42">1</text:span><text:span text:style-name="T43">. gyventojai, pradėję vykdyti patikos ar bendrovių steigimo, administravimo, nekilnojamojo turto agento (brokerio), mokesčių konsultavimo paslaugų teikėjo veiklą ar ją nutraukę, ne vėliau kaip per 5 darbo dienas nuo paslaugų teikimo pradžios (pabaigos) papildomai per Mano VMI privalo pateikti Pranešimą apie patikos ar bendrovių steigimo, administravimo,<text:s/></text:span><text:soft-page-break/><text:span text:style-name="T44">nekilnojamojo turto agento (brokerio), mokesčių konsultavimo paslaugų teikėjo veiklą, nurodydami paslaugų teikimo pradžios (pabaigos) datą.<text:s/></text:span></text:p>
      <text:p text:style-name="P45"><text:span text:style-name="T46">Gyventojai, iki 2024 m. liepos 31 d. pradėję vykdyti ir nuo 2024 m. rugpjūčio 1 d. toliau vykdantys nekilnojamojo turto agento (brokerio), mokesčių konsultavimo veiklą, šio papunkčio pirmojoje pastraipoje minimą pranešimą pateikia ne vėliau kaip 2024 m. gruodžio 1 d.;“.</text:span></text:p>
      <text:p text:style-name="P47"><text:span text:style-name="T48">2</text:span><text:span text:style-name="T49">.<text:s/></text:span><text:span text:style-name="T50">Nustata</text:span><text:span text:style-name="T51">u, kad šis įsakymas įsigalioja 2024 m. rugpjūčio 1 d.<text:s/></text:span></text:p>
      <text:p text:style-name="Normal"/>
      <text:p text:style-name="Normal"/>
      <text:p text:style-name="Normal"/>
      <text:p text:style-name="P52">Viršininko pavaduotojas,</text:p>
      <text:p text:style-name="Normal"><text:span text:style-name="T53">atliekantis viršininko funkcijas</text:span><text:span text:style-name="T54"><text:tab/></text:span><text:span text:style-name="T55"><text:tab/></text:span><text:span text:style-name="T56"><text:tab/>Martynas Endrijait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7-31T21:37:00Z</meta:creation-date>
    <dc:date>2024-07-31T21:3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6" meta:character-count="1787" meta:row-count="63" meta:non-whitespace-character-count="1591"/>
  </office:meta>
</office:document-meta>
</file>