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PARLAMENTINIAME ŽVALGYBOS IR SAUGUMO FORUME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 SV-S-</text:span><text:span text:style-name="T29">15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<text:s/></text:span>Seimo nario<text:s/><text:span text:style-name="T40">Armino Lydekos</text:span><text:s/>kelionei<text:s/><text:span text:style-name="T41">2024 m. gruodžio 2–7 d. dalyvauti</text:span><text:span text:style-name="T42"><text:s/>P</text:span>arlamentiniame žvalgybos ir saugumo forume Vašingtone<text:s/><text:span text:style-name="T43">(Jungtinės Amerikos Valstijos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3T20:35:00Z</meta:creation-date>
    <dc:date>2024-11-13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9" meta:character-count="448" meta:row-count="44" meta:non-whitespace-character-count="397"/>
  </office:meta>
</office:document-meta>
</file>