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name-complex="Tahoma"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KITOS PASKIRTIES VALSTYBINĖS ŽEMĖS NUOMOS BE AUKCIONO</text:p>
      <text:p text:style-name="P16"/>
      <text:p text:style-name="P17">2024 m. gegužės 30 d. Nr. T-91</text:p>
      <text:p text:style-name="P18">Joniškis</text:p>
      <text:p text:style-name="P19"/>
      <text:p text:style-name="P20"><text:span text:style-name="T21">Vadovaudamasi Lietuvos Respublikos vietos savivaldos įstatymo 15 straipsnio 2 dalies<text:s/></text:span><text:span text:style-name="T22"><text:line-break/>20 punktu, Lietuvos Respublikos žemės įstatymo 7 straipsnio 1 dalies 2 punktu, 9 straipsnio 1 dalies 1 punktu, Kitos paskirties valstybinės žemės sklypų pardavimo ir nuom</text:span><text:span text:style-name="T23">os taisyklių, patvirtintų Lietuvos Respublikos Vyriausybės 1999 m. kovo 9 d. nutarimu Nr. 260 „Dėl kitos paskirties valstybinės žemės sklypų pardavimo ir nuomos“, 2, 51 punktais ir 43.5.5, 55.3 papunkčiais, ir atsižvelgdama į<text:s/></text:span><text:span text:style-name="T24">(</text:span><text:span text:style-name="T25">duomenys neskelbiami</text:span><text:span text:style-name="T26">) autoser</text:span><text:span text:style-name="T27">viso pirkimo–pardavimo ir valstybinės žemės nuomos teisės perleidimo sutartį Nr.<text:s/></text:span><text:span text:style-name="T28">(</text:span><text:span text:style-name="T29">duomenys neskelbiami</text:span><text:span text:style-name="T30">), A. R. ir D. R.<text:s/></text:span><text:span text:style-name="T31">(</text:span><text:span text:style-name="T32">duomenys neskelbiami</text:span><text:span text:style-name="T33">)</text:span><text:s/><text:span text:style-name="T34">prašymą, Joniškio rajono savivaldybės taryba <text:s/></text:span><text:span text:style-name="T35">nusprendži</text:span><text:span text:style-name="T36">a:<text:s/></text:span></text:p>
      <text:p text:style-name="P37"><text:span text:style-name="T38">1</text:span><text:span text:style-name="T39">. Nutraukti<text:s/></text:span><text:span text:style-name="T40">(</text:span><text:span text:style-name="T41">duomenys neskelbiami</text:span><text:span text:style-name="T42">)</text:span><text:s/><text:span text:style-name="T43">valstybinės žemės nuomos sutartį Nr.<text:s/></text:span><text:span text:style-name="T44">(</text:span><text:span text:style-name="T45">duomenys neskelbiami</text:span><text:span text:style-name="T46">)</text:span><text:s/><text:span text:style-name="T47">(žemės sklypo unikalus Nr.<text:s/></text:span><text:span text:style-name="T48">(</text:span><text:span text:style-name="T49">duomenys neskelbiami</text:span><text:span text:style-name="T50">)) pasikeitus pastatų savininkui.</text:span></text:p>
      <text:p text:style-name="P51"><text:span text:style-name="T52">2</text:span><text:span text:style-name="T53">. Išnuomoti be aukciono 8 metams (terminas nustatytas atsižvelgiant į valstybės interesus pagal žemės sklypo dalyje esančio statinio ekonomiškai pagrįstą statinio naudojimo trukmę) A. R. ir D. R.<text:s/></text:span><text:span text:style-name="T54">(</text:span><text:span text:style-name="T55">duomenys neskelbiami</text:span><text:span text:style-name="T56">) dalį iš 0,1054 ha ploto žemės sklypo<text:s/></text:span>(unikalus Nr.<text:s/><text:span text:style-name="T57">(</text:span><text:span text:style-name="T58">duomenys<text:s/></text:span><text:soft-page-break/><text:span text:style-name="T59">neskelbiami</text:span><text:span text:style-name="T60">)</text:span>, kadastro Nr.<text:s/><text:span text:style-name="T61">(</text:span><text:span text:style-name="T62">duomenys neskelbiami</text:span><text:span text:style-name="T63">)</text:span>), esančio<text:s/><text:span text:style-name="T64">(</text:span><text:span text:style-name="T65">duomenys neskelbiami</text:span><text:span text:style-name="T66">),<text:s/></text:span>Joniškio m., Joniškio r. sav.<text:s/></text:p>
      <text:p text:style-name="P67"/>
      <text:p text:style-name="P68">Šis sprendimas per vieną mėnesį nuo jo paskelbimo arba įteikimo dienos gali būti skundžiamas Lietuvos Respublikos viešojo administravimo įstatymo nustatyta tvarka Joniškio rajono savivaldybės taryba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69"/>
      <text:p text:style-name="P70"/>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06:26:00Z</meta:creation-date>
    <dc:date>2024-05-31T06:26:00Z</dc:date>
    <meta:print-date>2014-03-04T09:11:00Z</meta:print-date>
    <meta:template xlink:href="Normal.dotm" xlink:type="simple"/>
    <meta:editing-cycles>2</meta:editing-cycles>
    <meta:editing-duration>PT0S</meta:editing-duration>
    <meta:document-statistic meta:page-count="2" meta:paragraph-count="11" meta:word-count="303" meta:character-count="2320" meta:row-count="41" meta:non-whitespace-character-count="2028"/>
  </office:meta>
</office:document-meta>
</file>