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keep-together="always"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4F81B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20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text-properties style:font-name-asian="Calibri" style:font-size-complex="11pt"/>
    </style:style>
    <style:style style:name="P39" style:parent-style-name="Normal" style:family="paragraph">
      <style:text-properties style:font-name-asian="Calibri" style:font-size-complex="11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7">KUPIŠKIO RAJONO SAVIVALDYBĖS TARYBA</text:p>
      <text:p text:style-name="P8"/>
      <text:p text:style-name="P9">SPRENDIMAS</text:p>
      <text:p text:style-name="P10"><text:span text:style-name="T11">DĖL</text:span><text:span text:style-name="T12"><text:s/></text:span><text:span text:style-name="T13">KUPIŠKIO RAJONO SAVIVALDYBĖS ANTIKORUPCIJOS</text:span></text:p>
      <text:p text:style-name="P14">KOMISIJOS 2017 METŲ VEIKLOS ATASKAITOS PATVIRTINIMO</text:p>
      <text:p text:style-name="P15"/>
      <text:p text:style-name="P16">2018 m. vasario 21 d. Nr. TS-1</text:p>
      <text:p text:style-name="P17">Kupiškis</text:p>
      <text:p text:style-name="P18"/>
      <text:p text:style-name="P19"><text:span text:style-name="T20">Vadovaudamasi Lietuvos Respublikos vietos savivaldos įstatymo 16 straipsnio 4 dalimi ir Antikorupcijos komisijos nuostatų, patvirtintų Kupiškio rajono savivaldybės tarybos 2015 m. rugpjūčio 6 d. sprendimu Nr. TS-244 „D</text:span><text:span text:style-name="T21">ėl Antikorupcijos komisijos<text:s/></text:span><text:span text:style-name="T22">sudarymo ir jos nuostatų patvirtinimo“</text:span><text:span text:style-name="T23">, 30 punktu, Kupiškio rajono savivaldybės taryba <text:s/>n u s p r e n d ž i a :</text:span></text:p>
      <text:p text:style-name="P24">Patvirtinti Kupiškio rajono savivaldybės antikorupcijos komisijos 2017 metų veiklos ataskaitą (pridedama).</text:p>
      <text:p text:style-name="P25"/>
      <text:p text:style-name="P26"/>
      <text:p text:style-name="Normal"><text:span text:style-name="T27">Savivaldybės meras<text:s/></text:span><text:span text:style-name="T28"><text:tab/><text:s/></text:span><text:span text:style-name="T29"><text:tab/></text:span><text:span text:style-name="T30"><text:tab/></text:span><text:span text:style-name="T31"><text:tab/><text:s text:c="11"/></text:span><text:span text:style-name="T32"><text:s text:c="2"/>Dainius Bardauskas</text:span><text:span text:style-name="T33"><text:tab/></text:span><text:span text:style-name="T34"><text:tab/></text:span><text:span text:style-name="T35"><text:tab/><text:s text:c="20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8-02-26T07:40:00Z</meta:creation-date>
    <dc:date>2018-02-26T07:40:00Z</dc:date>
    <meta:print-date>2018-02-21T09:02:00Z</meta:print-date>
    <meta:template xlink:href="Normal.dotm" xlink:type="simple"/>
    <meta:editing-cycles>2</meta:editing-cycles>
    <meta:editing-duration>PT0S</meta:editing-duration>
    <meta:user-defined meta:name="LabbisDVSAttachmentId">46069e13-57fe-4a95-821b-c34a08019553</meta:user-defined>
    <meta:document-statistic meta:page-count="1" meta:paragraph-count="6" meta:word-count="95" meta:character-count="744" meta:row-count="15" meta:non-whitespace-character-count="655"/>
  </office:meta>
</office:document-meta>
</file>