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826in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5826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05%"/>
    </style:style>
    <style:style style:name="P73" style:parent-style-name="Normal" style:family="paragraph">
      <style:paragraph-properties fo:text-align="justify" fo:line-height="105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7361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MIESTO TERITORIJOS BENDROJO PLANO KEITIMO IR PLANAVIMO TIKSLŲ NUSTATYMO</text:p>
      <text:p text:style-name="P7"/>
      <text:p text:style-name="P8">2024 m. vasario 8 d. Nr. T-6</text:p>
      <text:p text:style-name="P9">Pakruojis</text:p>
      <text:p text:style-name="P10"/>
      <text:p text:style-name="P11"><text:span text:style-name="T12">Vadovaudamasi Lietuvos Respublikos vietos savivaldos įstatymo<text:s/></text:span><text:span text:style-name="T13">6<text:s/></text:span><text:span text:style-name="T14">straipsnio<text:s/></text:span><text:span text:style-name="T15">19<text:s/></text:span><text:span text:style-name="T16">punktu</text:span><text:span text:style-name="T17">,<text:s/></text:span>15straipsnio<text:span text:style-name="T18"><text:s/>4 dalimi, 34 straipsnio 6 dalies 5 punktu, Lietuvos Respublikos teritorijų planavimo įstatymo 7 straipsnio 5 dalies 1 punktu, 24 straipsnio 4 dalimi, 28 straipsnio 1 ir 4 dalimis, 31 straipsnio 4 dalimi, Kompleksinio teritorijų planavi</text:span><text:span text:style-name="T19">mo dokumentų rengimo taisyklių, patvirtintų Lietuvos Respublikos aplinkos ministro 2014 m. sausio 2 d. įsakymu Nr. D1-8 „Dėl kompleksinio teritorijų planavimo dokumentų rengimo taisyklių patvirtinimo“, 151, 153, 156 punktais, Pakruojo rajono savivaldybės t</text:span><text:span text:style-name="T20">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Keisti Pakruojo miesto teritorijos bendrąjį planą, patvirtintą Pakruojo rajono savivaldybės tarybos 2013 m. vasario 21 d. sprendimu Nr. T-43 „Dėl Pakruojo miesto teritorijos bendrojo plano patvirtinimo“.</text:span></text:p>
      <text:p text:style-name="P27"><text:span text:style-name="T28">2</text:span><text:span text:style-name="T29">.</text:span><text:span text:style-name="T30"><text:tab/>Nustatyti planavimo</text:span><text:span text:style-name="T31"><text:s/>tikslus Pakruojo miesto teritorijos bendrojo plano keitimui:</text:span></text:p>
      <text:p text:style-name="P32"><text:span text:style-name="T33">2.1</text:span><text:span text:style-name="T34">.</text:span><text:span text:style-name="T35"><text:tab/>sudaryti sąlygas darniai miesto teritorijos raidai, nuosekliai erdvinės ir funkcinės integracijos politikai įgyvendinti, teritorijų sanglaudai, kompleksiškai spręsti socialinius, ekonomin</text:span><text:span text:style-name="T36">ius, ekologinius uždavinius;</text:span></text:p>
      <text:p text:style-name="P37"><text:span text:style-name="T38">2.2</text:span><text:span text:style-name="T39">.</text:span><text:span text:style-name="T40"><text:tab/>įvertinti esamą miesto teritorijų funkcinį zonavimą ir numatyti platesnį galimą alternatyvių funkcinių zonų reglamentavimą, kad būtų užtikrintas racionalesnis žemės naudojimas;</text:span></text:p>
      <text:p text:style-name="P41"><text:span text:style-name="T42">2.3</text:span><text:span text:style-name="T43">.</text:span><text:span text:style-name="T44"><text:tab/>nustatyti miesto inžinerinės ir<text:s/></text:span><text:span text:style-name="T45">socialinės infrastruktūros, kitų miesto teritorijai svarbių socialinės, ekonominės veiklos sričių vystymo ir įgyvendinimo gaires, numatyti plėtrai reikalingas teritorijas;</text:span></text:p>
      <text:p text:style-name="P46"><text:span text:style-name="T47">2.4</text:span><text:span text:style-name="T48">.</text:span><text:span text:style-name="T49"><text:tab/>numatyti miesto teritorijos gamtinio ir kultūrinio kraštovaizdžio savitumo,</text:span><text:span text:style-name="T50"><text:s/>nekilnojamojo kultūros paveldo išsaugojimą, tikslingą naudojimą ir pažinimą, ekologinei pusiausvyrai būtino gamtinio karkaso formavimą;</text:span></text:p>
      <text:p text:style-name="P51"><text:span text:style-name="T52">2.5</text:span><text:span text:style-name="T53">.</text:span><text:span text:style-name="T54"><text:tab/>kurti sveiką, saugią, darnią, klimato kaitos padariniams atsparią gyvenamąją aplinką ir visavertes gyvenimo są</text:span><text:span text:style-name="T55">lygas;</text:span></text:p>
      <text:p text:style-name="P56"><text:span text:style-name="T57">2.6</text:span><text:span text:style-name="T58">.</text:span><text:span text:style-name="T59"><text:tab/>sudaryti sąlygas privačioms investicijoms, kuriančioms socialinę ir ekonominę gerovę, tinkamos kokybės gyvenimo sąlygas, skatinančioms alternatyvių energijos šaltinių ir technologijų plėtrą, didinančioms energijos vartojimo efektyvumą;</text:span></text:p>
      <text:p text:style-name="P60"><text:span text:style-name="T61">2.</text:span><text:span text:style-name="T62">7</text:span><text:span text:style-name="T63">.</text:span><text:span text:style-name="T64"><text:tab/>derinti fizinių ir juridinių asmenų ar jų grupių, savivaldybės ir valstybės interesus dėl teritorijos naudojimo ir veiklos plėtojimo teritorijoje sąlygų.</text:span></text:p>
      <text:p text:style-name="P65"><text:span text:style-name="T66">3</text:span><text:span text:style-name="T67">.</text:span><text:span text:style-name="T68"><text:tab/>Pavesti Pakruojo rajono savivaldybės administracijos direktoriui organizuoti Pakruojo mi</text:span><text:span text:style-name="T69">esto teritorijos bendrojo plano keitimą.</text:span></text:p>
      <text:p text:style-name="P70"><text:span text:style-name="T71">Šis sprendimas gali būti skundžiamas Lietuvos Respublikos administracinių bylų teisenos įstatymo nustatyta tvarka.</text:span></text:p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text:s text:c="21"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dlibuser</dc:creator>
    <meta:creation-date>2024-02-14T14:54:00Z</meta:creation-date>
    <dc:date>2024-02-14T14:54:00Z</dc:date>
    <meta:template xlink:href="Normal.dotm" xlink:type="simple"/>
    <meta:editing-cycles>2</meta:editing-cycles>
    <meta:editing-duration>PT0S</meta:editing-duration>
    <meta:document-statistic meta:page-count="2" meta:paragraph-count="21" meta:word-count="341" meta:character-count="2759" meta:row-count="42" meta:non-whitespace-character-count="2439"/>
  </office:meta>
</office:document-meta>
</file>