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4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6 m. birželio 21 d. įsakymo nr. 4-427 „dėl 2014–2020 metų europos sąjungos fondų investicijų veiksmų programos 1 prioriteto „mokslinių tyrimų, eksperimentinės plėtros ir inovacijų skatinimas“ priemonės<text:s/></text:p>
      <text:p text:style-name="P12"><text:span text:style-name="T13">Nr. 01.2.1-LVPA-V-830<text:s/></text:span><text:span text:style-name="T14"><text:s/></text:span><text:span text:style-name="T15">„SmartParkas LT“</text:span><text:span text:style-name="T16"><text:s/>projektų finansavimo sąlygų aprašo nr. 1 patvirtinimo“ pakeitimo</text:span></text:p>
      <text:p text:style-name="P17"/>
      <text:p text:style-name="P18">2017 m. sausio 12 d. Nr. 4-17<text:s/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24"><text:span text:style-name="T25">p a k e i č i u 2014–2020 metų Europos Sąjungos fondų investicijų veiksmų programos 1 prioriteto „Mokslinių tyrimų, eksperimentinės plėtros ir inovacijų skatinimas“ priemonės Nr. 01.2.1-LVPA-V-830 „SmartParkas LT“ projektų finansavimo sąlygų aprašo Nr. 1, patvirtinto Lietuvos Respublikos ūkio ministro 2016 m. birželio 21 d. įsakymu Nr. 4-427 „Dėl 2014–2020 metų Europos Sąjungos fondų investicijų veiksmų programos 1 prioriteto „Mokslinių tyrimų, eksperimentinės plėtros ir inovacijų skatinimas“ priemonės 01.2.1-LVPA-V-830 „SmartParkas LT“ projektų finansavimo sąlygų aprašo Nr. 1 patvirtinimo“, 18.1 papunktį ir jį išdėstau taip:</text:span></text:p>
      <text:p text:style-name="P26"><text:span text:style-name="T27">„</text:span><text:span text:style-name="T28">18.1</text:span><text:span text:style-name="T29">. Projektas turi atitikti Investicijų skatinimo ir pramonės plėtros 2014–2020 metų programos veiksmų plano, patvirtinto Lietuvos Respublikos ūkio ministro 2015 m. rugsėjo 2 d. įsakymu Nr. 4-554 „</text:span><text:span text:style-name="T30">Dėl Investicijų skatinimo ir pramonės plėtros 2014-2020 metų programos veiksmų plano patvirtinimo“</text:span><text:span text:style-name="T31"><text:s/>(toliau – Veiksmų planas), 2.5 arba 2.6 papunkčius (v</text:span><text:span text:style-name="T32">ertinama, ar projektas, jo veiklos ir projekto vykdytojas atitinka Veiksmų plano 2.5 arba 2.6 papunkčius);“.<text:s/></text:span></text:p>
      <text:p text:style-name="P33"/>
      <text:p text:style-name="P34"/>
      <text:p text:style-name="P35"/>
      <text:p text:style-name="P36"><text:span text:style-name="T37">Ūkio ministras</text:span><text:span text:style-name="T38"><text:s/></text:span><text:span text:style-name="T39"><text:tab/></text:span><text:span text:style-name="T40"><text:tab/></text:span><text:span text:style-name="T41"><text:tab/></text:span><text:span text:style-name="T42"><text:tab/><text:s text:c="14"/>Mindaug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1-13T07:01:00Z</meta:creation-date>
    <dc:date>2017-01-13T07:01:00Z</dc:date>
    <meta:print-date>2017-01-10T14:05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11" meta:character-count="1791" meta:row-count="102" meta:non-whitespace-character-count="1632"/>
  </office:meta>
</office:document-meta>
</file>