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margin-right="0.068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urier New" style:font-name-complex="Courier New" fo:font-size="10pt" style:font-size-asian="10pt"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ALANDŽIO 16 D. NUTARIMO NR. 438 „DĖL IMPORTUOJAMŲ PREKIŲ NEAPMOKESTINIMO IMPORTO PRIDĖTINĖS VERTĖS MOKESČIU“ PAKEITIMO</text:span></text:p>
      <text:p text:style-name="P16"/>
      <text:p text:style-name="P17">2018 m. gegužės 30 d. Nr. 51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Importuojamų prekių neapmokestinimo importo pridėtinės vertės mokesčiu taisykles, patvirtintas Lietuvos Respublikos Vyriausybės 2004 m. balandžio 16 d. nutarimu Nr. 438 „Dėl importuojamų prekių neapmokestinimo importo pridėtinės vertės mokesčiu“:</text:span></text:p>
      <text:p text:style-name="P27"><text:span text:style-name="T28">1</text:span><text:span text:style-name="T29">. Pakeisti 4 punktą ir jį išdėstyti taip:</text:span></text:p>
      <text:p text:style-name="P30"><text:span text:style-name="T31">„</text:span><text:span text:style-name="T32">4</text:span><text:span text:style-name="T33">. Taikant<text:s/></text:span><text:span text:style-name="T34">Pridėtinės vertės mokesčio įstatymo 40</text:span><text:span text:style-name="T35"><text:s/>straipsnio 1 dalies 1 punktą, neapmokestinimas importo PVM taikomas fizinio asmens, gyvenusio už Europos Sąjungos teritorijos ne trumpiau kaip 12 paskutinių mėnesių, keičiančio nuolatinę gyvenamąją vietą ir persikeliančio iš ne Europos Sąjungos valstybės į Lietuvos Respubliką (toliau</text:span><text:span text:style-name="T36"><text:s/>–<text:s/></text:span><text:span text:style-name="T37">persikeliantis asmuo), asmeniniams daiktams. Reikalavimas dėl gyvenimo trukmės už Europos Sąjungos teritorijos netaikomas tuo atveju, kai persikeliantis asmuo ketino gyventi už Europos Sąjungos teritorijos ne trumpiau kaip 12 paskutinių mėnesių.“</text:span></text:p>
      <text:p text:style-name="P38"><text:span text:style-name="T39">2</text:span><text:span text:style-name="T40">. Pakeisti 7 punktą ir jį išdėstyti taip:</text:span></text:p>
      <text:p text:style-name="P41"><text:span text:style-name="T42">„</text:span><text:span text:style-name="T43">7</text:span><text:span text:style-name="T44">. Persikeliantis asmuo muitinės įstaigai turi pateikti dokumentus, kuriais įrodoma, kad ne trumpiau kaip 12 paskutinių mėnesių jis gyveno už Europos Sąjungos teritorijos, arba dokumentus, kuriais įrodomas ketinimas gyventi už Europos Sąjungos teritorijos ribų bent 12 mėnesių iš eilės, kai Taisyklių 4 punkte nurodytu atveju reikalavimas dėl 12 paskutinių mėnesių gyvenimo trukmės už Europos Sąjungos teritorijos netaikomas (</text:span><text:span text:style-name="T45">ilgesniam laikui nei 12 mėnesių sudarytą darbo sutartį, kuri buvo nutraukta dėl iš anksto negalimų numatyti aplinkybių, ar panašius dokumentus)</text:span><text:span text:style-name="T46">, ir vidaus reikalų ministro įgaliotos institucijos išduotą leidimą gyventi Lietuvos Respublikoje, kuris galioja ne trumpiau kaip 12 mėnesių, jeigu leidimas yra būtinas.“</text:span></text:p>
      <text:p text:style-name="P47"/>
      <text:p text:style-name="P48"/>
      <text:p text:style-name="P49"/>
      <text:p text:style-name="P50">Ministras Pirmininkas<text:tab/>Saulius Skvernelis</text:p>
      <text:p text:style-name="P51"/>
      <text:p text:style-name="P52"/>
      <text:p text:style-name="P53"/>
      <text:p text:style-name="P54"><text:span text:style-name="T55">Finansų ministras</text:span><text:span text:style-name="T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8-06-04T13:02:00Z</meta:creation-date>
    <dc:date>2018-06-04T13:02:00Z</dc:date>
    <meta:print-date>2017-07-10T05:31:00Z</meta:print-date>
    <meta:template xlink:href="Normal.dotm" xlink:type="simple"/>
    <meta:editing-cycles>2</meta:editing-cycles>
    <meta:editing-duration>PT0S</meta:editing-duration>
    <meta:document-statistic meta:page-count="1" meta:paragraph-count="22" meta:word-count="264" meta:character-count="2046" meta:row-count="36" meta:non-whitespace-character-count="1804"/>
  </office:meta>
</office:document-meta>
</file>