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language="pt" fo:country="B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name-complex="TimesNewRomanPS-BoldMT"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name="TimesNewRomanPS-BoldMT" style:font-name-complex="TimesNewRomanPS-BoldMT" style:font-size-complex="12pt" style:language-asian="en" style:country-asian="GB"/>
    </style:style>
    <style:style style:name="T30" style:parent-style-name="DefaultParagraphFont" style:family="text">
      <style:text-properties style:font-size-complex="12pt"/>
    </style:style>
    <style:style style:name="T31" style:parent-style-name="DefaultParagraphFont" style:family="text">
      <style:text-properties style:font-name="TimesNewRomanPS-BoldMT" style:font-name-complex="TimesNewRomanPS-BoldMT" style:font-size-complex="12pt" style:language-asian="en" style:country-asian="GB"/>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asian="lt" style:country-asian="LT" style:language-complex="lt" style:country-complex="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l" fo:country="PL"/>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l" fo:country="PL"/>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2023 m. gruodžio 13 d. Nr. T3-312</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o 3 straipsnio 3 dalimi, Lietuvos Respublikos socialinės apsaugos ir darbo ministro 2023 m. lapkričio 6 d. įsakymu Nr. A1-721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ministerijos kanclerio 2023 m. lapkričio 10 d. potvarkiu Nr. A3-15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apkričio mėnesio paskirstymo savivaldybių administracijoms“,<text:s/></text:span><text:soft-page-break/><text:span text:style-name="T21">Lietuvos Respublikos socialinės apsaugos ir darbo ministro 2023 m. lapkričio 10 d. įsakymu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įsakymu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 Lietuvos Respublikos socialinės apsaugos ir darbo ministro 2023 m. lapkričio 16 d. įsakymu Nr. A1-752 „Dėl Lietuvos Respublikos socialinės apsaugos ir darbo ministro 2022 m. gruodžio 27 d. įsakymo Nr. A1-887 „Dėl Lietuvos Respublikos valstybės biudžeto lėšų akredituotai vaikų dienos socialinei priežiūrai organizuoti, teikti ir administruoti 2023 metais paskirstymo savivaldybių administracijoms“ pakeitimo“,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text:s/></text:span><text:soft-page-break/><text:span text:style-name="T22">savivaldybių administracijoms bei jų panaudojimo tikslo pasiekimo 2023 metais vertinimo kriterijų patvirtinimo“ pakeitimo“, Lietuvos Respublikos socialinės apsaugos ir darbo ministro 2023 m. gruodžio 8 d. įsakymu Nr. A1-833 „D</text:span><text:span text:style-name="T23">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text:span><text:span text:style-name="T24">Lietuvos Respublikos socialinės apsaugos ir darbo ministro 2023 m. gruodžio 4 d. įsakymu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7 d. įsakymu Nr. A1-812</text:span><text:span text:style-name="T25"><text:s/>„Dėl valstybės vardu pasiskolintų lėšų paskirstymo savivaldybių administracijoms 2023 metais, siekiant užtikrinti Lietuvos Respublikos piniginės socialinės paramos nepasiturintiems gyventojams įstatymo įgyvendinimą“,</text:span><text:span text:style-name="T26"><text:s/>Lietuvos Respublikos vidaus reikalų ministro 2023 m. lapkričio 7 d. įsakymu Nr. 1V-695 „Dėl Lietuvos Respublikos vidaus reikalų ministro 2022 m. gruodžio 9 d. įsakymo Nr.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Neįgaliųjų reikalų departamento prie Socialinės apsaugos ir darbo ministerijos direktoriaus 2023 m. spalio 19 <text:s/>d. įsakymu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Neįgaliųjų reikalų departamento prie Socialinės apsaugos ir darbo ministerijos direktoriaus 2023 m. lapkričio 24 <text:s/>d. įsakymu Nr. V-115 „Dėl Neįgaliųjų reikalų departamento prie Socialinės apsaugos ir darbo ministerijos direktoriaus 2022 m. gruodžio 29 d. įsakymo Nr. V-90</text:span><text:span text:style-name="T27"><text:s/>„Dėl 2023 metais asmeninei pagalbai teikti ir administruoti</text:span><text:span text:style-name="T28"><text:s/></text:span><text:span text:style-name="T29">skirtų Lietuvos Respublikos valstybės biudžeto lėšų paskirstymo</text:span><text:span text:style-name="T30"><text:s/></text:span><text:span text:style-name="T31">savivaldybių administracijoms patvirtinimo“ pakeitimo“,<text:s/></text:span><text:span text:style-name="T32">Priešgaisrinės apsaugos ir gelbėjimo departamento prie Vidaus reikalų ministerijos direktoriaus 2023 m. lapkričio 9 d. įsakymu Nr. 1-590/2023(1.4 E) „Dėl<text:s/></text:span><text:span text:style-name="T33">Priešgaisrinės apsaugos ir gelbėjimo departamento prie Vidaus reikalų ministerijos direktoriaus<text:s/></text:span><text:span text:style-name="T34">2023 <text:s/>m. <text:s/>sausio 13 <text:s/>d. įsakymo Nr. 1-23/2023(1.4 E) „Dėl valstybinei (valstybės perduotoms savivaldybėms)</text:span><text:span text:style-name="T35"><text:s/></text:span><text:span text:style-name="T36">civilinės saugos (iš jų Astravo atominės elektrinės branduolinei avarijai pasirengti) funkcijai atlikti skiriamų Lietuvos Respublikos 202</text:span><text:span text:style-name="T37">3</text:span><text:span text:style-name="T38"><text:s/>metų valstybės biudžeto specialiųjų tikslinių dotacijų savivaldybių biudžetams paskirstymo“ pakeitimo“,<text:s/></text:span><text:span text:style-name="T39">Europos socialinio fondo agentūros ir Vilniaus rajono savivaldybės administracijos 2022 m. lapkričio 3 d. Jungtinės veiklos sutartimi Nr. A56(1)-1193, atsižvelgdama į Vilniaus rajono savivaldybės Investicijų skyriaus vedėjo 2023 m. lapkričio 14 d. raštą Nr. A38(1)-2252 „Dėl kompensuojamų lėšų“, 2023 m. lapkričio 23 d. raštą Nr. A38(1)-2331 „Dėl kompensuojamų lėšų“, 2023 m. lapkričio <text:s/>24 d. raštą Nr. A38(1)-2342 „Dėl kompensuojamų lėšų“, 2023 m. lapkričio 9 d. raštą Nr. A38(1)-2212 „Dėl grąžintinų lėšų“, Ekonomikos ir turto skyriaus vedėjo 2023 m. lapkričio 14 <text:s/>d. raštą <text:s/>Nr. A38(1)-2245 „Dėl programos sąmatos padidinimo“, 2023 m. lapkričio 14 <text:s/>d. raštą <text:s/>Nr. A38(1)-2251 „Dėl sąmatos padidinimo“, 2023 m. lapkričio 15 <text:s/>d. raštą <text:s/>Nr. A38(1)-2258 „Dėl programos sąmatos padidinimo“, Švietimo skyriaus vedėjo 2023 m. lapkričio 14 d. <text:s/>raštą Nr. A38(1)-2240 „Dėl projekto „Kokybės krepšelis“ kompensuojamų lėšų gavimo“, Žemės ūkio skyriaus vedėjo 2023 m. lapkričio 20 d. raštą Nr. A38(1)-2290 „Dėl 2023 m. Žemės ūkio skyriaus biudžeto išlaidų sąmatos padidinimo“, Vietinio ūkio skyriaus vedėjo 2023 m. lapkričio 28 d. raštą Nr. A38(1)-2355 „Dėl biudžeto sąmatų padidinimo“, 2023 m. gruodžio 1 d. raštą Nr. A38(1)-2379 „Dėl biudžeto sąmatų padidinimo“, Vilniaus rajono savivaldybės administracijos Nemenčinės miesto seniūnijos seniūno 2023 m. lapkričio 23 d. raštą Nr. A38(1)-2325 „Dėl sąmatos lėšų padidinimo“, Vilniaus rajono pedagoginės psichologinės tarnybos direktoriaus 2023 m. lapkričio 28 d. raštą Nr.<text:s/></text:span><text:span text:style-name="T40">A70-1790<text:s/></text:span><text:span text:style-name="T41">„Dėl sąmatos padidinimo“,</text:span><text:span text:style-name="T42"><text:s/></text:span><text:span text:style-name="T43">Vilniaus rajono savivaldybės <text:s/>taryba <text:s/>n u s p r e n d ž i a:</text:span></text:p>
      <text:p text:style-name="P44"><text:span text:style-name="T45">1</text:span><text:span text:style-name="T46">. Padidinti Vilniaus rajono savivaldybės 2023 metų biudžeto pajamas 1639,1 tūkst. (vienu milijonu šešiais šimtais trisdešimt devyniais tūkstančiais vienu šimtu) eurų (1 priedas).<text:s/></text:span></text:p>
      <text:p text:style-name="P47"><text:span text:style-name="T48">2</text:span><text:span text:style-name="T49">. Padidinti Vilniaus rajono savivaldybės 2023 metų biudžeto asignavimus 1639,1 tūkst. (vienu milijonu šešiais šimtais trisdešimt devyniais tūkstančiais vienu šimtu) eurų, iš jų pagal programas (2 priedas).<text:s/></text:span></text:p>
      <text:p text:style-name="P50"/>
      <text:p text:style-name="P51"/>
      <text:p text:style-name="Normal"/>
      <text:p text:style-name="Normal"><text:span text:style-name="T52">Savivaldybės meras<text:s/></text:span><text:span text:style-name="T53"><text:tab/><text:s text:c="7"/></text:span><text:span text:style-name="T54"><text:tab/></text:span><text:span text:style-name="T55"><text:tab/></text:span><text:span text:style-name="T56"><text:tab/><text:s text:c="14"/></text:span><text:span text:style-name="T57"><text:tab/><text:s text:c="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12-19T20:40:00Z</meta:creation-date>
    <dc:date>2023-12-19T20:40:00Z</dc:date>
    <meta:print-date>2023-05-24T13:35:00Z</meta:print-date>
    <meta:template xlink:href="Normal.dotm" xlink:type="simple"/>
    <meta:editing-cycles>2</meta:editing-cycles>
    <meta:editing-duration>PT0S</meta:editing-duration>
    <meta:document-statistic meta:page-count="3" meta:paragraph-count="82" meta:word-count="1318" meta:character-count="9267" meta:row-count="308" meta:non-whitespace-character-count="8031"/>
  </office:meta>
</office:document-meta>
</file>